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B0BFB837E7FD7F9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8.798cm" style:rel-column-width="34942*"/>
    </style:style>
    <style:style style:name="Tabela1.B" style:family="table-column">
      <style:table-column-properties style:column-width="7.703cm" style:rel-column-width="3059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fo:font-weight="bold" officeooo:rsid="0038df9d" officeooo:paragraph-rsid="0038df9d" style:font-size-asian="12pt" style:font-weight-asian="bold" style:font-name-complex="Times-Roman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fo:font-weight="bold" officeooo:rsid="0038df9d" officeooo:paragraph-rsid="0038df9d" style:font-size-asian="12pt" style:font-weight-asian="bold" style:font-name-complex="Times-Roman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222222" style:font-name="Times New Roman" fo:font-size="12pt" fo:letter-spacing="normal" fo:font-style="normal" fo:font-weight="normal" officeooo:paragraph-rsid="0035f4d2" style:font-size-asian="12pt" style:font-name-complex="Times-Roman" style:font-size-complex="12pt"/>
    </style:style>
    <style:style style:name="P1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-Roman" fo:font-size="12pt" officeooo:rsid="0027dcec" officeooo:paragraph-rsid="0027dcec" style:font-size-asian="12pt" style:font-name-complex="Times-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-Roman" fo:font-size="12pt" officeooo:rsid="00411178" officeooo:paragraph-rsid="00411178" style:font-size-asian="12pt" style:font-name-complex="Times-Roman" style:font-size-complex="12pt"/>
    </style:style>
    <style:style style:name="P20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2f31b3"/>
    </style:style>
    <style:style style:name="P21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2f31b3" style:font-name-complex="Times New Roman"/>
    </style:style>
    <style:style style:name="P22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38df9d" style:font-name-complex="Times New Roman"/>
    </style:style>
    <style:style style:name="P23" style:family="paragraph" style:parent-style-name="Normal2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paragraph-rsid="0036897b" fo:background-color="transparent" style:font-size-asian="12pt" style:font-name-complex="Times New Roman" style:font-size-complex="12pt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312e57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426ec4" style:font-weight-asian="bold" style:font-name-complex="Times New Roman" style:font-weight-complex="bold"/>
    </style:style>
    <style:style style:name="T8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9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0" style:family="text">
      <style:text-properties fo:font-variant="normal" fo:text-transform="none" fo:color="#222222" fo:letter-spacing="normal" fo:font-style="normal" fo:font-weight="normal"/>
    </style:style>
    <style:style style:name="T11" style:family="text">
      <style:text-properties style:font-name-complex="Times-Roman"/>
    </style:style>
    <style:style style:name="T12" style:family="text">
      <style:text-properties officeooo:rsid="001a06ab" style:font-name-complex="Times-Roman"/>
    </style:style>
    <style:style style:name="T13" style:family="text">
      <style:text-properties officeooo:rsid="00411178" style:font-name-complex="Times-Roman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8df9d" style:font-weight-asian="bold" style:font-weight-complex="bold"/>
    </style:style>
    <style:style style:name="T16" style:family="text">
      <style:text-properties officeooo:rsid="003ec18b"/>
    </style:style>
    <style:style style:name="T17" style:family="text">
      <style:text-properties officeooo:rsid="00299924"/>
    </style:style>
    <style:style style:name="T18" style:family="text">
      <style:text-properties officeooo:rsid="003f300d"/>
    </style:style>
    <style:style style:name="T19" style:family="text">
      <style:text-properties officeooo:rsid="0040932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EDITAL Nº </text:span><text:span text:style-name="T7">09</text:span><text:span text:style-name="T4">/</text:span><text:span text:style-name="T6">G</text:span><text:span text:style-name="T5">DIR-ER/</text:span><text:span text:style-name="T8">UFFS/</text:span><text:span text:style-name="T9">2018</text:span></text:p>
      <text:p text:style-name="P21"/>
      <text:p text:style-name="P22"><text:span text:style-name="T15">CONVOCAÇÃO DE BOLSISTA DO EDITAL Nº 1/GDIR-ER/UFFS/2018 - BOLSISTA PARA O PROGRAMA DE BOLSA INSTITUCIONAL DE APOIO À POLÍTICA DE ACESSIBILIDADE DA UFFS</text:span><text:span text:style-name="T14"> </text:span></text:p>
      <text:p text:style-name="P23"/>
      <text:p text:style-name="P14">O DIRETOR DO CAMPUS ERECHIM DA UNIVERSIDADE FEDERAL DA FRONTEIRA SUL – UFFS, no uso das suas atribuições legais, CONVOCA o bolsista abaixo, classificado conforme EDITAL Nº 3/GDIR-ER/UFFS/2018, a comparecer na data e local indicados neste edital, para assinatura de Termo de Compromisso e entrega de documentação.</text:p>
      <text:p text:style-name="P13"/>
      <text:p text:style-name="P8"><text:span text:style-name="T14">1.</text:span> <text:span text:style-name="T14">DOCUMENTAÇÃO EXIGIDA PARA ASSINATURA DO TERMO DE COMPROMISSO</text:span></text:p>
      <text:p text:style-name="P8"/>
      <text:p text:style-name="P8">a) Atestado de frequência;</text:p>
      <text:p text:style-name="P8">b) Histórico escolar;</text:p>
      <text:p text:style-name="P8">c) RG;</text:p>
      <text:p text:style-name="P8">d) CPF;</text:p>
      <text:p text:style-name="P9">e) Cartão bancário ou comprovante de conta-corrente individual, em nome do bolsista no Banco do Brasil, contendo número da conta e agência.</text:p>
      <text:p text:style-name="P8"/>
      <text:p text:style-name="P8"><text:span text:style-name="T14">2.</text:span> <text:span text:style-name="T14">CONVOCADO</text:span></text:p>
      <text:p text:style-name="P8"/>
      <text:p text:style-name="P9"><text:span text:style-name="T14">2.1</text:span> O candidato selecionado deverá apresentar-se n<text:span text:style-name="T18">a</text:span> <text:span text:style-name="T18">Assessoria Acadêmica</text:span> do Campus Erechim – Bloco A, Sala <text:span text:style-name="T18">409</text:span>.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Candidato</text:p>
          </table:table-cell>
          <table:table-cell table:style-name="Tabela1.B1" office:value-type="string">
            <text:p text:style-name="P11">Apresentação</text:p>
          </table:table-cell>
        </table:table-row>
        <table:table-row>
          <table:table-cell table:style-name="Tabela1.A2" office:value-type="string">
            <text:p text:style-name="P19">ALICE DE SOUZA SANTOS</text:p>
          </table:table-cell>
          <table:table-cell table:style-name="Tabela1.B2" office:value-type="string">
            <text:p text:style-name="P18"><text:span text:style-name="T19">03/10</text:span>/2018</text:p>
            <text:p text:style-name="P18">13<text:span text:style-name="T16">h</text:span>30 às <text:span text:style-name="T17">15h30</text:span></text:p>
          </table:table-cell>
        </table:table-row>
      </table:table>
      <text:p text:style-name="P8"/>
      <text:p text:style-name="P10">3. DISPOSIÇÕES GERAIS</text:p>
      <text:p text:style-name="P8"/>
      <text:p text:style-name="P9"><text:span text:style-name="T14">3.1</text:span> O candidato que não comparecer com a documentação exigida no local e data estipulados neste edital será considerado desistente.</text:p>
      <text:p text:style-name="P7"/>
      <text:p text:style-name="P7"/>
      <text:p text:style-name="P12"><text:span text:style-name="T12">Erechim, </text:span><text:span text:style-name="T13">03</text:span><text:span text:style-name="T12"> de </text:span><text:span text:style-name="T13">outubro</text:span><text:span text:style-name="T12"> de 2018</text:span><text:span text:style-name="T11">.</text:span></text:p>
      <text:p text:style-name="P17"/>
      <text:p text:style-name="P17"/>
      <text:p text:style-name="P17"/>
      <text:p text:style-name="P15">Anderson André Genro Alves Ribeiro</text:p>
      <text:p text:style-name="P6"><text:span text:style-name="T10">Diretor do Campus Erechi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B0BFB837E7FD7F97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3">DIREÇÃO</text:p>
        <text:p text:style-name="MP4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5"><text:span text:style-name="MT2">diretor.er</text:span>@uffs.edu.br, www.uffs.edu.br</text:p>
      </style:header>
      <style:footer>
        <text:p text:style-name="MP6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0-03T11:21:49.212000000</dc:date>
    <meta:editing-duration>PT7H44M4S</meta:editing-duration>
    <meta:editing-cycles>48</meta:editing-cycles>
    <meta:generator>LibreOffice/6.0.6.2$Windows_x86 LibreOffice_project/0c292870b25a325b5ed35f6b45599d2ea4458e77</meta:generator>
    <meta:print-date>2018-03-12T17:37:00.881000000</meta:print-date>
    <meta:document-statistic meta:table-count="1" meta:image-count="1" meta:object-count="0" meta:page-count="1" meta:paragraph-count="29" meta:word-count="208" meta:character-count="1404" meta:non-whitespace-character-count="1210"/>
  </office:meta>
</office:document-meta>
</file>