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Times New Roman" fo:color="#000000"/>
    </style:style>
    <style:style style:name="T8" style:parent-style-name="Fonteparág.padrão" style:family="text">
      <style:text-properties style:font-name="Times New Roman" fo:font-weight="bold" style:font-weight-asian="bold" fo:color="#000000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4916in"/>
    </style:style>
    <style:style style:name="T49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NEXO<text:s/>I</text:p>
      <text:p text:style-name="P2"/>
      <text:p text:style-name="P3">MODELO DE OFICIO</text:p>
      <text:p text:style-name="P4"><text:span text:style-name="T5"><draw:custom-shape svg:x="0.71442in" svg:y="0.11875in" svg:width="4.63889in" svg:height="0.53542in" draw:z-index="251660288" draw:id="id0" draw:style-name="a0" draw:name="Retângulo 3" text:anchor-type="paragraph"><svg:title/><svg:desc/><text:p text:style-name="P6"><text:span text:style-name="T7">Após preenchido, este ofício deve ser assinado, carimbado, escaneado e enviado para<text:s/></text:span><text:span text:style-name="T8">secoc@uffs.edu.br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>LOGOTIPO E INFORMAÇÕES BÁSICAS (ENDEREÇO, CNPJ) DA<text:s/></text:p>
      <text:p text:style-name="P14">ORGANIZAÇÃO, MOVIMENTO OU INSTITUIÇÃO</text:p>
      <text:p text:style-name="P15"/>
      <text:p text:style-name="P16"/>
      <text:p text:style-name="P17"/>
      <text:p text:style-name="P18">Ofício nº <text:s text:c="92"/>Cidade, Estado, data.</text:p>
      <text:p text:style-name="P19"/>
      <text:p text:style-name="P20"/>
      <text:p text:style-name="P21">À</text:p>
      <text:p text:style-name="P22">Presidência do Conselho Estratégico Social da UFFS</text:p>
      <text:p text:style-name="P23">Universidade Federal da Fronteira Sul - UFFS</text:p>
      <text:p text:style-name="P24"/>
      <text:p text:style-name="P25"/>
      <text:p text:style-name="P26"><text:span text:style-name="T27">Referente:</text:span><text:span text:style-name="T28"><text:s/>Indicação de integr</text:span><text:span text:style-name="T29">ante para participar do Conselho Estratégico Social (CES) da UFFS.</text:span></text:p>
      <text:p text:style-name="P30"/>
      <text:p text:style-name="P31"/>
      <text:p text:style-name="P32"><text:tab/>Senhor Presidente,</text:p>
      <text:p text:style-name="P33"/>
      <text:p text:style-name="P34"/>
      <text:p text:style-name="P35"><text:span text:style-name="T36"><text:tab/>Cumprimentando-o cordialmente, como representante legal da(o) (organização, movimento ou instituição), a qual declaro expressamente se enquadrar no inciso I do<text:s/></text:span><text:span text:style-name="T37">artigo 44 do Código Civil Brasileiro (Associação), com sede na (endereço, cidade, estado) venho indicar o(a) senhor(a) (nome completo do(a) indicado(a), com nº CPF, telefone e e-mail) para o Conselho Estratégico Social da UFFS, nos termos do Edital nº XXX/</text:span><text:span text:style-name="T38">GR/UFFS/2020. Para essa indicação,<text:s/></text:span><text:span text:style-name="T39">FUNDAMENTAMOS</text:span><text:span text:style-name="T40"><text:s/>a mesma, em atendimento ao inciso V, do artigo 49 do Estatuto da UFFS, com base no seguinte: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<text:tab/></text:p>
      <text:p text:style-name="P43">Atenciosamente,</text:p>
      <text:p text:style-name="P44"><text:tab/>_______________________________</text:p>
      <text:p text:style-name="P45"><text:tab/>Nome completo do representante legal<text:s/></text:p>
      <text:p text:style-name="P46">Carimbo e assinatura da Organização, Movimento ou Instituição</text:p>
      <text:p text:style-name="P47"/>
      <text:p text:style-name="P48"><text:span text:style-name="T49">OBS: Anexar comprovante de CNPJ ativo, conforme Edi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Márcio Luft</dc:creator>
    <meta:creation-date>2020-07-16T19:34:00Z</meta:creation-date>
    <dc:date>2020-07-16T19:36:00Z</dc:date>
    <meta:print-date>2020-07-15T13:36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48" meta:character-count="1587" meta:row-count="11" meta:non-whitespace-character-count="1342"/>
  </office:meta>
</office:document-meta>
</file>