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bold" officeooo:paragraph-rsid="002ba124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2ba124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2ba124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2ba124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paragraph-rsid="002ba124" style:text-blinking="false" fo:background-color="transparen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2pt" officeooo:paragraph-rsid="002ba124" style:font-size-asian="12pt" style:font-size-complex="12pt"/>
    </style:style>
    <style:style style:name="P12" style:family="paragraph" style:parent-style-name="Text_20_body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Times New Roman" fo:font-size="12pt" officeooo:paragraph-rsid="002ba124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2pt" officeooo:paragraph-rsid="002ba124" style:font-size-asian="12pt" style:font-size-complex="12pt"/>
    </style:style>
    <style:style style:name="P14" style:family="paragraph" style:parent-style-name="Text_20_body">
      <style:paragraph-properties fo:line-height="100%"/>
      <style:text-properties style:use-window-font-color="true" loext:opacity="0%" style:font-name="Times New Roman" fo:font-size="12pt" officeooo:paragraph-rsid="002ba124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2pt" fo:font-weight="normal" officeooo:paragraph-rsid="002ba124" style:font-size-asian="12pt" style:font-size-complex="12pt"/>
    </style:style>
    <style:style style:name="P16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bold" officeooo:paragraph-rsid="002ba124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2ba124" style:text-blinking="false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2ba124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rsid="001f6ab5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officeooo:rsid="001f6ab5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officeooo:rsid="0042c566" style:text-blinking="false" fo:background-color="transparent" loext:char-shading-value="0"/>
    </style:style>
    <style:style style:name="T10" style:family="text">
      <style:text-properties officeooo:rsid="001f6ab5"/>
    </style:style>
    <style:style style:name="T11" style:family="text">
      <style:text-properties officeooo:rsid="0042c566"/>
    </style:style>
    <style:style style:name="T12" style:family="text">
      <style:text-properties officeooo:rsid="002c991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</text:p>
      <text:p text:style-name="P15"><text:span text:style-name="T6">REQUERIMENTO DE INSCRIÇÃO PARA CONCESSÃO DE BOLSA DE ESTUDO </text:span><text:span text:style-name="T7">- </text:span><text:span text:style-name="T6">PPGADR</text:span></text:p>
      <text:p text:style-name="P9">(para uso do candidato na inscrição do processo de seleção)</text:p>
      <text:p text:style-name="P12"><text:span text:style-name="T8">Eu,__________________________________________, CPF nº________________________, <text:s/>aprovado(a) no Processo Seletivo do ano/semestre _________________ e devidamente matriculado(a) no curso de ( )Mestrado ( )Doutorado do Programa de Pós-</text:span><text:span text:style-name="T9">g</text:span><text:span text:style-name="T8">raduação em </text:span><text:span text:style-name="T9">Agroecologia e Desenvolvimento Rural Sustentável</text:span><text:span text:style-name="T8">, na Linha de Pesquisa _______________________________________, requeiro minha inscrição à seleção de bolsa de estudo </text:span><text:span text:style-name="T9">do </text:span><text:span text:style-name="T8">PPG</text:span><text:span text:style-name="T9">ADR</text:span><text:span text:style-name="T8">.</text:span></text:p>
      <text:p text:style-name="P6">Declaro que me encontro na seguinte condição:</text:p>
      <text:p text:style-name="P6">( <text:s/>) não possuo vínculo empregatício formal ou outros rendimentos do trabalho, com possibilidade de dedicação exclusiva ao Programa.</text:p>
      <text:p text:style-name="P7">( <text:s/>) possuo vínculo empregatício formal, porém tenho liberação das atividades profissionais, sem recebimento de vencimentos e não recebo bolsa de outras instituições de fomento;</text:p>
      <text:p text:style-name="P6">( <text:s/>) sou professor(a) ou outro profissional da educação básica que atua na rede pública municipal, estadual ou federal de ensino e/ou profissional que atua em serviços públicos municipais, estaduais ou federais;</text:p>
      <text:p text:style-name="P6">( ) possuo vínculo empregatício formal com liberação das atividades profissionais e com recebimento de vencimentos e não recebo bolsa de outras instituições de fomento;</text:p>
      <text:p text:style-name="P6">( <text:s/>) possuo vínculo empregatício formal ou outros rendimentos do trabalho.</text:p>
      <text:p text:style-name="P6"/>
      <text:p text:style-name="P5">Dados atividade remunerada, quando houver:</text:p>
      <text:p text:style-name="P11"><text:span text:style-name="T6">I - Tipo de vínculo:</text:span><text:span text:style-name="T5"> </text:span><text:span text:style-name="T8">( <text:s/>)CLT ( <text:s/>)Pessoa Jurídica ( <text:s/>)Regime Jurídico Único ( <text:s/>)Temporário <text:s text:c="16"/>( <text:s/>) Contrato por prazo determinado</text:span></text:p>
      <text:p text:style-name="P5">II - Outros rendimentos:</text:p>
      <text:p text:style-name="P6">1. ______________________________________ Início ____/____/______ Fim ____/____/______</text:p>
      <text:p text:style-name="P6"/>
      <text:p text:style-name="P6">2. ______________________________________ Início ____/____/______ Fim ____/____/______</text:p>
      <text:p text:style-name="P14"/>
      <text:p text:style-name="P6">Declaro que li e concordo com as normas do Edital <text:span text:style-name="T11">Nº </text:span><text:span text:style-name="T12">7</text:span>/PPG<text:span text:style-name="T11">ADR</text:span>/UFFS/20<text:span text:style-name="T11">24, </text:span>bem como declaro que preencho todas as exigências expostas.</text:p>
      <text:p text:style-name="P14"/>
      <text:p text:style-name="P8">Nestes Termos,</text:p>
      <text:p text:style-name="P8">Pede Deferimento.</text:p>
      <text:p text:style-name="P8"/>
      <text:p text:style-name="P14"/>
      <text:p text:style-name="P13"><text:span text:style-name="T9">Laranjeiras do Sul-Pr</text:span><text:span text:style-name="T8">, _____ de _____________de 20____.</text:span></text:p>
      <text:p text:style-name="P8"/>
      <text:p text:style-name="P14"/>
      <text:p text:style-name="P8">___________________________________</text:p>
      <text:p text:style-name="P8">Assinatura do(a) candidato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47cm" fo:margin-bottom="0.212cm" style:contextual-spacing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annotation_20_text" style:display-name="annotation text" style:family="paragraph" style:parent-style-name="Standard_20__28_user_29_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inition_20_Term" style:display-name="Definition Term" style:family="paragraph" style:parent-style-name="Standard_20__28_user_29_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Normal1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loext:opacity="100%" style:font-name="Times New Roman" fo:font-family="'Times New Roman'" style:font-family-generic="roman" style:font-pitch="variable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cm" style:contextual-spacing="false" fo:line-height="100%" fo:orphans="0" fo:widows="0"/>
      <style:text-properties fo:font-weight="bold" style:letter-kerning="false" style:language-asian="en" style:country-asian="US" style:font-weight-asian="bold" style:font-name-complex="Tahoma1" style:font-family-complex="Tahoma" style:font-family-generic-complex="system" style:font-pitch-complex="variable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letter-kerning="tru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andard_20_Char" style:display-name="Standard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xto_20_de_20_comentário_20_Char1" style:display-name="Texto de comentário Char1" style:family="text" style:parent-style-name="Standard_20_Char">
      <style:text-properties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style:font-name="Times New Roman" fo:font-family="'Times New Roman'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4472c4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variant="normal" fo:text-transform="none" fo:color="#0563c1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rsid="001f6ab5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officeooo:rsid="001f6ab5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officeooo:rsid="001f6ab5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21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9cm" fo:margin-left="0cm" fo:margin-right="0cm" fo:margin-bottom="4.11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539cm" svg:y="-0.605cm" svg:width="1.736cm" svg:height="1.679cm" draw:z-index="0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PG</text:span><text:span text:style-name="MT2">ADR</text:span></text:p>
        <text:p text:style-name="MP3">Rodovia BR 158 - Km 405, Caixa Postal-106, <text:span text:style-name="MT3">Laranjeiras do Sul/PR, </text:span>CEP 85319-899</text:p>
        <text:p text:style-name="MP2"><text:span text:style-name="MT1">sec.ppg</text:span><text:span text:style-name="MT2">adr</text:span><text:span text:style-name="MT1">@uffs.edu.br, </text:span><text:a xlink:type="simple" xlink:href="http://www.uffs.edu.br/ppgxx" text:style-name="ListLabel_20_3" text:visited-style-name="ListLabel_20_3"><text:span text:style-name="MT4">www.uffs.edu.br/</text:span></text:a><text:span text:style-name="MT4">ppg</text:span><text:span text:style-name="MT5">adr</text:span></text:p>
        <text:p text:style-name="MP1"/>
        <text:p text:style-name="MP4"/>
        <text:p text:style-name="MP1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2:36:00</meta:creation-date>
    <meta:generator>LibreOffice/7.4.4.2$Windows_X86_64 LibreOffice_project/85569322deea74ec9134968a29af2df5663baa21</meta:generator>
    <dc:date>2024-07-15T16:40:19.429000000</dc:date>
    <meta:editing-duration>PT9H12M37S</meta:editing-duration>
    <meta:editing-cycles>16</meta:editing-cycles>
    <meta:document-statistic meta:table-count="0" meta:image-count="1" meta:object-count="0" meta:page-count="1" meta:paragraph-count="26" meta:word-count="293" meta:character-count="2229" meta:non-whitespace-character-count="1936"/>
    <meta:user-defined meta:name="Created" meta:value-type="date">2019-08-02T00:00:00</meta:user-defined>
    <meta:user-defined meta:name="Creator">Microsoft® Word 2010</meta:user-defined>
    <meta:user-defined meta:name="LastSaved" meta:value-type="date">2021-08-27T00:00:00</meta:user-defined>
  </office:meta>
</office:document-meta>
</file>