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35cm" fo:margin-top="0cm" fo:margin-bottom="0cm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1.993cm"/>
    </style:style>
    <style:style style:name="Tabela1.D" style:family="table-column">
      <style:table-column-properties style:column-width="0.997cm"/>
    </style:style>
    <style:style style:name="Tabela1.E" style:family="table-column">
      <style:table-column-properties style:column-width="2.20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3.196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0.808cm" fo:keep-together="auto"/>
    </style:style>
    <style:style style:name="Tabela1.3" style:family="table-row">
      <style:table-row-properties style:min-row-height="0.82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4" style:family="table-row">
      <style:table-row-properties style:min-row-height="0.903cm" fo:keep-together="auto"/>
    </style:style>
    <style:style style:name="Tabela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5" style:family="table-row">
      <style:table-row-properties style:min-row-height="1.214cm" fo:keep-together="auto"/>
    </style:style>
    <style:style style:name="Tabela1.6" style:family="table-row">
      <style:table-row-properties style:min-row-height="1.102cm" fo:keep-together="auto"/>
    </style:style>
    <style:style style:name="Tabela1.7" style:family="table-row">
      <style:table-row-properties style:min-row-height="0.764cm" fo:keep-together="auto"/>
    </style:style>
    <style:style style:name="Tabela1.8" style:family="table-row">
      <style:table-row-properties style:min-row-height="1.138cm" fo:keep-together="auto"/>
    </style:style>
    <style:style style:name="Tabela1.10" style:family="table-row">
      <style:table-row-properties style:min-row-height="1.556cm" fo:keep-together="auto"/>
    </style:style>
    <style:style style:name="Tabela1.11" style:family="table-row">
      <style:table-row-properties style:min-row-height="1.64cm" fo:keep-together="auto"/>
    </style:style>
    <style:style style:name="Tabela2" style:family="table">
      <style:table-properties style:width="16.095cm" fo:margin-left="-0.074cm" fo:margin-top="0cm" fo:margin-bottom="0cm" table:align="left" style:writing-mode="lr-tb"/>
    </style:style>
    <style:style style:name="Tabela2.A" style:family="table-column">
      <style:table-column-properties style:column-width="12.194cm"/>
    </style:style>
    <style:style style:name="Tabela2.B" style:family="table-column">
      <style:table-column-properties style:column-width="3.902cm"/>
    </style:style>
    <style:style style:name="Tabela2.1" style:family="table-row">
      <style:table-row-properties style:min-row-height="0.654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1.051cm" fo:keep-together="auto"/>
    </style:style>
    <style:style style:name="Tabela2.4" style:family="table-row">
      <style:table-row-properties style:min-row-height="1.072cm" fo:keep-together="auto"/>
    </style:style>
    <style:style style:name="Tabela2.6" style:family="table-row">
      <style:table-row-properties style:min-row-height="2.224cm" fo:keep-together="auto"/>
    </style:style>
    <style:style style:name="Tabela2.7" style:family="table-row">
      <style:table-row-properties style:min-row-height="0.727cm" fo:keep-together="auto"/>
    </style:style>
    <style:style style:name="Tabela2.9" style:family="table-row">
      <style:table-row-properties style:min-row-height="1.042cm" fo:keep-together="auto"/>
    </style:style>
    <style:style style:name="Tabela2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0d82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0d829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0d829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0d829" style:font-size-asian="11pt" style:font-style-asian="italic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0d829" style:font-size-asian="11pt" style:font-style-asian="italic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b0d82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0d829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3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1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7" style:family="text">
      <style:text-properties style:font-name="Times New Roman1" fo:font-style="italic" style:font-style-asian="italic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1" fo:font-weight="bold" style:font-weight-asian="bold"/>
    </style:style>
    <style:style style:name="T10" style:family="text">
      <style:text-properties style:font-name="Times New Roman1" fo:font-weight="bold" officeooo:rsid="00a66ccd" style:font-weight-asian="bold"/>
    </style:style>
    <style:style style:name="T11" style:family="text">
      <style:text-properties style:font-name="Times New Roman1" fo:font-weight="bold" officeooo:rsid="00b6893f" style:font-weight-asian="bold"/>
    </style:style>
    <style:style style:name="T12" style:family="text">
      <style:text-properties style:font-name="Times New Roman1" fo:font-weight="bold" officeooo:rsid="00b0d829" style:font-weight-asian="bold"/>
    </style:style>
    <style:style style:name="T13" style:family="text">
      <style:text-properties style:font-name="Times New Roman1" fo:font-weight="bold" fo:background-color="transparent" loext:char-shading-value="0" style:font-weight-asian="bold"/>
    </style:style>
    <style:style style:name="T14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1" fo:font-size="12pt" fo:font-weight="bold" officeooo:rsid="00b431c9" style:font-name-asian="Times New Roman1" style:font-size-asian="12pt" style:font-weight-asian="bold" style:font-size-complex="12pt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officeooo:rsid="00b8484a" style:font-style-asian="italic" style:font-weight-asian="bold"/>
    </style:style>
    <style:style style:name="T21" style:family="text">
      <style:text-properties officeooo:rsid="00a0e907"/>
    </style:style>
    <style:style style:name="T22" style:family="text">
      <style:text-properties officeooo:rsid="00a30e6a"/>
    </style:style>
    <style:style style:name="T23" style:family="text">
      <style:text-properties officeooo:rsid="00b6893f"/>
    </style:style>
    <style:style style:name="T24" style:family="text">
      <style:text-properties officeooo:rsid="00a66ccd"/>
    </style:style>
    <style:style style:name="T25" style:family="text">
      <style:text-properties officeooo:rsid="00b1592f"/>
    </style:style>
    <style:style style:name="T26" style:family="text">
      <style:text-properties officeooo:rsid="00b8484a"/>
    </style:style>
    <style:style style:name="T27" style:family="text">
      <style:text-properties officeooo:rsid="00ba469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4">EDITAL </text:span></text:span><text:span text:style-name="Fonte_20_parág._20_padrão"><text:span text:style-name="T15">Nº </text:span></text:span><text:span text:style-name="Fonte_20_parág._20_padrão"><text:span text:style-name="T18">3</text:span></text:span><text:span text:style-name="Fonte_20_parág._20_padrão"><text:span text:style-name="T16">2/</text:span></text:span><text:span text:style-name="Fonte_20_parág._20_padrão"><text:span text:style-name="T14">PROGRAD/</text:span></text:span><text:span text:style-name="Fonte_20_parág._20_padrão"><text:span text:style-name="T15">UFFS/</text:span></text:span><text:span text:style-name="Fonte_20_parág._20_padrão"><text:span text:style-name="T14">201</text:span></text:span><text:span text:style-name="Fonte_20_parág._20_padrão"><text:span text:style-name="T15">8 –</text:span></text:span><text:span text:style-name="Fonte_20_parág._20_padrão"><text:span text:style-name="T17"> </text:span></text:span><text:span text:style-name="T5">SELEÇ</text:span><text:span text:style-name="T6">Ã</text:span><text:span text:style-name="T5">O DE SUPERVISORES PARA O </text:span><text:span text:style-name="T6">PIBID</text:span></text:p>
      <text:p text:style-name="P10"/>
      <text:p text:style-name="P27"><text:span text:style-name="T9">ANEXO </text:span><text:span text:style-name="T11">I –</text:span><text:span text:style-name="T12"> </text:span><text:span text:style-name="T9">FORMULÁRIO DE INS</text:span><text:span text:style-name="T13">CRIÇÃO</text:span></text:p>
      <text:p text:style-name="P15">(<text:span text:style-name="T24">U</text:span>tilize esta ficha para efetivar sua inscrição no <text:span text:style-name="T25">PIBID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2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Nome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1">CPF:</text:p>
          </table:table-cell>
          <table:table-cell table:style-name="Tabela1.B3" table:number-columns-spanned="2" office:value-type="string">
            <text:p text:style-name="P19"/>
          </table:table-cell>
          <table:covered-table-cell/>
          <table:table-cell table:style-name="Tabela1.B3" table:number-columns-spanned="3" office:value-type="string">
            <text:p text:style-name="P20">Data de Nascimento</text:p>
          </table:table-cell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18">RG:</text:p>
          </table:table-cell>
          <table:table-cell table:style-name="Tabela1.B4" office:value-type="string">
            <text:p text:style-name="P19"/>
          </table:table-cell>
          <table:table-cell table:style-name="Tabela1.B4" office:value-type="string">
            <text:p text:style-name="P31">Órgão Expedidor:</text:p>
          </table:table-cell>
          <table:table-cell table:style-name="Tabela1.B4" table:number-columns-spanned="2" office:value-type="string">
            <text:p text:style-name="P19"/>
          </table:table-cell>
          <table:covered-table-cell/>
          <table:table-cell table:style-name="Tabela1.B4" office:value-type="string">
            <text:p text:style-name="P19">Data expedição:</text:p>
          </table:table-cell>
          <table:table-cell table:style-name="Tabela1.A1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18">Endereço:</text:p>
          </table:table-cell>
          <table:table-cell table:style-name="Tabela1.A1" table:number-columns-spanned="6" office:value-type="string">
            <text:p text:style-name="P19">Rua, Nº, Complemento, Bairro, <text:span text:style-name="T23">Cidade, CEP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8"><text:span text:style-name="T26">T</text:span>elefone <text:s/>contato:</text:p>
          </table:table-cell>
          <table:table-cell table:style-name="Tabela1.A1" table:number-columns-spanned="4" office:value-type="string">
            <text:p text:style-name="P19"><text:span text:style-name="T19">Fixo/</text:span><text:span text:style-name="T20">Escola:</text:span></text:p>
            <text:p text:style-name="P2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4">Celular:</text:p>
            <text:p text:style-name="P24"/>
          </table:table-cell>
          <table:covered-table-cell/>
        </table:table-row>
        <table:table-row table:style-name="Tabela1.7">
          <table:table-cell table:style-name="Tabela1.A1" office:value-type="string">
            <text:p text:style-name="P18">E-mail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8">Nome da Escola:</text:p>
          </table:table-cell>
          <table:table-cell table:style-name="Tabela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5">Dados bancários </text:p>
          </table:table-cell>
          <table:table-cell table:style-name="Tabela1.A3" table:number-columns-spanned="6" office:value-type="string">
            <text:p text:style-name="P8">Banco <text:span text:style-name="T24">-</text:span></text:p>
            <text:p text:style-name="P6">Agência -</text:p>
            <text:p text:style-name="P6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B4" table:number-columns-spanned="4" office:value-type="string">
            <text:p text:style-name="P25">Campus em que o projeto do <text:span text:style-name="T24">PIBID</text:span> está vinculado:</text:p>
            <text:p text:style-name="P25">(ver quadro do item “2” deste Edital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5">( <text:s text:c="2"/>) Cerro Largo ( <text:s text:c="2"/>) Chapecó ( <text:s text:c="2"/>) Erechim </text:p>
            <text:p text:style-name="P25">( <text:s text:c="2"/>) Realeza <text:s text:c="7"/><text:span text:style-name="T25">( <text:s text:c="2"/>) Laranjeiras do Sul</text:span></text:p>
          </table:table-cell>
          <table:covered-table-cell/>
          <table:covered-table-cell/>
        </table:table-row>
        <table:table-row table:style-name="Tabela1.11">
          <table:table-cell table:style-name="Tabela1.B4" table:number-columns-spanned="4" office:value-type="string">
            <text:p text:style-name="P25">Curso de graduação em que o Projeto do <text:span text:style-name="T24">PIBID</text:span> está vinculado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1"/>
      <text:p text:style-name="P11"/>
      <text:p text:style-name="P12">ASSINATURA DO CANDIDATO: ____________________</text:p>
      <text:p text:style-name="P29">DOCUMENTOS A SEREM ANEXADOS</text:p>
      <text:p text:style-name="P26"><text:span text:style-name="T9">ATENÇÃO: </text:span><text:span text:style-name="T10">N</text:span><text:span text:style-name="T8">a ausência de um dos documentos abaixo relacionado, a inscrição será indeferida.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TEM (a ser preenchido pela UFFS)</text:p>
          </table:table-cell>
          <table:table-cell table:style-name="Tabela2.A1" office:value-type="string">
            <text:p text:style-name="P10">CUMPRIU</text:p>
          </table:table-cell>
        </table:table-row>
        <table:table-row table:style-name="Tabela2.2">
          <table:table-cell table:style-name="Tabela2.A1" office:value-type="string">
            <text:p text:style-name="P6">Formulário de inscrição preenchido, <text:span text:style-name="T27">conforme ANEXO I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6">Comprovante de <text:span text:style-name="T22">efetivo </text:span>exercício do magistério da Educação Básica</text:p>
          </table:table-cell>
          <table:table-cell table:style-name="Tabela2.A1" office:value-type="string">
            <text:p text:style-name="P6">[ <text:s text:c="3"/>] SIM [ <text:s text:c="2"/>] NÃO</text:p>
          </table:table-cell>
        </table:table-row>
        <table:table-row table:style-name="Tabela2.4">
          <table:table-cell table:style-name="Tabela2.A1" office:value-type="string">
            <text:p text:style-name="P16">Comprovante de <text:span text:style-name="T21">experiência mínima de 2 (dois) anos no magistério na Educação Básica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17">Comprovante de ser licenciado na área do subprojeto/<text:span text:style-name="T25">núcleo</text:span> (Cópia do diploma de curso superior de graduação – licenciatura, expedido por instituição credenciada pelo Poder Público brasileiro)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6">
          <table:table-cell table:style-name="Tabela2.A1" office:value-type="string">
            <text:p text:style-name="P26"><text:span text:style-name="T4">Comprovantes dos cursos de pós-graduação (</text:span><text:span text:style-name="T7">lato sensu</text:span><text:span text:style-name="T4">) em nível de especialização e pós-graduação (</text:span><text:span text:style-name="T7">stricto sensu</text:span><text:span text:style-name="T4">) em nível de Mestrado e/ou Doutorado, se houver, para fins de desempate. (Observação: Os certificados e/ou diplomas de pós-graduação </text:span><text:span text:style-name="T7">latosensu/strictu sensu</text:span><text:span text:style-name="T4"> serão utilizados somente para desempate. Somente serão válidos os certificados/diplomas de cursos realizados de acordo com os dispositivos legais em vigência no Brasil;</text:span>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7">
          <table:table-cell table:style-name="Tabela2.A1" office:value-type="string">
            <text:p text:style-name="P6">Carta de intenções de acordo com as instruções do ANEXO <text:span text:style-name="T27">II</text:span>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3">
          <table:table-cell table:style-name="Tabela2.A1" office:value-type="string">
            <text:p text:style-name="P6">Assinatura de Termo de Ciência de participação de entrevista a ser executada de acordo com as instruções do ANEXO <text:span text:style-name="T27">III</text:span>;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9">
          <table:table-cell table:style-name="Tabela2.A1" office:value-type="string">
            <text:p text:style-name="P9">Cópia impressa da 1ª folha do cadastro na Plataforma Freire, em atendimento ao item 4.2.</text:p>
          </table:table-cell>
          <table:table-cell table:style-name="Tabela2.A1" office:value-type="string">
            <text:p text:style-name="P6">[ <text:s text:c="2"/>] SIM <text:s/>[ <text:s text:c="2"/>] NÃO</text:p>
          </table:table-cell>
        </table:table-row>
        <table:table-row table:style-name="Tabela2.10">
          <table:table-cell table:style-name="Tabela2.A1" office:value-type="string">
            <text:p text:style-name="P6"/>
            <text:p text:style-name="P7">DESPACHO DA COORDENAÇÃO EM:_____/______/______</text:p>
            <text:p text:style-name="P7">DEFERIDO ( <text:s text:c="2"/>) SIM ( <text:s text:c="2"/>) NÃO.</text:p>
            <text:p text:style-name="P7">JUSTIFICATIVA E ASSINATURA DA COORDENAÇÃO</text:p>
            <text:p text:style-name="P7"/>
            <text:p text:style-name="P7"/>
            <text:p text:style-name="P7"/>
            <text:p text:style-name="P7"/>
          </table:table-cell>
          <table:table-cell table:style-name="Tabela2.A1" office:value-type="string">
            <text:p text:style-name="P6"/>
          </table:table-cell>
        </table:table-row>
      </table:table>
      <text:p text:style-name="P10"/>
      <text:p text:style-name="P13"/>
      <text:p text:style-name="P28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9T13:55:16.304000000</dc:date>
    <meta:editing-duration>PT19H21M17S</meta:editing-duration>
    <meta:editing-cycles>100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7" meta:word-count="382" meta:character-count="2416" meta:non-whitespace-character-count="2015"/>
  </office:meta>
</office:document-meta>
</file>