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9000004070EA11B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cb0b8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cb0b8" style:font-weight-asian="bold" style:font-name-complex="Times New Roman1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6ef99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officeooo:paragraph-rsid="0016ef99" style:font-name-asian="Times New Roman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6ef99" style:font-size-asian="10pt" style:font-size-complex="10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6ef99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6ef99" style:font-size-asian="11pt" style:font-size-complex="11pt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6ef99" style:font-size-asian="11pt" style:font-size-complex="11pt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16ef99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weight="bold" officeooo:paragraph-rsid="0016ef99" style:font-weight-asian="bold" style:font-name-complex="Arial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officeooo:paragraph-rsid="0016ef99" style:font-name-complex="Arial"/>
    </style:style>
    <style:style style:name="P16" style:family="paragraph" style:parent-style-name="Default">
      <style:paragraph-properties fo:text-align="center" style:justify-single-word="false"/>
      <style:text-properties style:font-name="Calibri" fo:font-size="10pt" officeooo:paragraph-rsid="0016ef99" style:font-size-asian="10pt" style:font-name-complex="Arial" style:font-size-complex="10pt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justify" style:justify-single-word="false" style:page-number="1"/>
      <style:text-properties officeooo:paragraph-rsid="0016ef99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3432d6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officeooo:rsid="001787cb"/>
    </style:style>
    <style:style style:name="T6" style:family="text">
      <style:text-properties style:font-name-asian="Times New Roman1"/>
    </style:style>
    <style:style style:name="T7" style:family="text">
      <style:text-properties officeooo:rsid="0016ef99" style:font-name-asian="Times New Roman1"/>
    </style:style>
    <style:style style:name="T8" style:family="text">
      <style:text-properties officeooo:rsid="001e74e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6">EDITAL Nº </text:span><text:span text:style-name="T8">09</text:span><text:span text:style-name="T6">/PROGRAD/UFFS/2020</text:span></text:p>
      <text:p text:style-name="P5"/>
      <text:p text:style-name="P14">ANEXO II</text:p>
      <text:p text:style-name="P14"/>
      <text:p text:style-name="P14"/>
      <text:p text:style-name="P14"><text:s/>FORMULÁRIO PARA RECURSO</text:p>
      <text:p text:style-name="P15"/>
      <text:p text:style-name="P10"/>
      <text:p text:style-name="P13"/>
      <text:p text:style-name="P13"><text:span text:style-name="T2">Eu, ____________________________________________ , portador do documento de identidade nº ________________, </text:span><text:span text:style-name="T3">CPF nº ____________________,</text:span><text:span text:style-name="T2"> matrícula nº ________________, concorrente à bolsa </text:span><text:span text:style-name="T3">PET</text:span><text:span text:style-name="T2">, apresento recurso junto à Tutoria do Programa PET/</text:span><text:span text:style-name="Fonte_20_parág._20_padrão"><text:span text:style-name="T4">Conexões de Saberes – Assessoria Linguística e Literária da UFFS, </text:span></text:span><text:span text:style-name="T2">solicitando revisão de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11"/>
      <text:p text:style-name="P11"/>
      <text:p text:style-name="P11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1"/>
      <text:p text:style-name="P11"/>
      <text:p text:style-name="P11"/>
      <text:p text:style-name="P11">Para fundamentar essa contestação, encaminho anexos os seguintes documentos:</text:p>
      <text:p text:style-name="P11">__________________________________________________________________________________________________________________________________________________.</text:p>
      <text:p text:style-name="P11"/>
      <text:p text:style-name="P11">(Local e data) _______________________, ______ de _______________ de 20<text:span text:style-name="T5">20.</text:span></text:p>
      <text:p text:style-name="P11"/>
      <text:p text:style-name="P11"/>
      <text:p text:style-name="P11"/>
      <text:p text:style-name="P11"/>
      <text:p text:style-name="P12">____________________________________________</text:p>
      <text:p text:style-name="P12">Assinatura do candidato</text:p>
      <text:p text:style-name="P16"/>
      <text:p text:style-name="P8"/>
      <text:p text:style-name="P9"/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0EA11B3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prograd@uffs.edu.br, www.uffs.edu.br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COSTA</meta:initial-creator>
    <meta:editing-cycles>18</meta:editing-cycles>
    <meta:creation-date>2020-02-28T16:11:00</meta:creation-date>
    <dc:date>2020-03-09T15:06:27.713000000</dc:date>
    <meta:editing-duration>PT53M23S</meta:editing-duration>
    <meta:generator>LibreOffice/4.4.4.3$Windows_x86 LibreOffice_project/2c39ebcf046445232b798108aa8a7e7d89552ea8</meta:generator>
    <meta:print-date>2020-02-28T14:53:59.095000000</meta:print-date>
    <meta:document-statistic meta:table-count="0" meta:image-count="1" meta:object-count="0" meta:page-count="1" meta:paragraph-count="18" meta:word-count="111" meta:character-count="1908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