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accb7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accb7" style:font-name-asian="Times New Roman" style:font-name-complex="Times New Roman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weight="bold" officeooo:paragraph-rsid="000accb7" style:font-name-asian="Times-Bold" style:font-weight-asian="bold" style:font-name-complex="Times-Bold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Times New Roman" fo:font-weight="bold" officeooo:paragraph-rsid="000accb7" style:font-name-asian="Times-Bold" style:font-weight-asian="bold" style:font-name-complex="Times-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0accb7" style:font-name-asian="Times-Bold" style:font-weight-asian="bold" style:font-name-complex="Times-Bold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officeooo:paragraph-rsid="000accb7" style:font-name-asian="Times-Bold" style:font-weight-asian="bold" style:font-name-complex="Times-Bold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officeooo:paragraph-rsid="000accb7" style:font-name-asian="Times-Bold" style:font-weight-asian="bold" style:font-name-complex="Times-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officeooo:paragraph-rsid="000accb7" style:font-name-asian="Times-Roman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0accb7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Times New Roman" officeooo:paragraph-rsid="000accb7" style:font-name-asian="Times-Bold" style:font-name-complex="Times-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officeooo:paragraph-rsid="000accb7" style:font-name-asian="Times-Bold" style:font-name-complex="Times-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officeooo:paragraph-rsid="000accb7" style:font-name-asian="Times-Bold" style:font-name-complex="Times-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officeooo:paragraph-rsid="000accb7" style:font-name-asian="Times-Bold" style:font-name-complex="Times-Bold"/>
    </style:style>
    <style:style style:name="P16" style:family="paragraph" style:parent-style-name="Standard">
      <style:paragraph-properties style:text-autospace="none"/>
      <style:text-properties style:font-name="Times New Roman" officeooo:paragraph-rsid="000accb7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Times New Roman" officeooo:paragraph-rsid="000accb7" style:font-name-asian="Times New Roman" style:font-name-complex="Times New Roman"/>
    </style:style>
    <style:style style:name="P18" style:family="paragraph" style:parent-style-name="Standard">
      <style:paragraph-properties fo:text-align="center" style:justify-single-word="false" style:text-autospace="none"/>
      <style:text-properties officeooo:paragraph-rsid="000accb7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officeooo:paragraph-rsid="000accb7"/>
    </style:style>
    <style:style style:name="P20" style:family="paragraph" style:parent-style-name="Standard">
      <style:paragraph-properties fo:text-align="center" style:justify-single-word="false"/>
      <style:text-properties officeooo:paragraph-rsid="000accb7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0accb7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ff0000" style:font-name="Times New Roman" officeooo:paragraph-rsid="000accb7" style:font-name-asian="Times-Bold" style:font-name-complex="Times-Bold"/>
    </style:style>
    <style:style style:name="P23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officeooo:paragraph-rsid="000accb7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accb7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accb7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0accb7" fo:hyphenate="true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ccb7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0accb7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0accb7" style:font-name-complex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officeooo:paragraph-rsid="000accb7" style:font-name-asian="Times New Roman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136cm"/>
        </style:tab-stops>
      </style:paragraph-properties>
      <style:text-properties fo:color="#000000" style:font-name="Times New Roman" fo:font-weight="bold" officeooo:paragraph-rsid="000accb7" style:font-name-asian="Times New Roman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officeooo:paragraph-rsid="000accb7" style:font-name-asian="Times New Roman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0accb7" style:font-name-asian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accb7" style:font-name-asian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accb7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0accb7" style:font-name-asian="Times New Roman" style:font-weight-asian="bold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officeooo:paragraph-rsid="000accb7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1pt" officeooo:paragraph-rsid="000accb7" style:font-name-asian="Times New Roman" style:font-size-asian="11pt" style:font-name-complex="Times New Roman" style:font-size-complex="11pt" fo:hyphenate="true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officeooo:paragraph-rsid="000accb7" style:font-size-asian="11pt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0accb7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officeooo:paragraph-rsid="000accb7" style:font-name-asian="Times-Roman" style:font-name-complex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officeooo:paragraph-rsid="000accb7" fo:background-color="#fefefe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1pt" officeooo:paragraph-rsid="000accb7" fo:background-color="#fefefe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1pt" officeooo:paragraph-rsid="000accb7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1pt" officeooo:paragraph-rsid="000accb7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officeooo:paragraph-rsid="000accb7" fo:background-color="#fefefe" style:font-name-complex="Times New Roman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0accb7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accb7"/>
    </style:style>
    <style:style style:name="P49" style:family="paragraph" style:parent-style-name="Standard">
      <style:paragraph-properties fo:margin-left="0cm" fo:margin-right="-0.041cm" style:line-height-at-least="0.353cm" fo:text-align="center" style:justify-single-word="false" fo:text-indent="0cm" style:auto-text-indent="false"/>
      <style:text-properties fo:color="#000000" style:font-name="Verdana" fo:font-size="6pt" style:font-size-asian="6pt" style:font-name-complex="Verdana" style:font-size-complex="6pt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officeooo:paragraph-rsid="000accb7" style:font-name-asian="Times-Bold" style:font-name-complex="Times New Roman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officeooo:paragraph-rsid="000accb7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136cm"/>
        </style:tab-stops>
      </style:paragraph-properties>
      <style:text-properties fo:color="#000000" style:font-name="Times New Roman" fo:font-weight="bold" officeooo:paragraph-rsid="000accb7" style:font-name-asian="Times New Roman" style:font-weight-asian="bold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0accb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5034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name-asian="Times-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11" style:family="text">
      <style:text-properties style:font-name="Times New Roman" fo:font-weight="bold" style:font-name-asian="Times-BoldItalic" style:font-weight-asian="bold" style:font-name-complex="Times-BoldItalic" style:font-weight-complex="bold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officeooo:rsid="001a34ba" style:font-name-asian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7" style:family="text">
      <style:text-properties style:font-name="Times New Roman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1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1a10fe" style:font-name-asian="Times New Roman" style:font-size-asian="11pt" style:font-name-complex="Times New Roman" style:font-size-complex="11pt"/>
    </style:style>
    <style:style style:name="T20" style:family="text">
      <style:text-properties style:font-name="Times New Roman" fo:font-size="11pt" style:font-name-asian="Times New Roman" style:font-size-asian="11pt" style:font-size-complex="11pt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23" style:family="text">
      <style:text-properties style:font-name="Times New Roman" style:letter-kerning="false" style:font-name-asian="Times New Roman" style:font-name-complex="Times New Roman"/>
    </style:style>
    <style:style style:name="T24" style:family="text">
      <style:text-properties style:font-name="Times New Roman" style:font-name-asian="Times-Bold" style:font-name-complex="Times New Roman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weight="bold" style:font-name-asian="Times New Roman" style:font-weight-asian="bold"/>
    </style:style>
    <style:style style:name="T28" style:family="text">
      <style:text-properties fo:color="#000000" style:font-name="Times New Roman" fo:font-weight="bold" style:font-name-asian="Times New Roman" style:font-weight-asian="bold" style:font-weight-complex="bold"/>
    </style:style>
    <style:style style:name="T29" style:family="text">
      <style:text-properties fo:color="#000000" style:font-name="Times New Roman" fo:font-weight="bold" style:font-name-asian="Times New Roman" style:font-weight-asian="bold" style:font-name-complex="Times" style:font-weight-complex="bold"/>
    </style:style>
    <style:style style:name="T3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31" style:family="text">
      <style:text-properties fo:color="#000000" style:font-name="Times New Roman" fo:font-weight="bold" officeooo:rsid="00185034" style:font-name-asian="Times New Roman" style:font-weight-asian="bold" style:font-name-complex="Times New Roman"/>
    </style:style>
    <style:style style:name="T3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4" style:family="text">
      <style:text-properties fo:color="#000000" style:font-name="Times New Roman" fo:font-weight="bold" style:font-weight-asian="bold" style:font-weight-complex="bold"/>
    </style:style>
    <style:style style:name="T35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" style:font-style-complex="italic" style:font-weight-complex="bold"/>
    </style:style>
    <style:style style:name="T36" style:family="text"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T37" style:family="text">
      <style:text-properties fo:color="#000000" style:font-name="Times New Roman" style:font-name-asian="Times New Roman"/>
    </style:style>
    <style:style style:name="T38" style:family="text">
      <style:text-properties fo:color="#000000" style:font-name="Times New Roman" style:font-name-asian="Times New Roman" style:font-name-complex="Times New Roman"/>
    </style:style>
    <style:style style:name="T39" style:family="text">
      <style:text-properties fo:color="#000000" style:font-name="Times New Roman" style:font-name-asian="Times New Roman" style:font-name-complex="Times New Roman" style:font-weight-complex="bold"/>
    </style:style>
    <style:style style:name="T40" style:family="text">
      <style:text-properties fo:color="#000000" style:font-name="Times New Roman" style:font-name-complex="Times New Roman"/>
    </style:style>
    <style:style style:name="T41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fo:color="#000000" style:font-name="Times New Roman" style:font-name-asian="Times-Roman" style:font-name-complex="Times-Roman"/>
    </style:style>
    <style:style style:name="T43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44" style:family="text">
      <style:text-properties style:use-window-font-color="true" style:font-name="Times New Roman" style:font-name-asian="Times New Roman" style:font-name-complex="Times New Roman"/>
    </style:style>
    <style:style style:name="T45" style:family="text">
      <style:text-properties style:use-window-font-color="true" style:font-name="Times New Roman" officeooo:rsid="00185034" style:font-name-asian="Times New Roman" style:font-name-complex="Times New Roman"/>
    </style:style>
    <style:style style:name="T46" style:family="text">
      <style:text-properties style:use-window-font-color="true" style:font-name="Times New Roman" fo:background-color="transparent" loext:char-shading-value="0" style:font-name-asian="Times New Roman" style:font-name-complex="Times New Roman"/>
    </style:style>
    <style:style style:name="T47" style:family="text">
      <style:text-properties style:use-window-font-color="true" style:font-name="Times New Roman" officeooo:rsid="001a10fe" fo:background-color="transparent" loext:char-shading-value="0" style:font-name-asian="Times New Roman" style:font-name-complex="Times New Roman"/>
    </style:style>
    <style:style style:name="T48" style:family="text">
      <style:text-properties style:use-window-font-color="true" style:font-name="Times New Roman" fo:background-color="transparent" loext:char-shading-value="0" style:font-name-complex="Times New Roman"/>
    </style:style>
    <style:style style:name="T49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50" style:family="text">
      <style:text-properties style:use-window-font-color="true" style:font-name="Times New Roman" fo:font-size="11pt" fo:background-color="#fefefe" loext:char-shading-value="0" style:font-name-asian="Times New Roman" style:font-size-asian="11pt" style:font-name-complex="Times New Roman" style:font-size-complex="11pt"/>
    </style:style>
    <style:style style:name="T51" style:family="text">
      <style:text-properties style:use-window-font-color="true" style:font-name="Times New Roman" fo:font-size="11pt" fo:background-color="#fefefe" loext:char-shading-value="0" style:font-size-asian="11pt" style:font-name-complex="Times New Roman" style:font-size-complex="11pt"/>
    </style:style>
    <style:style style:name="T52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officeooo:rsid="001a34ba" style:font-name-asian="Times New Roman" style:font-name-complex="Times New Roman"/>
    </style:style>
    <style:style style:name="T55" style:family="text">
      <style:text-properties officeooo:rsid="001a34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0"><text:span text:style-name="Fonte_20_parág._20_padrão"><text:span text:style-name="T4">EDITAL Nº </text:span></text:span><text:span text:style-name="Fonte_20_parág._20_padrão"><text:span text:style-name="T5">17</text:span></text:span><text:span text:style-name="Fonte_20_parág._20_padrão"><text:span text:style-name="T4">/PROGRAD/UFFS/2021</text:span></text:span></text:p>
      <text:p text:style-name="P3"/>
      <text:p text:style-name="P20"><text:span text:style-name="Fonte_20_parág._20_padrão"><text:span text:style-name="T30">ANEXO I</text:span></text:span></text:p>
      <text:p text:style-name="P11"/>
      <text:p text:style-name="P20"><text:span text:style-name="Fonte_20_parág._20_padrão"><text:span text:style-name="T8">FICHA DE INSCRIÇÃO PARA SELEÇÃO DE BOLSISTAS E VOLUNTÁRIOS</text:span></text:span></text:p>
      <text:p text:style-name="P18"><text:span text:style-name="Fonte_20_parág._20_padrão"><text:span text:style-name="T10">PARA O GRUPO PETCIÊNCIAS, </text:span></text:span><text:span text:style-name="Fonte_20_parág._20_padrão"><text:span text:style-name="T17">CAMPUS </text:span></text:span><text:span text:style-name="Fonte_20_parág._20_padrão"><text:span text:style-name="T11">CERRO LARGO</text:span></text:span></text:p>
      <text:p text:style-name="P5"/>
      <text:p text:style-name="P6">1- IDENTIFICAÇÃO:</text:p>
      <text:p text:style-name="P12">Nome:_____________________________________________________________________</text:p>
      <text:p text:style-name="P21"><text:span text:style-name="Fonte_20_parág._20_padrão"><text:span text:style-name="T15">Sexo: F ( <text:s/>) M ( <text:s/>)</text:span></text:span></text:p>
      <text:p text:style-name="P21"><text:span text:style-name="Fonte_20_parág._20_padrão"><text:span text:style-name="T24">Nascimento___/___/_____</text:span></text:span></text:p>
      <text:p text:style-name="P21"><text:span text:style-name="Fonte_20_parág._20_padrão"><text:span text:style-name="T24">RG:_________________CPF:______________________</text:span></text:span></text:p>
      <text:p text:style-name="P12">Curso:_____________________________________Fase:___________Matrícula:___________</text:p>
      <text:p text:style-name="P12">E-mail:__________________________________________Telefone:_____________________</text:p>
      <text:p text:style-name="P50">Endereço:_____________________________________________________________________</text:p>
      <text:p text:style-name="P50">Bairro:_________________________Cidade:________________________________________</text:p>
      <text:p text:style-name="P50">CEP:_________________________</text:p>
      <text:p text:style-name="P50"/>
      <text:p text:style-name="P50">Entrega de documentos:</text:p>
      <text:p text:style-name="P21"><text:span text:style-name="Fonte_20_parág._20_padrão"><text:span text:style-name="T38">( <text:s text:c="3"/>) <text:s/>documento comprobatório de matrícula e frequência num dos Cursos da UFFS conforme edital;</text:span></text:span></text:p>
      <text:p text:style-name="P21"><text:span text:style-name="Fonte_20_parág._20_padrão"><text:span text:style-name="T38">( <text:s text:c="3"/>) histórico de notas (histórico escolar);</text:span></text:span></text:p>
      <text:p text:style-name="P21"><text:span text:style-name="Fonte_20_parág._20_padrão"><text:span text:style-name="T38">( <text:s text:c="3"/>) declaração de disponibilidade de vinte (20) horas semanais para o desempenho de atividades previstas;</text:span></text:span></text:p>
      <text:p text:style-name="P21"><text:span text:style-name="Fonte_20_parág._20_padrão"><text:span text:style-name="T38">( <text:s text:c="3"/>) declaração de que não possui bolsa ou de que não terá na data de assinatura do Termo de Compromisso ao PETCiências, para estudantes bolsistas;</text:span></text:span></text:p>
      <text:p text:style-name="P21"><text:span text:style-name="Fonte_20_parág._20_padrão"><text:span text:style-name="T38">( <text:s text:c="3"/>) Carta de Intenções;</text:span></text:span></text:p>
      <text:p text:style-name="P21"><text:span text:style-name="Fonte_20_parág._20_padrão"><text:span text:style-name="T38">( <text:s text:c="2"/>) comprovação de participação em atividades de pesquisa, extensão e iniciação acadêmica e eventos da UFFS e/ou em outras instituições;</text:span></text:span></text:p>
      <text:p text:style-name="P17">( <text:s text:c="3"/>) cópia de documentos: RG e CPF.</text:p>
      <text:p text:style-name="P51"><text:span text:style-name="Fonte_20_parág._20_padrã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oel</meta:initial-creator>
    <meta:creation-date>2021-03-08T17:35:00Z</meta:creation-date>
    <dc:date>2021-03-12T09:11:18.055000000</dc:date>
    <meta:print-date>2021-03-08T17:38:00Z</meta:print-date>
    <meta:editing-cycles>7</meta:editing-cycles>
    <meta:editing-duration>PT6M43S</meta:editing-duration>
    <meta:document-statistic meta:table-count="0" meta:image-count="1" meta:object-count="0" meta:page-count="1" meta:paragraph-count="29" meta:word-count="165" meta:character-count="1495" meta:non-whitespace-character-count="1327"/>
    <meta:template xlink:type="simple" xlink:actuate="onRequest" xlink:title="" xlink:href="../Edital%20nº%2016-PROGRAD-UFFS-2021_Altera%20o%20Edital%20nº%2012-PROGRAD-UFFS-2021.odt/Normal"/>
  </office:meta>
</office:document-meta>
</file>