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1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59367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3141e8"/>
    </style:style>
    <style:style style:name="P5" style:family="paragraph" style:parent-style-name="Standard">
      <style:paragraph-properties fo:text-align="center" style:justify-single-word="false"/>
      <style:text-properties officeooo:paragraph-rsid="003141e8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3141e8" style:font-name-asian="Times-Bold" style:font-weight-asian="bold" style:font-name-complex="Times-Bold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Times New Roman" officeooo:paragraph-rsid="003141e8" style:font-name-asian="Times-Bold" style:font-name-complex="Times-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3141e8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3141e8" style:font-name-asian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keep-with-next="always" style:text-autospace="none"/>
      <style:text-properties style:font-name="Times New Roman" fo:font-size="12pt" fo:font-weight="bold" officeooo:paragraph-rsid="003141e8" style:font-name-asian="Times-Bold" style:font-size-asian="12pt" style:font-weight-asian="bold" style:font-name-complex="Times-Bold" style:font-size-complex="12pt" style:font-weight-complex="bold"/>
    </style:style>
    <style:style style:name="P1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3141e8" style:font-name-asian="Times-Bold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officeooo:paragraph-rsid="003141e8" style:font-name-asian="Times-Bold" style:font-name-complex="Times New Roman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fdfb7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34af1e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36956c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10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11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Times-Bold" style:font-name-complex="Times New Roman"/>
    </style:style>
    <style:style style:name="T14" style:family="text">
      <style:text-properties fo:color="#000000" loext:opacity="100%" style:font-name="Times New Roman" style:font-name-asian="Times New Roman" style:font-name-complex="Times New Roman"/>
    </style:style>
    <style:style style:name="T15" style:family="text">
      <style:text-properties style:font-name-complex="Times-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<text:span text:style-name="Fonte_20_parág._20_padrão"><text:span text:style-name="T3">EDITAL Nº </text:span></text:span><text:span text:style-name="Fonte_20_parág._20_padrão"><text:span text:style-name="T5">1</text:span></text:span><text:span text:style-name="Fonte_20_parág._20_padrão"><text:span text:style-name="T6">8</text:span></text:span><text:span text:style-name="Fonte_20_parág._20_padrão"><text:span text:style-name="T3">/PROGRAD/UFFS/2023</text:span></text:span></text:p>
      <text:p text:style-name="P6"/>
      <text:p text:style-name="P7"/>
      <text:p text:style-name="P15">ANEXO I</text:p>
      <text:p text:style-name="P5"><text:span text:style-name="Fonte_20_parág._20_padrão"><text:span text:style-name="T8">FICHA DE INSCRIÇÃO PARA SELEÇÃO DE BOLSISTAS E VOLUNTÁRIOS</text:span></text:span></text:p>
      <text:p text:style-name="P4"><text:span text:style-name="Fonte_20_parág._20_padrão"><text:span text:style-name="T9">PARA O GRUPO PETCIÊNCIAS, </text:span></text:span><text:span text:style-name="Fonte_20_parág._20_padrão"><text:span text:style-name="T11">CAMPUS </text:span></text:span><text:span text:style-name="Fonte_20_parág._20_padrão"><text:span text:style-name="T10">CERRO LARGO</text:span></text:span></text:p>
      <text:p text:style-name="P8"/>
      <text:p text:style-name="P9">1- IDENTIFICAÇÃO:</text:p>
      <text:p text:style-name="P11">Nome:_____________________________________________________________________</text:p>
      <text:p text:style-name="P12"><text:span text:style-name="Fonte_20_parág._20_padrão"><text:span text:style-name="T12">Sexo: F ( <text:s/>) M ( <text:s/>)</text:span></text:span></text:p>
      <text:p text:style-name="P12"><text:span text:style-name="Fonte_20_parág._20_padrão"><text:span text:style-name="T13">Nascimento___/___/_____</text:span></text:span></text:p>
      <text:p text:style-name="P12"><text:span text:style-name="Fonte_20_parág._20_padrão"><text:span text:style-name="T13">RG:_________________CPF:______________________</text:span></text:span></text:p>
      <text:p text:style-name="P11">Curso:_____________________________________Fase:___________Matrícula:___________</text:p>
      <text:p text:style-name="P11">E-mail:__________________________________________Telefone:_____________________</text:p>
      <text:p text:style-name="P17">Endereço:_____________________________________________________________________</text:p>
      <text:p text:style-name="P17">Bairro:_________________________Cidade:________________________________________</text:p>
      <text:p text:style-name="P17">CEP:_________________________</text:p>
      <text:p text:style-name="P17"/>
      <text:p text:style-name="P17">Entrega de documentos:</text:p>
      <text:p text:style-name="P12"><text:span text:style-name="Fonte_20_parág._20_padrão"><text:span text:style-name="T14">( <text:s text:c="3"/>) <text:s/>documento comprobatório de matrícula e frequência num dos Cursos da UFFS conforme edital;</text:span></text:span></text:p>
      <text:p text:style-name="P12"><text:span text:style-name="Fonte_20_parág._20_padrão"><text:span text:style-name="T14">( <text:s text:c="3"/>) histórico de notas (histórico escolar);</text:span></text:span></text:p>
      <text:p text:style-name="P12"><text:span text:style-name="Fonte_20_parág._20_padrão"><text:span text:style-name="T14">( <text:s text:c="3"/>) declaração de disponibilidade de vinte (20) horas semanais para o desempenho de atividades previstas;</text:span></text:span></text:p>
      <text:p text:style-name="P12"><text:span text:style-name="Fonte_20_parág._20_padrão"><text:span text:style-name="T14">( <text:s text:c="3"/>) declaração de que não possui bolsa ou de que não terá na data de assinatura do Termo de Compromisso ao PETCiências, para estudantes bolsistas;</text:span></text:span></text:p>
      <text:p text:style-name="P12"><text:span text:style-name="Fonte_20_parág._20_padrão"><text:span text:style-name="T14">( <text:s text:c="3"/>) Carta de Intenções;</text:span></text:span></text:p>
      <text:p text:style-name="P12"><text:span text:style-name="Fonte_20_parág._20_padrão"><text:span text:style-name="T14">( <text:s text:c="2"/>) comprovação de participação em atividades de pesquisa, extensão e iniciação acadêmica e eventos da UFFS e/ou em outras instituições;</text:span></text:span></text:p>
      <text:p text:style-name="P13">( <text:s text:c="3"/>) cópia de documentos: RG e CPF.</text:p>
      <text:p text:style-name="P17"/>
      <text:p text:style-name="P9"/>
      <text:p text:style-name="P9"/>
      <text:p text:style-name="P9"/>
      <text:p text:style-name="P10"/>
      <text:p text:style-name="P10"/>
      <text:p text:style-name="P10"/>
      <text:p text:style-name="P14"><text:span text:style-name="Fonte_20_parág._20_padrão"><text:span text:style-name="T7"/></text:span></text:p>
      <text:p text:style-name="P16"><text:span text:style-name="Fonte_20_parág._20_padrão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1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_5f_5yl5" style:display-name="_5yl5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3-29T16:36:37.418000000</dc:date>
    <meta:print-date>2021-02-25T21:34:00Z</meta:print-date>
    <meta:editing-cycles>37</meta:editing-cycles>
    <meta:editing-duration>PT7H49M4S</meta:editing-duration>
    <meta:document-statistic meta:table-count="0" meta:image-count="1" meta:object-count="0" meta:page-count="1" meta:paragraph-count="29" meta:word-count="165" meta:character-count="1495" meta:non-whitespace-character-count="1327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