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2000000E45F7702DCB6B83566.png" manifest:media-type="image/png"/>
  <manifest:file-entry manifest:full-path="Pictures/100584D40000176400001791E0FEEFDB439B99BF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f52ce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paragraph-rsid="001f52c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1f52ce" fo:background-color="transparent"/>
    </style:style>
    <style:style style:name="P4" style:family="paragraph" style:parent-style-name="Footer">
      <style:paragraph-properties>
        <style:tab-stops>
          <style:tab-stop style:position="6.75cm" style:type="center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2c3b8d" officeooo:paragraph-rsid="002c3b8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a232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7272"/>
    </style:style>
    <style:style style:name="P16" style:family="paragraph" style:parent-style-name="Text_20_body">
      <style:paragraph-properties fo:margin-top="0cm" fo:margin-bottom="0cm" style:contextual-spacing="false" fo:line-height="150%" fo:padding="0cm" fo:border-left="none" fo:border-right="none" fo:border-top="none" fo:border-bottom="0.99pt solid #000000" style:shadow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50%" fo:padding="0cm" fo:border-left="none" fo:border-right="none" fo:border-top="none" fo:border-bottom="0.99pt solid #000000" style:shadow="none"/>
      <style:text-properties style:font-name="Times New Roman" fo:font-size="12pt" officeooo:paragraph-rsid="001baadc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50%" fo:padding="0cm" fo:border-left="none" fo:border-right="none" fo:border-top="none" fo:border-bottom="0.99pt solid #000000" style:shadow="none"/>
    </style:style>
    <style:style style:name="P19" style:family="paragraph" style:parent-style-name="Text_20_body">
      <style:paragraph-properties fo:margin-top="0cm" fo:margin-bottom="0cm" style:contextual-spacing="false" fo:line-height="100%" fo:padding="0cm" fo:border-left="none" fo:border-right="none" fo:border-top="none" fo:border-bottom="0.99pt solid #000000" style:shadow="none"/>
    </style:style>
    <style:style style:name="P20" style:family="paragraph" style:parent-style-name="Text_20_body">
      <style:paragraph-properties fo:margin-left="1.24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1.247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1.247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2.494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2.494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3.741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.199cm" fo:margin-bottom="0.199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1" fo:break-before="pag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 style:list-style-name="WW8Num3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WW8Num2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2c3b8d" officeooo:paragraph-rsid="002c3b8d" style:font-size-asian="12pt" style:font-size-complex="12pt"/>
    </style:style>
    <style:style style:name="P31" style:family="paragraph" style:parent-style-name="Text_20_body" style:list-style-name="WW8Num1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WW8Num2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WW8Num1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c8c7a" officeooo:paragraph-rsid="002c3b8d" style:font-size-asian="12pt" style:font-weight-asian="normal" style:font-size-complex="12pt" style:font-weight-complex="normal"/>
    </style:style>
    <style:style style:name="P35" style:family="paragraph" style:parent-style-name="Text_20_body" style:list-style-name="WW8Num1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WW8Num2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Times New Roman" fo:font-size="12pt" fo:font-weight="bold" officeooo:rsid="002c3b8d" officeooo:paragraph-rsid="002c3b8d" style:font-size-asian="12pt" style:font-weight-asian="bold" style:font-size-complex="12pt" style:font-weight-complex="bold"/>
    </style:style>
    <style:style style:name="P38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officeooo:paragraph-rsid="001a2322" style:font-size-asian="12pt" style:font-weight-asian="bold" style:font-size-complex="12pt" style:font-weight-complex="bold" fo:hyphenate="false" loext:hyphenation-no-caps="false"/>
    </style:style>
    <style:style style:name="T1" style:family="text">
      <style:text-properties style:font-name="Times New Roman" fo:font-size="10pt" fo:language="pt" fo:country="BR" fo:font-weight="normal" officeooo:rsid="0036c5cb" style:font-name-asian="Calibri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language="pt" fo:country="BR" fo:font-weight="normal" officeooo:rsid="001f52ce" style:font-name-asian="Calibri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officeooo:rsid="001d7272" style:font-size-asian="18pt" style:font-size-complex="18pt"/>
    </style:style>
    <style:style style:name="T9" style:family="text">
      <style:text-properties officeooo:rsid="001a232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2322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af27d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c8c7a" style:font-weight-asian="normal" style:font-weight-complex="normal"/>
    </style:style>
    <style:style style:name="T17" style:family="text">
      <style:text-properties fo:font-weight="normal" officeooo:rsid="002cfd18" style:font-weight-asian="normal" style:font-weight-complex="normal"/>
    </style:style>
    <style:style style:name="T18" style:family="text">
      <style:text-properties fo:font-weight="normal" officeooo:rsid="00301e1c" style:font-weight-asian="normal" style:font-weight-complex="normal"/>
    </style:style>
    <style:style style:name="T19" style:family="text">
      <style:text-properties fo:font-weight="normal" officeooo:rsid="003569bc" style:font-weight-asian="normal" style:font-weight-complex="normal"/>
    </style:style>
    <style:style style:name="T20" style:family="text">
      <style:text-properties fo:font-style="italic" fo:font-weight="normal" officeooo:rsid="002cfd18" style:font-style-asian="italic" style:font-weight-asian="normal" style:font-style-complex="italic" style:font-weight-complex="normal"/>
    </style:style>
    <style:style style:name="T21" style:family="text">
      <style:text-properties officeooo:rsid="0033f042"/>
    </style:style>
    <style:style style:name="T2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378f7aa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tyle="normal" style:text-underline-style="none" fo:font-weight="normal" officeooo:rsid="0378f7aa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2c8c7a" style:font-weight-asian="normal" style:font-weight-complex="normal"/>
    </style:style>
    <style:style style:name="T25" style:family="text">
      <style:text-properties style:text-underline-style="none" fo:font-weight="normal" officeooo:rsid="002c8c7a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Fonte_20_parág._20_padrão"><text:span text:style-name="T7">MEMORIAL DESCRITIVO DOCENTE</text:span></text:span></text:p>
      <text:p text:style-name="P15"><text:span text:style-name="Fonte_20_parág._20_padrão"><text:span text:style-name="T8">PERÍODO: XX/XX/XXXX À XX/XX/XXXX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>NOME DO SERVIDO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Fonte_20_parág._20_padrão"><text:span text:style-name="T6">Local e data</text:span></text:span></text:p>
      <text:list xml:id="list1329586881" text:style-name="WW8Num1">
        <text:list-item>
          <text:p text:style-name="P38"><text:soft-page-break/><text:s/><text:span text:style-name="T9">I</text:span>DENTIFICAÇÃO:</text:p>
          <text:p text:style-name="P38"/>
        </text:list-item>
      </text:list>
      <text:p text:style-name="P20">Nome:</text:p>
      <text:p text:style-name="P20">Cargo:</text:p>
      <text:p text:style-name="P20">Matrícula Siape:</text:p>
      <text:p text:style-name="P20">Lotação:</text:p>
      <text:p text:style-name="P22"><text:span text:style-name="Fonte_20_parág._20_padrão"><text:span text:style-name="T4">Cursos de vinculação ou atuação no período avaliado:</text:span></text:span></text:p>
      <text:list xml:id="list1321573294" text:style-name="WW8Num3">
        <text:list-header>
          <text:p text:style-name="P28"/>
        </text:list-header>
      </text:list>
      <text:p text:style-name="P20">Data de entrada em exercício:</text:p>
      <text:p text:style-name="P16"/>
      <text:list xml:id="list142130211148883" text:style-name="WW8Num1">
        <text:list-header>
          <text:p text:style-name="P31"><text:span text:style-name="T9">2) </text:span>FORMAÇÃO ACADÊMICA* (ANEXO A):</text:p>
        </text:list-header>
      </text:list>
      <text:p text:style-name="P21"/>
      <text:list xml:id="list161034079426644" text:continue-numbering="true" text:style-name="WW8Num1">
        <text:list-item>
          <text:list>
            <text:list-item>
              <text:p text:style-name="P33">Graduação</text:p>
            </text:list-item>
          </text:list>
        </text:list-item>
      </text:list>
      <text:p text:style-name="P23">Instituição:</text:p>
      <text:p text:style-name="P23">Data titulação: <text:tab/><text:tab/>(pag...)</text:p>
      <text:p text:style-name="P23"/>
      <text:list xml:id="list161032523119015" text:continue-numbering="true" text:style-name="WW8Num1">
        <text:list-item>
          <text:list>
            <text:list-item>
              <text:p text:style-name="P35"><text:span text:style-name="Fonte_20_parág._20_padrão"><text:span text:style-name="T5">Lato Sensu</text:span></text:span></text:p>
            </text:list-item>
          </text:list>
        </text:list-item>
      </text:list>
      <text:p text:style-name="P23">Instituição:</text:p>
      <text:p text:style-name="P23">Data titulação: <text:tab/><text:tab/>(pag. …)</text:p>
      <text:p text:style-name="P23"/>
      <text:list xml:id="list161033588574686" text:continue-numbering="true" text:style-name="WW8Num1">
        <text:list-item>
          <text:list>
            <text:list-item>
              <text:p text:style-name="P33">Stricto Sensu</text:p>
            </text:list-item>
          </text:list>
        </text:list-item>
      </text:list>
      <text:p text:style-name="P23">Instituição:</text:p>
      <text:p text:style-name="P24"><text:span text:style-name="Fonte_20_parág._20_padrão"><text:span text:style-name="T4">Data Titulação:<text:tab/><text:tab/> (pag...)</text:span></text:span></text:p>
      <text:p text:style-name="P23"/>
      <text:p text:style-name="P19"><text:span text:style-name="Fonte_20_parág._20_padrão"><text:span text:style-name="T3">* As comprovações das titulações deverão ser anexadas somente para o primeiro período ou em caso de nova titulação.</text:span></text:span></text:p>
      <text:p text:style-name="P26"><text:span text:style-name="T9">3) </text:span>ATIVIDADES DE ENSINO (ANEXO B)</text:p>
      <text:p text:style-name="P20"/>
      <text:p text:style-name="P20">a. Ano/semestre:</text:p>
      <text:p text:style-name="P24"><text:span text:style-name="Fonte_20_parág._20_padrão"><text:span text:style-name="T4">Disciplina: ….” –</text:span></text:span></text:p>
      <text:p text:style-name="P24"><text:span text:style-name="Fonte_20_parág._20_padrão"><text:span text:style-name="T4">Turmas: ….”, –</text:span></text:span></text:p>
      <text:p text:style-name="P24"><text:soft-page-break/><text:span text:style-name="Fonte_20_parág._20_padrão"><text:span text:style-name="T4">carga horária: ... h/a. – “...” créditos (pag...)</text:span></text:span></text:p>
      <text:p text:style-name="P20">b. Ano/semestre:</text:p>
      <text:p text:style-name="P24"><text:span text:style-name="Fonte_20_parág._20_padrão"><text:span text:style-name="T4">Disciplina: ….” –</text:span></text:span></text:p>
      <text:p text:style-name="P24"><text:span text:style-name="Fonte_20_parág._20_padrão"><text:span text:style-name="T4">Turmas: ….</text:span></text:span></text:p>
      <text:p text:style-name="P24"><text:span text:style-name="Fonte_20_parág._20_padrão"><text:span text:style-name="T4">Carga horária: ... h/a. – “...” créditos (pag...)</text:span></text:span></text:p>
      <text:p text:style-name="P20">c. Ano/semestre:</text:p>
      <text:p text:style-name="P24"><text:span text:style-name="Fonte_20_parág._20_padrão"><text:span text:style-name="T4">Disciplina: ….” –</text:span></text:span></text:p>
      <text:p text:style-name="P23">Turmas: ….</text:p>
      <text:p text:style-name="P24"><text:span text:style-name="Fonte_20_parág._20_padrão"><text:span text:style-name="T4">Carga horária ... h/a. – “...” créditos (pag...)</text:span></text:span></text:p>
      <text:p text:style-name="P18"/>
      <text:list xml:id="list699744879" text:style-name="WW8Num2">
        <text:list-header>
          <text:p text:style-name="P32"><text:span text:style-name="T9">4) </text:span>ATIVIDADES DE EXTENSÃO (ANEXO C):</text:p>
        </text:list-header>
      </text:list>
      <text:p text:style-name="P20"/>
      <text:list xml:id="list161033199585065" text:continue-numbering="true" text:style-name="WW8Num2">
        <text:list-item>
          <text:list>
            <text:list-item>
              <text:p text:style-name="P29">Ano/Semestre:</text:p>
            </text:list-item>
          </text:list>
        </text:list-item>
      </text:list>
      <text:p text:style-name="P23">Atividade... (pag …)</text:p>
      <text:p text:style-name="P16"/>
      <text:list xml:id="list161034234822349" text:continue-numbering="true" text:style-name="WW8Num2">
        <text:list-header>
          <text:p text:style-name="P32"><text:span text:style-name="T9">5) </text:span>ATIVIDADES ADMINISTRATIVAS (ANEXO D)</text:p>
          <text:p text:style-name="P32"/>
          <text:list text:continue-numbering="true">
            <text:list-header>
              <text:p text:style-name="P29"><text:span text:style-name="T13">a. </text:span>2º semestre/20<text:span text:style-name="T21">XX</text:span>:</text:p>
            </text:list-header>
          </text:list>
        </text:list-header>
      </text:list>
      <text:p text:style-name="P24"><text:span text:style-name="Fonte_20_parág._20_padrão"><text:span text:style-name="T4">Ex: Participação no “Consuni” (pag...)</text:span></text:span></text:p>
      <text:p text:style-name="P23">Comissão (pag...)</text:p>
      <text:p text:style-name="P25">[...]</text:p>
      <text:list xml:id="list161033135200198" text:continue-numbering="true" text:style-name="WW8Num2">
        <text:list-item>
          <text:list>
            <text:list-item>
              <text:p text:style-name="P29">1º semestre/20<text:span text:style-name="T21">XX</text:span>:</text:p>
            </text:list-item>
          </text:list>
        </text:list-item>
      </text:list>
      <text:p text:style-name="P24"><text:span text:style-name="Fonte_20_parág._20_padrão"><text:span text:style-name="T4">Ex: Participação ...” (pag...)</text:span></text:span></text:p>
      <text:p text:style-name="P24"><text:span text:style-name="Fonte_20_parág._20_padrão"><text:span text:style-name="T4">Ex: Comissão (pag...)</text:span></text:span></text:p>
      <text:p text:style-name="P25">[...]</text:p>
      <text:p text:style-name="P16"/>
      <text:list xml:id="list161033870984919" text:continue-numbering="true" text:style-name="WW8Num2">
        <text:list-header>
          <text:p text:style-name="P32"><text:span text:style-name="T9">6) </text:span>ATIVIDADES DE PESQUISA (ANEXO E):</text:p>
          <text:p text:style-name="P32"/>
          <text:list text:continue-numbering="true">
            <text:list-header>
              <text:p text:style-name="P29"><text:span text:style-name="T13">a. </text:span>Projetos de Pesquisa:</text:p>
            </text:list-header>
          </text:list>
        </text:list-header>
      </text:list>
      <text:p text:style-name="P24"><text:span text:style-name="Fonte_20_parág._20_padrão"><text:span text:style-name="T4">Ex: Participação...</text:span></text:span></text:p>
      <text:p text:style-name="P23"/>
      <text:p text:style-name="P25"><text:soft-page-break/>[...]</text:p>
      <text:list xml:id="list161032940345021" text:continue-numbering="true" text:style-name="WW8Num2">
        <text:list-item>
          <text:list>
            <text:list-header>
              <text:p text:style-name="P29"><text:span text:style-name="T13">b. </text:span>Orientações:</text:p>
            </text:list-header>
          </text:list>
        </text:list-item>
      </text:list>
      <text:p text:style-name="P24"><text:span text:style-name="Fonte_20_parág._20_padrão"><text:span text:style-name="T4">Ex: Participação ...” (pag...)</text:span></text:span></text:p>
      <text:p text:style-name="P23"/>
      <text:p text:style-name="P25">[...]</text:p>
      <text:list xml:id="list161032723280256" text:continue-numbering="true" text:style-name="WW8Num2">
        <text:list-item>
          <text:list>
            <text:list-item>
              <text:p text:style-name="P29">Participação e submissão:</text:p>
            </text:list-item>
          </text:list>
        </text:list-item>
      </text:list>
      <text:p text:style-name="P24"><text:span text:style-name="Fonte_20_parág._20_padrão"><text:span text:style-name="T4">Ex: Participação... (pag...)</text:span></text:span></text:p>
      <text:p text:style-name="P5"/>
      <text:list xml:id="list161033554534857" text:continue-numbering="true" text:style-name="WW8Num2">
        <text:list-item>
          <text:list>
            <text:list-item>
              <text:p text:style-name="P36"><text:span text:style-name="Fonte_20_parág._20_padrão"><text:span text:style-name="T4">Artigos científicos:</text:span></text:span></text:p>
            </text:list-item>
          </text:list>
        </text:list-item>
      </text:list>
      <text:p text:style-name="P24"><text:span text:style-name="Fonte_20_parág._20_padrão"><text:span text:style-name="T4">Ex: Publicação / Avaliação…..(pag..)</text:span></text:span></text:p>
      <text:p text:style-name="P23"/>
      <text:p text:style-name="P23">[...]</text:p>
      <text:p text:style-name="P17"><text:span text:style-name="Fonte_20_parág._20_padrão"><text:span text:style-name="T12">Em caso de não constar o nome do autor, anexar declaração de produção dos documentos.</text:span></text:span></text:p>
      <text:list xml:id="list161032341974006" text:continue-numbering="true" text:style-name="WW8Num2">
        <text:list-header>
          <text:p text:style-name="P29"><text:span text:style-name="T11">7) </text:span><text:span text:style-name="T10">OUTRAS ATIVIDADES (ANEXO F)</text:span></text:p>
        </text:list-header>
      </text:list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6"><text:span text:style-name="T14">IMPORTANTE:</text:span><text:span text:style-name="T10"> </text:span><text:span text:style-name="T15">Após o devido preenchimento do Memorial Descritivo com todas as informações necessárias, esse arquivo deve ser convertido em PDF e ao mesmo devem ser juntados todos os documentos comprobatórios, </text:span><text:span text:style-name="T18">em ordem,</text:span><text:span text:style-name="T15"> das atividades descritas, de forma a constituir um único Arquivo PDF* </text:span><text:span text:style-name="T16">para cadastrar no</text:span><text:span text:style-name="T25"> </text:span><text:a xlink:type="simple" xlink:href="https://sipac.uffs.edu.br/sipac/" text:style-name="Internet_20_link" text:visited-style-name="Visited_20_Internet_20_Link"><text:span text:style-name="Fonte_20_parág._20_padrão"><text:span text:style-name="T23">SIPAC – Mesa Virtual</text:span></text:span></text:a><text:span text:style-name="T16">.</text:span></text:p>
      <text:p text:style-name="P34"/>
      <text:p text:style-name="P6"><text:span text:style-name="T16">*</text:span><text:span text:style-name="T17">Existem vários softwares </text:span><text:span text:style-name="T19">gratuitos </text:span><text:span text:style-name="T17">que permitem realizar a juntada/agrupamento de arquivos em formato PDF, sendo que maiores orientações a respeito (instalação/utilização) podem ser obtidas diretamente junto ao suporte de TI do </text:span><text:span text:style-name="T20">campus</text:span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fo:hyphenate="tru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1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f52ce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paragraph-rsid="001f52ce"/>
    </style:style>
    <style:style style:name="MP3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1f52ce" fo:background-color="transparent"/>
    </style:style>
    <style:style style:name="MP4" style:family="paragraph" style:parent-style-name="Footer">
      <style:paragraph-properties>
        <style:tab-stops>
          <style:tab-stop style:position="6.75cm" style:type="center"/>
        </style:tab-stops>
      </style:paragraph-properties>
    </style:style>
    <style:style style:name="MT1" style:family="text">
      <style:text-properties style:font-name="Times New Roman" fo:font-size="10pt" fo:language="pt" fo:country="BR" fo:font-weight="normal" officeooo:rsid="0036c5cb" style:font-name-asian="Calibri" style:font-size-asian="10pt" style:font-weight-asian="normal" style:font-name-complex="Times New Roman" style:font-size-complex="10pt" style:font-weight-complex="normal"/>
    </style:style>
    <style:style style:name="MT2" style:family="text">
      <style:text-properties style:font-name="Times New Roman" fo:font-size="10pt" fo:language="pt" fo:country="BR" fo:font-weight="normal" officeooo:rsid="001f52ce" style:font-name-asian="Calibri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draw:mime-type="image/x-wmf"/><draw:image xlink:href="Pictures/10000201000000E2000000E45F7702DCB6B83566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 </text:span><text:span text:style-name="MT2">XXXXXXX</text:span></text:p>
      </style:header>
      <style:footer>
        <text:p text:style-name="MP4"><text:tab/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IVERSIDADE FEDERAL DA FRONTEIRA SUL</dc:title>
    <meta:initial-creator>Fernando</meta:initial-creator>
    <meta:creation-date>2014-05-08T12:03:00Z</meta:creation-date>
    <dc:date>2021-02-23T16:10:00.826000000</dc:date>
    <meta:print-date>2013-07-16T16:20:00Z</meta:print-date>
    <meta:editing-cycles>21</meta:editing-cycles>
    <meta:editing-duration>PT46M37S</meta:editing-duration>
    <meta:document-statistic meta:table-count="0" meta:image-count="1" meta:object-count="0" meta:page-count="4" meta:paragraph-count="69" meta:word-count="308" meta:character-count="2102" meta:non-whitespace-character-count="1853"/>
    <meta:template xlink:type="simple" xlink:actuate="onRequest" xlink:title="" xlink:href="file:///R:/progesp-ddp/AVALIAÇÃO%20DE%20DESEMPENHO/DOCUMENTOS%20DIVERSOS_MODELOS/MODELOS%20DOCUMENTOS/Modelo%20Memorial%20Descritivo%20Docente.odt/Normal"/>
  </office:meta>
</office:document-meta>
</file>