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adornments="Negrito" style:font-family-generic="roman" style:font-pitch="variable"/>
  </office:font-face-decls>
  <office:automatic-styles>
    <style:style style:name="co1" style:family="table-column">
      <style:table-column-properties fo:break-before="auto" style:column-width="7.403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0.838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1.168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2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999999" fo:wrap-option="wrap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middl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999999" fo:wrap-option="wrap" fo:border="0.06pt solid #000000" style:vertical-align="middle"/>
    </style:style>
    <style:style style:name="ce6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wrap-option="wrap" fo:border="0.06pt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68" style:family="table-cell" style:parent-style-name="Default" style:data-style-name="N4">
      <style:table-cell-properties fo:wrap-option="wrap" fo:border="0.06pt solid #000000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svg:stroke-width="0cm" draw:fill="solid" draw:fill-color="#000000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51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000000" draw:opacity="50%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73"/>
        <table:table-column table:style-name="co3" table:default-cell-style-name="ce73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016" table:default-cell-style-name="ce12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TÓRIO INDIVIDUAL DOCENTE (RID)</text:p>
          </table:table-cell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Nome Social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Nome Civil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Siape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Lotaç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Regime de Trabalho: ( <text:s text:c="2"/>) DE <text:s text:c="4"/>( <text:s text:c="2"/>) 40 Horas <text:s text:c="5"/>( <text:s text:c="2"/>) 20 Horas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Data da Última Progress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eríodo compreendido por esta avaliaç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<text:span text:style-name="T1">ANEXO II – RESOLUÇÃO Nº 49/CONSUNI/UFFS/2020</text:span></text:p>
            <text:p><text:span text:style-name="T2">ESPECIFICAÇÃO DOS ITENS E DOS FATORES DE PONTUAÇÃO QUE COMPÕE A PONTUAÇÃO DE DESEMPENHO</text:span></text:p>
          </table:table-cell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1. Atividades de Ensino</text:p>
          </table:table-cell>
          <table:covered-table-cell table:number-columns-repeated="2" table:style-name="ce31"/>
          <table:covered-table-cell table:number-columns-repeated="4" table:style-name="ce3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10" office:value-type="string" calcext:value-type="string" table:number-columns-spanned="4" table:number-rows-spanned="1">
            <text:p>Produção docente</text:p>
          </table:table-cell>
          <table:covered-table-cell table:style-name="ce10"/>
          <table:covered-table-cell table:number-columns-repeated="2" table:style-name="ce36"/>
          <table:table-cell table:number-columns-repeated="1017"/>
        </table:table-row>
        <table:table-row table:style-name="ro5">
          <table:covered-table-cell table:style-name="ce8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Descrição dos quantitativos a serem considerados</text:p>
          </table:table-cell>
          <table:table-cell table:style-name="ce8" office:value-type="string" calcext:value-type="string">
            <text:p>Comprovante (página)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Valor</text:p>
          </table:table-cell>
          <table:table-cell table:style-name="ce73" table:number-columns-repeated="1016"/>
          <table:table-cell/>
        </table:table-row>
        <table:table-row table:style-name="ro4">
          <table:table-cell table:style-name="ce13" office:value-type="string" calcext:value-type="string" table:number-columns-spanned="7" table:number-rows-spanned="1">
            <text:p>1.1. Componentes Curriculares (Graduação e Pós-Graduação)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1.1.1. Componentes Curriculares na Graduação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string" calcext:value-type="string">
            <text:p><text:s/>pontos/crédito</text:p>
          </table:table-cell>
          <table:table-cell table:style-name="ce9" office:value-type="string" calcext:value-type="string">
            <text:p>número de créditos ministrados na graduação no período de avaliação</text:p>
          </table:table-cell>
          <table:table-cell table:style-name="ce9" table:number-columns-repeated="2"/>
          <table:table-cell table:style-name="ce9" table:formula="of:=[.F15]*[.B1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1.2. Componentes Curriculares na Pós- Graduação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string" calcext:value-type="string">
            <text:p>pontos/crédito</text:p>
          </table:table-cell>
          <table:table-cell table:style-name="ce9" office:value-type="string" calcext:value-type="string">
            <text:p>número de créditos ministrados na pós-graduação no período de avaliação</text:p>
          </table:table-cell>
          <table:table-cell table:style-name="ce9" table:number-columns-repeated="2"/>
          <table:table-cell table:style-name="ce9" table:formula="of:=[.F16]*[.B1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Somatório dos componentes curriculares para o cálculo do desempenho didátic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 table:formula="of:=[.G15]+[.G1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Nota proporcional do desempenho didático</text:p>
          </table:table-cell>
          <table:covered-table-cell table:number-columns-repeated="2" table:style-name="ce34"/>
          <table:covered-table-cell table:number-columns-repeated="3" table:style-name="ce24"/>
          <table:table-cell table:style-name="ce68" table:formula="of:=IF([.G17]=120;10;([.G17]/120*10)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1.2. Atividades de planejamento, organização, execução e avaliação referentes ao ensino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1.2.1. Membro de colegiado de curs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colegiado de curso</text:p>
          </table:table-cell>
          <table:table-cell table:style-name="ce9" table:number-columns-repeated="2"/>
          <table:table-cell table:style-name="ce9" table:formula="of:=[.F20]*[.B2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.2. Membro do núcleo docente estruturante (NDE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NDE de curso</text:p>
          </table:table-cell>
          <table:table-cell table:style-name="ce9" table:number-columns-repeated="2"/>
          <table:table-cell table:style-name="ce9" table:formula="of:=[.F21]*[.B2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.3. Membro de fóruns de ensin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fóruns de ensino</text:p>
          </table:table-cell>
          <table:table-cell table:style-name="ce9" table:number-columns-repeated="2"/>
          <table:table-cell table:style-name="ce9" table:formula="of:=[.F22]*[.B22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.2.4. Membro de outras comissões ligadas ao ensin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outras comissões ligadas ao ensino</text:p>
          </table:table-cell>
          <table:table-cell table:style-name="ce9" table:number-columns-repeated="2"/>
          <table:table-cell table:style-name="ce9" table:formula="of:=[.F23]*[.B2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.5. Coordenação de estágios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coordenador de estágios do curso</text:p>
          </table:table-cell>
          <table:table-cell table:style-name="ce9" table:number-columns-repeated="2"/>
          <table:table-cell table:style-name="ce9" table:formula="of:=[.F24]*[.B2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1.3 Orientações e participação em bancas de avaliação</text:p>
            <draw:custom-shape table:end-cell-address="Modelo.A25" table:end-x="5.767cm" table:end-y="0.446cm" draw:z-index="0" draw:name="Shape 2" draw:style-name="gr1" draw:text-style-name="P1" svg:width="0.017cm" svg:height="0.001cm" svg:x="5.75cm" svg:y="0.446cm">
              <text:p/>
              <draw:enhanced-geometry draw:mirror-horizontal="false" draw:mirror-vertical="false" svg:viewBox="0 0 6350 591820" drawooo:sub-view-size="6350 591820" draw:text-areas="0 0 0 0" draw:type="ooxml-non-primitive" draw:enhanced-path="M 6095 0 L 0 0 0 591311 6095 591311 6095 0 Z N"/>
            </draw:custom-shape>
          </table:table-cell>
          <table:covered-table-cell table:number-columns-repeated="2" table:style-name="ce34"/>
          <table:covered-table-cell table:style-name="ce24">
            <draw:custom-shape table:end-cell-address="Modelo.D25" table:end-x="3.018cm" table:end-y="0.446cm" draw:z-index="1" draw:name="Shape 3" draw:style-name="gr2" draw:text-style-name="P2" svg:width="3.018cm" svg:height="0.001cm" svg:x="0cm" svg:y="0.446cm">
              <text:p/>
              <draw:enhanced-geometry draw:mirror-horizontal="false" draw:mirror-vertical="false" svg:viewBox="0 0 6350 591820" drawooo:sub-view-size="6350 591820" draw:text-areas="0 0 0 0" draw:type="ooxml-non-primitive" draw:enhanced-path="M 6096 0 L 0 0 0 591311 6096 591311 6096 0 Z N"/>
            </draw:custom-shape>
          </table:covered-table-cell>
          <table:covered-table-cell table:number-columns-repeated="3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<text:s/>1.3.1. Orientação de trabalho de conclusão de curso de graduação (TCC)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TCC</text:p>
          </table:table-cell>
          <table:table-cell table:style-name="ce9" office:value-type="string" calcext:value-type="string">
            <text:p>número de TCCs orientados no <text:s/>período avaliado</text:p>
          </table:table-cell>
          <table:table-cell table:style-name="ce9" table:number-columns-repeated="2"/>
          <table:table-cell table:style-name="ce9" table:formula="of:=[.F26]*[.B2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.3.2. Orientação de Residência Médica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residência</text:p>
          </table:table-cell>
          <table:table-cell table:style-name="ce9" office:value-type="string" calcext:value-type="string">
            <text:p>número de Residências orientadas no período</text:p>
          </table:table-cell>
          <table:table-cell table:style-name="ce9" table:number-columns-repeated="2"/>
          <table:table-cell table:style-name="ce9" table:formula="of:=[.F27]*[.B2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3.3. Co-orientação TCC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TCC</text:p>
          </table:table-cell>
          <table:table-cell table:style-name="ce9" office:value-type="string" calcext:value-type="string">
            <text:p>Número de TCCs co-orientados no período avaliado</text:p>
          </table:table-cell>
          <table:table-cell table:style-name="ce9" table:number-columns-repeated="2"/>
          <table:table-cell table:style-name="ce9" table:formula="of:=[.F28]*[.B2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3.4. Orientação de estágio curricular obrigatóri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<text:s/>pontos/estagiário </text:p>
          </table:table-cell>
          <table:table-cell table:style-name="ce9" office:value-type="string" calcext:value-type="string">
            <text:p>número de estagiário obrigatórios orientados no período avaliado</text:p>
          </table:table-cell>
          <table:table-cell table:style-name="ce9" table:number-columns-repeated="2"/>
          <table:table-cell table:style-name="ce9" table:formula="of:=[.F29]*[.B2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3.5. Orientação de estágio não-obrigatóri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<text:s/>pontos/estagiário</text:p>
          </table:table-cell>
          <table:table-cell table:style-name="ce9" office:value-type="string" calcext:value-type="string">
            <text:p>número de estágios não- obrigatórios orientados no período avaliado</text:p>
          </table:table-cell>
          <table:table-cell table:style-name="ce9" table:number-columns-repeated="2"/>
          <table:table-cell table:style-name="ce9" table:formula="of:=[.F30]*[.B3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3.6. Orientação de monitor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<text:s/>pontos/projeto</text:p>
          </table:table-cell>
          <table:table-cell table:style-name="ce9" office:value-type="string" calcext:value-type="string">
            <text:p>número de projetos de monitoria orientados no período</text:p>
          </table:table-cell>
          <table:table-cell table:style-name="ce9" table:number-columns-repeated="2"/>
          <table:table-cell table:style-name="ce9" table:formula="of:=[.F31]*[.B3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3.7. Tutoriamento de Grupo PET ou PIBID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em que tutoriou Grupo PET no período</text:p>
          </table:table-cell>
          <table:table-cell table:style-name="ce9" table:number-columns-repeated="2"/>
          <table:table-cell table:style-name="ce9" table:formula="of:=[.F32]*[.B32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1.3.8. Orientação de monografia de curso de especializaçã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<text:s/>pontos/monografia</text:p>
          </table:table-cell>
          <table:table-cell table:style-name="ce9" office:value-type="string" calcext:value-type="string">
            <text:p>número de monografias de especialização orientadas no período</text:p>
          </table:table-cell>
          <table:table-cell table:style-name="ce9" table:number-columns-repeated="2"/>
          <table:table-cell table:style-name="ce9" table:formula="of:=[.F33]*[.B3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.3.9. Membro de banca examinadora de trabalho de conclusão de curso de graduação, ou de pós- graduação lato sensu ou de estágio supervisionado obrigatóri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TCC em que participou no período</text:p>
          </table:table-cell>
          <table:table-cell table:style-name="ce9" table:number-columns-repeated="2"/>
          <table:table-cell table:style-name="ce9" table:formula="of:=[.F34]*[.B3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3.10. Membro de banca examinadora de livre- docênci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livre- docência em que participou no período</text:p>
          </table:table-cell>
          <table:table-cell table:style-name="ce9" table:number-columns-repeated="2"/>
          <table:table-cell table:style-name="ce9" table:formula="of:=[.F35]*[.B3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3.11. Membro de banca de processo seletivo para contratação de professor temporári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contratação de professor substitutos em que participou no período</text:p>
          </table:table-cell>
          <table:table-cell table:style-name="ce9" table:number-columns-repeated="2"/>
          <table:table-cell table:style-name="ce9" table:formula="of:=[.F36]*[.B3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.3.12. Membro de banca de concurso público para professor da Carreira de Magistério Superior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<text:s/>pontos/banca</text:p>
          </table:table-cell>
          <table:table-cell table:style-name="ce9" office:value-type="string" calcext:value-type="string">
            <text:p>número de bancas de concurso público para carreira do magistério superior em que participou no período</text:p>
          </table:table-cell>
          <table:table-cell table:style-name="ce9" table:number-columns-repeated="2"/>
          <table:table-cell table:style-name="ce9" table:formula="of:=[.F37]*[.B37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.3.13 Coordenação de projetos de ensin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grupo. Semestre)</text:p>
          </table:table-cell>
          <table:table-cell table:style-name="ce9" office:value-type="string" calcext:value-type="string">
            <text:p>somatório do número de projetos/grupos de ensino coordenados nos semestres do período avaliado</text:p>
          </table:table-cell>
          <table:table-cell table:style-name="ce9" table:number-columns-repeated="2"/>
          <table:table-cell table:style-name="ce9" table:formula="of:=[.F38]*[.B38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.3.14 Colaborador de projetos de ensin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(grupo. Semestre)</text:p>
          </table:table-cell>
          <table:table-cell table:style-name="ce9" office:value-type="string" calcext:value-type="string">
            <text:p>somatório do número colaborações em projetos/grupos de ensino nos semestres do período avaliado</text:p>
          </table:table-cell>
          <table:table-cell table:style-name="ce9" table:number-columns-repeated="2"/>
          <table:table-cell table:style-name="ce9" table:formula="of:=[.F39]*[.B3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1.4. Outras Atividades Ligadas ao Ensino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4">
          <table:table-cell table:style-name="ce9" office:value-type="string" calcext:value-type="string">
            <text:p>1.4.1. Execução de palestr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palestra</text:p>
          </table:table-cell>
          <table:table-cell table:style-name="ce9" office:value-type="string" calcext:value-type="string">
            <text:p>número de palestras ministradas no período</text:p>
          </table:table-cell>
          <table:table-cell table:style-name="ce9" table:number-columns-repeated="2"/>
          <table:table-cell table:style-name="ce9" table:formula="of:=[.F41]*[.B4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.4.2. Execução de mini- curs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mini- curso</text:p>
          </table:table-cell>
          <table:table-cell table:style-name="ce9" office:value-type="string" calcext:value-type="string">
            <text:p>número de mini-cursos ministrados no período</text:p>
          </table:table-cell>
          <table:table-cell table:style-name="ce9" table:number-columns-repeated="2"/>
          <table:table-cell table:style-name="ce9" table:formula="of:=[.F42]*[.B4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.4.3. Execução de oficin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oficina</text:p>
          </table:table-cell>
          <table:table-cell table:style-name="ce9" office:value-type="string" calcext:value-type="string">
            <text:p>número de oficinas ministradas no período</text:p>
          </table:table-cell>
          <table:table-cell table:style-name="ce9" table:number-columns-repeated="2"/>
          <table:table-cell table:style-name="ce9" table:formula="of:=[.F43]*[.B4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Ensin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2. Atividades de pesquisa</text:p>
          </table:table-cell>
          <table:covered-table-cell table:number-columns-repeated="2" table:style-name="ce31"/>
          <table:covered-table-cell table:number-columns-repeated="2" table:style-name="ce36"/>
          <table:covered-table-cell table:number-columns-repeated="2"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10" office:value-type="string" calcext:value-type="string" table:number-columns-spanned="4" table:number-rows-spanned="1">
            <text:p>Produção docente</text:p>
          </table:table-cell>
          <table:covered-table-cell table:style-name="ce10"/>
          <table:covered-table-cell table:number-columns-repeated="2" table:style-name="ce36"/>
          <table:table-cell table:number-columns-repeated="1017"/>
        </table:table-row>
        <table:table-row table:style-name="ro6">
          <table:covered-table-cell table:style-name="ce8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Descrição dos quantitativos a serem considerados</text:p>
          </table:table-cell>
          <table:table-cell table:style-name="ce8" office:value-type="string" calcext:value-type="string">
            <text:p>Comprovante (página)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Valor</text:p>
          </table:table-cell>
          <table:table-cell table:style-name="ce73" table:number-columns-repeated="1016"/>
          <table:table-cell/>
        </table:table-row>
        <table:table-row table:style-name="ro8">
          <table:table-cell table:style-name="ce13" office:value-type="string" calcext:value-type="string" table:number-columns-spanned="7" table:number-rows-spanned="1">
            <text:p>2.1. Coordenação e/ou colaboração em projeto ou grupo de pesquisa</text:p>
            <text:p/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7">
          <table:table-cell table:style-name="ce9" office:value-type="string" calcext:value-type="string">
            <text:p>2.1.1. Coordenação de <text:s/>projeto de pesquisa, de <text:s/>desenvolvimento <text:s/>tecnológico e/ou de <text:s/>inovação institucionalizados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<text:s/>nos semestres do período avaliado</text:p>
          </table:table-cell>
          <table:table-cell table:style-name="ce9" table:number-columns-repeated="2"/>
          <table:table-cell table:style-name="ce9" table:formula="of:=[.F49]*[.B49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2.1.2. Coordenação de projeto de pesquisa, de desenvolvimento tecnológico e/ou de <text:s/>inovação aprovado em <text:s/>Edital de agência de fomento para obtenção de recursos financeiros.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nos semestres do período avaliado</text:p>
            <text:p/>
          </table:table-cell>
          <table:table-cell table:style-name="ce9" table:number-columns-repeated="2"/>
          <table:table-cell table:style-name="ce9" table:formula="of:=[.F50]*[.B5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1.3. Coordenação de grupo de pesquis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em que coordenou grupo de pesquisa no período</text:p>
          </table:table-cell>
          <table:table-cell table:style-name="ce9" table:number-columns-repeated="2"/>
          <table:table-cell table:style-name="ce9" table:formula="of:=[.F51]*[.B51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2.1.4. Colaboração em projeto de pesquisa, de desenvolvimento tecnológico e/ou de inovação institucionalizados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colaborados nos semestres do período avaliado</text:p>
          </table:table-cell>
          <table:table-cell table:style-name="ce9" table:number-columns-repeated="2"/>
          <table:table-cell table:style-name="ce9" table:formula="of:=[.F52]*[.B5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2.2 Orientações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8">
          <table:table-cell table:style-name="ce11" office:value-type="string" calcext:value-type="string">
            <text:p>2.2.1. Orientação de dissertação de mestrado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dissertação</text:p>
          </table:table-cell>
          <table:table-cell table:style-name="ce9" office:value-type="string" calcext:value-type="string">
            <text:p>número de dissertações orientadas <text:s/>no período avaliado</text:p>
          </table:table-cell>
          <table:table-cell table:style-name="ce9" table:number-columns-repeated="2"/>
          <table:table-cell table:style-name="ce9" table:formula="of:=[.F54]*[.B5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/>2.2.2. Orientação de tese de doutorado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string" calcext:value-type="string">
            <text:p>pontos/tese</text:p>
          </table:table-cell>
          <table:table-cell table:style-name="ce9" office:value-type="string" calcext:value-type="string">
            <text:p>número de teses orientados no <text:s/>período avaliado</text:p>
          </table:table-cell>
          <table:table-cell table:style-name="ce9" table:number-columns-repeated="2"/>
          <table:table-cell table:style-name="ce9" table:formula="of:=[.F55]*[.B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/>2.2.3. Supervisão de pós- doutorad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(supervisão. Semestre)</text:p>
          </table:table-cell>
          <table:table-cell table:style-name="ce9" office:value-type="string" calcext:value-type="string">
            <text:p>somatório do número de <text:s/>supervisionados nos semestres do <text:s/>período avaliado</text:p>
          </table:table-cell>
          <table:table-cell table:style-name="ce9" table:number-columns-repeated="2"/>
          <table:table-cell table:style-name="ce9" table:formula="of:=[.F56]*[.B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/>2.2.3. Orientação de iniciação científica, tecnológica ou de inovação 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string" calcext:value-type="string">
            <text:p>pontos/(orientação. Semestre</text:p>
          </table:table-cell>
          <table:table-cell table:style-name="ce9" office:value-type="string" calcext:value-type="string">
            <text:p>somatório do número de <text:s/>orientados nos semestres do <text:s/>período avaliado</text:p>
          </table:table-cell>
          <table:table-cell table:style-name="ce9" table:number-columns-repeated="2"/>
          <table:table-cell table:style-name="ce9" table:formula="of:=[.F57]*[.B5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<text:s/>2.2.4. Co-orientação mestrado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dissertação</text:p>
          </table:table-cell>
          <table:table-cell table:style-name="ce9" office:value-type="string" calcext:value-type="string">
            <text:p>somatório do número de coorientações nos semestres do <text:s/>período avaliado</text:p>
          </table:table-cell>
          <table:table-cell table:style-name="ce9" table:number-columns-repeated="2"/>
          <table:table-cell table:style-name="ce9" table:formula="of:=[.F58]*[.B5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2.5 Co-orientação doutorado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pontos/tese</text:p>
          </table:table-cell>
          <table:table-cell table:style-name="ce9" office:value-type="string" calcext:value-type="string">
            <text:p>somatório do número de co- orientações nos semestres do período avaliado</text:p>
          </table:table-cell>
          <table:table-cell table:style-name="ce9" table:number-columns-repeated="2"/>
          <table:table-cell table:style-name="ce9" table:formula="of:=[.F59]*[.B5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7" table:number-rows-spanned="1">
            <text:p>2.3. Publicações</text:p>
          </table:table-cell>
          <table:covered-table-cell table:style-name="ce33"/>
          <table:covered-table-cell table:style-name="ce46"/>
          <table:covered-table-cell table:number-columns-repeated="2" table:style-name="ce26"/>
          <table:covered-table-cell table:number-columns-repeated="2" table:style-name="ce49"/>
          <table:table-cell table:style-name="ce39" table:number-columns-repeated="1016"/>
          <table:table-cell/>
        </table:table-row>
        <table:table-row table:style-name="ro6">
          <table:table-cell table:style-name="ce17" office:value-type="string" calcext:value-type="string">
            <text:p><text:span text:style-name="T3">2.3.1. Publicação de artigo científico em revista indexada na CAPES,Qualis A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A publicados no período</text:span></text:p>
          </table:table-cell>
          <table:table-cell table:style-name="ce17"/>
          <table:table-cell table:style-name="ce9"/>
          <table:table-cell table:style-name="ce9" table:formula="of:=[.F61]*[.B6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2. Publicação de artigo científico em revista indexada na CAPES,Qualis B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B publicados no período</text:span></text:p>
          </table:table-cell>
          <table:table-cell table:style-name="ce17"/>
          <table:table-cell table:style-name="ce9"/>
          <table:table-cell table:style-name="ce9" table:formula="of:=[.F62]*[.B6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3. Publicação de artigo científico em revista indexada na CAPES, Qualis C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C publicados no período</text:span></text:p>
          </table:table-cell>
          <table:table-cell table:style-name="ce17"/>
          <table:table-cell table:style-name="ce9"/>
          <table:table-cell table:style-name="ce9" table:formula="of:=[.F63]*[.B6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4. Outros artigos publicados (revistas não indexadas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outros artigos publicados no período</text:span></text:p>
          </table:table-cell>
          <table:table-cell table:style-name="ce17"/>
          <table:table-cell table:style-name="ce9"/>
          <table:table-cell table:style-name="ce9" table:formula="of:=[.F64]*[.B6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3">2.3.5. Textos em jornais, revistas e outros</text:span></text:p>
          </table:table-cell>
          <table:table-cell table:style-name="ce76" office:value-type="float" office:value="0.5" calcext:value-type="float">
            <text:p>0,5</text:p>
          </table:table-cell>
          <table:table-cell table:style-name="ce70" office:value-type="string" calcext:value-type="string">
            <text:p>pontos/texto</text:p>
          </table:table-cell>
          <table:table-cell table:style-name="ce17" office:value-type="string" calcext:value-type="string">
            <text:p><text:span text:style-name="T3">número de textos publicados no período</text:span></text:p>
          </table:table-cell>
          <table:table-cell table:style-name="ce17"/>
          <table:table-cell table:style-name="ce9"/>
          <table:table-cell table:style-name="ce9" table:formula="of:=[.F65]*[.B6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6. Autor de livro publicado em editoras com corpo editorial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0" office:value-type="string" calcext:value-type="string">
            <text:p>pontos/livro</text:p>
          </table:table-cell>
          <table:table-cell table:style-name="ce17" office:value-type="string" calcext:value-type="string">
            <text:p><text:span text:style-name="T3">número de livros publicados no período</text:span></text:p>
          </table:table-cell>
          <table:table-cell table:style-name="ce17"/>
          <table:table-cell table:style-name="ce9"/>
          <table:table-cell table:style-name="ce9" table:formula="of:=[.F66]*[.B6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7. Autor de capítulo de livro publicado em editoras com corpo editorial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0" office:value-type="string" calcext:value-type="string">
            <text:p>pontos/capítulo</text:p>
          </table:table-cell>
          <table:table-cell table:style-name="ce17" office:value-type="string" calcext:value-type="string">
            <text:p><text:span text:style-name="T3">número de capítulos de livros publicados no período</text:span></text:p>
          </table:table-cell>
          <table:table-cell table:style-name="ce17"/>
          <table:table-cell table:style-name="ce9"/>
          <table:table-cell table:style-name="ce9" table:formula="of:=[.F67]*[.B6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8. Publicação de trabalho completo em evento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trabalhos completos em eventos no período</text:span></text:p>
          </table:table-cell>
          <table:table-cell table:style-name="ce17"/>
          <table:table-cell table:style-name="ce9"/>
          <table:table-cell table:style-name="ce9" table:formula="of:=[.F68]*[.B6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3">2.3.9. Publicação de resumo em evento</text:span></text:p>
          </table:table-cell>
          <table:table-cell table:style-name="ce76" office:value-type="float" office:value="0.5" calcext:value-type="float">
            <text:p>0,5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resumos em eventos no período</text:span></text:p>
          </table:table-cell>
          <table:table-cell table:style-name="ce17"/>
          <table:table-cell table:style-name="ce9"/>
          <table:table-cell table:style-name="ce9" table:formula="of:=[.F69]*[.B6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10. Publicação de resumo expandido em evento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resumos expandidos em eventos no período</text:span></text:p>
          </table:table-cell>
          <table:table-cell table:style-name="ce17"/>
          <table:table-cell table:style-name="ce9"/>
          <table:table-cell table:style-name="ce9" table:formula="of:=[.F70]*[.B7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2.3.11. Apresentação oral de trabalho em evento</text:span></text:p>
          </table:table-cell>
          <table:table-cell table:style-name="ce76" office:value-type="float" office:value="1.5" calcext:value-type="float">
            <text:p>1,5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apresentações orais de trabalhos em eventos no período</text:span></text:p>
          </table:table-cell>
          <table:table-cell table:style-name="ce17"/>
          <table:table-cell table:style-name="ce9"/>
          <table:table-cell table:style-name="ce9" table:formula="of:=[.F71]*[.B7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3.12. Apresentação de poster de trabalho em event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trabalho</text:p>
          </table:table-cell>
          <table:table-cell table:style-name="ce9" office:value-type="string" calcext:value-type="string">
            <text:p>número de apresentações de poster de trabalhos em eventos no período</text:p>
          </table:table-cell>
          <table:table-cell table:style-name="ce9"/>
          <table:table-cell table:style-name="ce19"/>
          <table:table-cell table:style-name="ce9" table:formula="of:=[.F72]*[.B7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2.4. Participação em órgãos, comitês e atividades de assessoria</text:p>
          </table:table-cell>
          <table:covered-table-cell table:number-columns-repeated="2" table:style-name="ce70"/>
          <table:covered-table-cell table:number-columns-repeated="4" table:style-name="ce9"/>
          <table:table-cell table:number-columns-repeated="1017"/>
        </table:table-row>
        <table:table-row table:style-name="ro6">
          <table:table-cell table:style-name="ce9" office:value-type="string" calcext:value-type="string">
            <text:p>2.4.1. Revisão de artigo científico para periódico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revisão</text:p>
          </table:table-cell>
          <table:table-cell table:style-name="ce9" office:value-type="string" calcext:value-type="string">
            <text:p>número de revisões de artigos <text:s/>científicos para periódicos no <text:s/>período</text:p>
          </table:table-cell>
          <table:table-cell table:style-name="ce9" table:number-columns-repeated="2"/>
          <table:table-cell table:style-name="ce9" table:formula="of:=[.F74]*[.B7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4.2. Membro de conselho editorial de periódic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conselhos editoriais <text:s/>por periódicos no período</text:p>
          </table:table-cell>
          <table:table-cell table:style-name="ce9" table:number-columns-repeated="2"/>
          <table:table-cell table:style-name="ce9" table:formula="of:=[.F75]*[.B75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2.4.3. Membro de comitê institucional ligado à pesquisa, ao desenvolvimento tecnológico e à inovaçã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(comitê. Semestre)</text:p>
          </table:table-cell>
          <table:table-cell table:style-name="ce9" office:value-type="string" calcext:value-type="string">
            <text:p>somatório do número de <text:s/>participação em comitês nos <text:s/>semestres do período avaliado</text:p>
          </table:table-cell>
          <table:table-cell table:style-name="ce9" table:number-columns-repeated="2"/>
          <table:table-cell table:style-name="ce9" table:formula="of:=[.F76]*[.B7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4.4. Membro de conselho editorial de editor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conselhos editoriais de <text:s/>editoras no período</text:p>
          </table:table-cell>
          <table:table-cell table:style-name="ce9" table:number-columns-repeated="2"/>
          <table:table-cell table:style-name="ce9" table:formula="of:=[.F77]*[.B7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4.5. Membro de comite científico de eventos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<text:s/>ponto/evento</text:p>
          </table:table-cell>
          <table:table-cell table:style-name="ce9" office:value-type="string" calcext:value-type="string">
            <text:p>número de eventos que participou <text:s/>como membro no período</text:p>
          </table:table-cell>
          <table:table-cell table:style-name="ce9" table:number-columns-repeated="2"/>
          <table:table-cell table:style-name="ce9" table:formula="of:=[.F78]*[.B7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4.6. Avaliador de projet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/projeto</text:p>
          </table:table-cell>
          <table:table-cell table:style-name="ce9" office:value-type="string" calcext:value-type="string">
            <text:p>número de avaliações de projeto <text:s/>realizadas no período</text:p>
          </table:table-cell>
          <table:table-cell table:style-name="ce9" table:number-columns-repeated="2"/>
          <table:table-cell table:style-name="ce9" table:formula="of:=[.F79]*[.B7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2.5. Participações em bancas avaliadoras 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2.5.1. Membro de banca examinadora de dissertação de mestrad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dissertação de mestrado no período</text:p>
          </table:table-cell>
          <table:table-cell table:style-name="ce9" table:number-columns-repeated="2"/>
          <table:table-cell table:style-name="ce9" table:formula="of:=[.F81]*[.B8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5.2. Membro de banca examinadora de qualificação de tese ou disserta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qualificação no período</text:p>
          </table:table-cell>
          <table:table-cell table:style-name="ce9" table:number-columns-repeated="2"/>
          <table:table-cell table:style-name="ce9" table:formula="of:=[.F82]*[.B8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5.3. Membro de banca examinadora de tese de doutorad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tese de doutorado no período</text:p>
          </table:table-cell>
          <table:table-cell table:style-name="ce9" table:number-columns-repeated="2"/>
          <table:table-cell table:style-name="ce9" table:formula="of:=[.F83]*[.B8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5.4. Membro de comissão de seleção para pós- gradua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comissão</text:p>
          </table:table-cell>
          <table:table-cell table:style-name="ce9" office:value-type="string" calcext:value-type="string">
            <text:p>número de participação em comissões de seleção para pós- graduação no período</text:p>
          </table:table-cell>
          <table:table-cell table:style-name="ce9" table:number-columns-repeated="2"/>
          <table:table-cell table:style-name="ce9" table:formula="of:=[.F84]*[.B8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2.6. Outras atividades de pesquisa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2.6.1. <text:s/>Autor de tradução de livro publicado em editora com corpo editorial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livros traduzidos no período</text:p>
          </table:table-cell>
          <table:table-cell table:style-name="ce9" table:number-columns-repeated="2"/>
          <table:table-cell table:style-name="ce9" table:formula="of:=[.F86]*[.B8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6.2. <text:s/>Autor de tradução de capítulo de livro publicado em editora com corpo editorial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capítulos de livro traduzidos no período</text:p>
          </table:table-cell>
          <table:table-cell table:style-name="ce9" table:number-columns-repeated="2"/>
          <table:table-cell table:style-name="ce9" table:formula="of:=[.F87]*[.B8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2.6.3. <text:s/>Autor de tradução de artigo publicado em revista indexad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capítulos de livro traduzidos no período</text:p>
          </table:table-cell>
          <table:table-cell table:style-name="ce9" table:number-columns-repeated="2"/>
          <table:table-cell table:style-name="ce9" table:formula="of:=[.F88]*[.B8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2.6.4 <text:s text:c="2"/>Patente registrada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string" calcext:value-type="string">
            <text:p>pontos/patente</text:p>
          </table:table-cell>
          <table:table-cell table:style-name="ce9" office:value-type="string" calcext:value-type="string">
            <text:p>número de patentes registradas no período</text:p>
          </table:table-cell>
          <table:table-cell table:style-name="ce9" table:number-columns-repeated="2"/>
          <table:table-cell table:style-name="ce9" table:formula="of:=[.F89]*[.B8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2.6.5 <text:s text:c="2"/>Patente concedida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string" calcext:value-type="string">
            <text:p>pontos/patente</text:p>
          </table:table-cell>
          <table:table-cell table:style-name="ce9" office:value-type="string" calcext:value-type="string">
            <text:p>número de patentes concedidas no período</text:p>
          </table:table-cell>
          <table:table-cell table:style-name="ce9" table:number-columns-repeated="2"/>
          <table:table-cell table:style-name="ce9" table:formula="of:=[.F90]*[.B9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2.6.6 <text:s text:c="2"/>Outras produções técnicas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produção</text:p>
          </table:table-cell>
          <table:table-cell table:style-name="ce9" office:value-type="string" calcext:value-type="string">
            <text:p>número de produções técnicas</text:p>
          </table:table-cell>
          <table:table-cell table:style-name="ce9" table:number-columns-repeated="2"/>
          <table:table-cell table:style-name="ce9" table:formula="of:=[.F91]*[.B9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Pesquisa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3. Atividades de extensão</text:p>
          </table:table-cell>
          <table:covered-table-cell table:number-columns-repeated="2" table:style-name="ce31"/>
          <table:covered-table-cell table:number-columns-repeated="2" table:style-name="ce36"/>
          <table:covered-table-cell table:number-columns-repeated="2"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10" office:value-type="string" calcext:value-type="string" table:number-columns-spanned="4" table:number-rows-spanned="1">
            <text:p>Produção docente</text:p>
          </table:table-cell>
          <table:covered-table-cell table:style-name="ce10"/>
          <table:covered-table-cell table:number-columns-repeated="2" table:style-name="ce36"/>
          <table:table-cell table:number-columns-repeated="1017"/>
        </table:table-row>
        <table:table-row table:style-name="ro6">
          <table:covered-table-cell table:style-name="ce23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23" office:value-type="string" calcext:value-type="string">
            <text:p>Descrição dos quantitativos a serem considerados</text:p>
          </table:table-cell>
          <table:table-cell table:style-name="ce23" office:value-type="string" calcext:value-type="string">
            <text:p>Comprovante (página)</text:p>
          </table:table-cell>
          <table:table-cell table:style-name="ce23" office:value-type="string" calcext:value-type="string">
            <text:p>Quantidade</text:p>
          </table:table-cell>
          <table:table-cell table:style-name="ce23" office:value-type="string" calcext:value-type="string">
            <text:p>Valor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3.1. Coordenação e/ou participação em projeto ou grupo de extensão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3.1.1. Coordenação de projeto de extensão ou cultura institucionalizado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nos semestres do período avaliado</text:p>
          </table:table-cell>
          <table:table-cell table:style-name="ce9" table:number-columns-repeated="2"/>
          <table:table-cell table:style-name="ce9" table:formula="of:=[.F97]*[.B9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3.1.2. Coordenação de programa de extensão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<text:s/>nos semestres do período avaliado</text:p>
          </table:table-cell>
          <table:table-cell table:style-name="ce9" table:number-columns-repeated="2"/>
          <table:table-cell table:style-name="ce9" table:formula="of:=[.F98]*[.B9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3.1.3. Coordenação de grupo de extens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grupo</text:p>
          </table:table-cell>
          <table:table-cell table:style-name="ce9" office:value-type="string" calcext:value-type="string">
            <text:p>número de semestres em que <text:s/>coordenou grupo de extensão no <text:s/>período</text:p>
          </table:table-cell>
          <table:table-cell table:style-name="ce9" table:number-columns-repeated="2"/>
          <table:table-cell table:style-name="ce9" table:formula="of:=[.F99]*[.B99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/>
            <text:p>3.1.4. Colaboração em projeto ou programa de extensão institucionalizad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colaborados nos semestres do período avaliado</text:p>
          </table:table-cell>
          <table:table-cell table:style-name="ce9" table:number-columns-repeated="2"/>
          <table:table-cell table:style-name="ce9" table:formula="of:=[.F100]*[.B10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3.2. Outras atividades de extensão</text:p>
          </table:table-cell>
          <table:covered-table-cell table:number-columns-repeated="2" table:style-name="ce34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6">
          <table:table-cell table:style-name="ce9" office:value-type="string" calcext:value-type="string">
            <text:p>3.2.1. Organização de evento acadêmico, científico e cultural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pontos/evento</text:p>
          </table:table-cell>
          <table:table-cell table:style-name="ce9" office:value-type="string" calcext:value-type="string">
            <text:p>número de eventos organizados no período</text:p>
          </table:table-cell>
          <table:table-cell table:style-name="ce9" table:number-columns-repeated="2"/>
          <table:table-cell table:style-name="ce9" table:formula="of:=[.F102]*[.B10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3.2.2. Produção artística e cultural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produção</text:p>
          </table:table-cell>
          <table:table-cell table:style-name="ce9" office:value-type="string" calcext:value-type="string">
            <text:p>número de produções no período</text:p>
          </table:table-cell>
          <table:table-cell table:style-name="ce9" table:number-columns-repeated="2"/>
          <table:table-cell table:style-name="ce9" table:formula="of:=[.F103]*[.B10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3.2.3. Tutor de empresa júnior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tutor de empresa júnior</text:p>
          </table:table-cell>
          <table:table-cell table:style-name="ce9" table:number-columns-repeated="2"/>
          <table:table-cell table:style-name="ce9" table:formula="of:=[.F104]*[.B10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<text:s/>3.2.4. Orientador de empresa júnior</text:p>
          </table:table-cell>
          <table:table-cell table:style-name="ce79" office:value-type="float" office:value="3" calcext:value-type="float">
            <text:p>3</text:p>
          </table:table-cell>
          <table:table-cell table:style-name="ce70" office:value-type="string" calcext:value-type="string">
            <text:p><text:s/>pontos/(orientação. Semestre)</text:p>
          </table:table-cell>
          <table:table-cell table:style-name="ce9" office:value-type="string" calcext:value-type="string">
            <text:p>somatório do número de orientações nos semestres do período avaliado</text:p>
          </table:table-cell>
          <table:table-cell table:style-name="ce9" table:number-columns-repeated="2"/>
          <table:table-cell table:style-name="ce9" table:formula="of:=[.F105]*[.B10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/>3.2.5. Assessorias e consultorias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assessoria </text:p>
          </table:table-cell>
          <table:table-cell table:style-name="ce9" office:value-type="string" calcext:value-type="string">
            <text:p>número de assessorias/consultorias no período avaliado</text:p>
          </table:table-cell>
          <table:table-cell table:style-name="ce9" table:number-columns-repeated="2"/>
          <table:table-cell table:style-name="ce9" table:formula="of:=[.F106]*[.B10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3.2.6. Outras participações em bancas de extensã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<text:s/>pontos/banca</text:p>
          </table:table-cell>
          <table:table-cell table:style-name="ce9" office:value-type="string" calcext:value-type="string">
            <text:p>número de outras participações em bancas de extensão no período</text:p>
          </table:table-cell>
          <table:table-cell table:style-name="ce9" table:number-columns-repeated="2"/>
          <table:table-cell table:style-name="ce9" table:formula="of:=[.F107]*[.B10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Extensã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4. Atividades de formação</text:p>
          </table:table-cell>
          <table:covered-table-cell table:number-columns-repeated="2" table:style-name="ce31"/>
          <table:covered-table-cell table:number-columns-repeated="2" table:style-name="ce36"/>
          <table:covered-table-cell table:number-columns-repeated="2" table:style-name="ce9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10" office:value-type="string" calcext:value-type="string" table:number-columns-spanned="4" table:number-rows-spanned="1">
            <text:p>Produção docente</text:p>
          </table:table-cell>
          <table:covered-table-cell table:style-name="ce10"/>
          <table:covered-table-cell table:number-columns-repeated="2" table:style-name="ce36"/>
          <table:table-cell table:number-columns-repeated="1017"/>
        </table:table-row>
        <table:table-row table:style-name="ro6">
          <table:covered-table-cell table:style-name="ce23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23" office:value-type="string" calcext:value-type="string">
            <text:p>Descrição dos quantitativos a serem considerados</text:p>
          </table:table-cell>
          <table:table-cell table:style-name="ce23" office:value-type="string" calcext:value-type="string">
            <text:p>Comprovante (página)</text:p>
          </table:table-cell>
          <table:table-cell table:style-name="ce23" office:value-type="string" calcext:value-type="string">
            <text:p>Quantidade</text:p>
          </table:table-cell>
          <table:table-cell table:style-name="ce23" office:value-type="string" calcext:value-type="string">
            <text:p>Valor</text:p>
          </table:table-cell>
          <table:table-cell table:number-columns-repeated="1017"/>
        </table:table-row>
        <table:table-row table:style-name="ro4">
          <table:table-cell table:style-name="ce24" office:value-type="string" calcext:value-type="string">
            <text:p>4.1. Formação</text:p>
          </table:table-cell>
          <table:table-cell table:style-name="ce34" table:number-columns-repeated="2"/>
          <table:table-cell table:style-name="ce24" table:number-columns-repeated="4"/>
          <table:table-cell table:style-name="ce38" table:number-columns-repeated="1016"/>
          <table:table-cell/>
        </table:table-row>
        <table:table-row table:style-name="ro10">
          <table:table-cell table:style-name="ce9" office:value-type="string" calcext:value-type="string">
            <text:p>4.1.1. Participação, na qualidade de aluno regularmente matriculado, em programas de pós- graduação stricto sensu <text:s/>com afastamento para capacitação pela UFFS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stricto sensu com afastamento para capacitação pela UFFS</text:p>
          </table:table-cell>
          <table:table-cell table:style-name="ce9" table:number-columns-repeated="2"/>
          <table:table-cell table:style-name="ce9" table:formula="of:=[.F113]*[.B113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4.1.2. Participação, na qualidade de aluno regularmente matriculado, em programas de pós- graduação stricto sensu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stricto sensu</text:p>
          </table:table-cell>
          <table:table-cell table:style-name="ce9" table:number-columns-repeated="2"/>
          <table:table-cell table:style-name="ce9" table:formula="of:=[.F114]*[.B114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4.1.3. Participação, na qualidade de aluno regularmente matriculado, em programas de pós- graduação lato sensu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lato sensu</text:p>
          </table:table-cell>
          <table:table-cell table:style-name="ce9" table:number-columns-repeated="2"/>
          <table:table-cell table:style-name="ce9" table:formula="of:=[.F115]*[.B115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4.1.4. Participação em programas de estágio pós- doutoral com afastamento para capacitação pela UFFS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de estágio pós-doutoral com afastamento para capacitação pela UFFS</text:p>
          </table:table-cell>
          <table:table-cell table:style-name="ce9" table:number-columns-repeated="2"/>
          <table:table-cell table:style-name="ce9" table:formula="of:=[.F116]*[.B11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4.1.5. Participação em programas de estágio pós- doutoral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de estágio pós-doutoral</text:p>
          </table:table-cell>
          <table:table-cell table:style-name="ce9" table:number-columns-repeated="2"/>
          <table:table-cell table:style-name="ce9" table:formula="of:=[.F117]*[.B11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4.1.6 Cursos 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curso</text:p>
          </table:table-cell>
          <table:table-cell table:style-name="ce9" office:value-type="string" calcext:value-type="string">
            <text:p>número de participações em cursos no perído (máximo de 10 cursos)</text:p>
          </table:table-cell>
          <table:table-cell table:style-name="ce9" table:number-columns-repeated="2"/>
          <table:table-cell table:style-name="ce9" table:formula="of:=[.F118]*[.B11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4.1.7 Palestras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palestra</text:p>
          </table:table-cell>
          <table:table-cell table:style-name="ce9" office:value-type="string" calcext:value-type="string">
            <text:p>número de participações em palestras no período (máximo de 10 palestras)</text:p>
          </table:table-cell>
          <table:table-cell table:style-name="ce9" table:number-columns-repeated="2"/>
          <table:table-cell table:style-name="ce9" table:formula="of:=[.F119]*[.B11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/>4.1.8 Seminários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seminário</text:p>
          </table:table-cell>
          <table:table-cell table:style-name="ce9" office:value-type="string" calcext:value-type="string">
            <text:p>número de participações em seminários no período (máximo de 10 seminários)</text:p>
          </table:table-cell>
          <table:table-cell table:style-name="ce9" table:number-columns-repeated="2"/>
          <table:table-cell table:style-name="ce9" table:formula="of:=[.F120]*[.B12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Formaçã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5. Atividades de administração e gestão universitária</text:p>
          </table:table-cell>
          <table:covered-table-cell table:number-columns-repeated="2" table:style-name="ce31"/>
          <table:covered-table-cell table:number-columns-repeated="2" table:style-name="ce36"/>
          <table:covered-table-cell table:number-columns-repeated="2" table:style-name="ce9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Produção docente</text:p>
          </table:table-cell>
          <table:covered-table-cell table:style-name="ce8"/>
          <table:covered-table-cell table:number-columns-repeated="2" table:style-name="ce31"/>
          <table:table-cell table:number-columns-repeated="1017"/>
        </table:table-row>
        <table:table-row table:style-name="ro6">
          <table:covered-table-cell table:style-name="ce8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Descrição dos quantitativos a serem considerados</text:p>
          </table:table-cell>
          <table:table-cell table:style-name="ce8" office:value-type="string" calcext:value-type="string">
            <text:p>Comprovante (página)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Valor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7" table:number-rows-spanned="1">
            <text:p>5.1. Administração/gestão universitária</text:p>
          </table:table-cell>
          <table:covered-table-cell table:number-columns-repeated="2" table:style-name="ce33"/>
          <table:covered-table-cell table:number-columns-repeated="4" table:style-name="ce24"/>
          <table:table-cell table:style-name="ce38" table:number-columns-repeated="1016"/>
          <table:table-cell/>
        </table:table-row>
        <table:table-row table:style-name="ro8">
          <table:table-cell table:style-name="ce66" office:value-type="string" calcext:value-type="string">
            <text:p>5.1.1. Reitor ou vice-reitor</text:p>
          </table:table-cell>
          <table:table-cell table:style-name="ce76" office:value-type="float" office:value="40" calcext:value-type="float">
            <text:p>40</text:p>
          </table:table-cell>
          <table:table-cell table:style-name="ce79" office:value-type="string" calcext:value-type="string">
            <text:p>pontos/semestre</text:p>
          </table:table-cell>
          <table:table-cell table:style-name="ce66" office:value-type="string" calcext:value-type="string">
            <text:p>número de semestres no período avaliado em que atuou como reitor ou vicê-reitor da UFFS</text:p>
          </table:table-cell>
          <table:table-cell table:style-name="ce66"/>
          <table:table-cell table:style-name="ce9"/>
          <table:table-cell table:style-name="ce9" table:formula="of:=[.F126]*[.B12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5.1.2. Pró-Reitor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pró- reitor da UFFS</text:p>
          </table:table-cell>
          <table:table-cell table:style-name="ce9" table:number-columns-repeated="2"/>
          <table:table-cell table:style-name="ce9" table:formula="of:=[.F127]*[.B12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5.1.3. Diretor de Campus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diretor de Campus da UFFS</text:p>
          </table:table-cell>
          <table:table-cell table:style-name="ce9" table:number-columns-repeated="2"/>
          <table:table-cell table:style-name="ce9" table:formula="of:=[.F128]*[.B128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5.1.4. Diretor da administração superior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diretor da administração superior</text:p>
          </table:table-cell>
          <table:table-cell table:style-name="ce9" table:number-columns-repeated="2"/>
          <table:table-cell table:style-name="ce9" table:formula="of:=[.F129]*[.B129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5.1.5 Coordenador acadêmico e administrativo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acadêmico ou administrativo</text:p>
          </table:table-cell>
          <table:table-cell table:style-name="ce9" table:number-columns-repeated="2"/>
          <table:table-cell table:style-name="ce9" table:formula="of:=[.F130]*[.B130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5.1.6. Coordenador de unidade acadêmica e chefe do gabinete do reitor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coordenador de Unidade Acadêmica da UFFS ou chefe de gabinete do reitor</text:p>
          </table:table-cell>
          <table:table-cell table:style-name="ce9" table:number-columns-repeated="2"/>
          <table:table-cell table:style-name="ce9" table:formula="of:=[.F131]*[.B131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5.1.7. Coordenador de curso de graduação ou de pós- graduação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de curso de graduação ou de pós-graduação</text:p>
          </table:table-cell>
          <table:table-cell table:style-name="ce9" table:number-columns-repeated="2"/>
          <table:table-cell table:style-name="ce9" table:formula="of:=[.F132]*[.B132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5.1.8. Coordenador adjunto de curso de graduação ou de pós-graduação</text:p>
          </table:table-cell>
          <table:table-cell table:style-name="ce70" office:value-type="float" office:value="10" calcext:value-type="float">
            <text:p>1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adjunto de curso de graduação ou de pós-graduação</text:p>
          </table:table-cell>
          <table:table-cell table:style-name="ce9" table:number-columns-repeated="2"/>
          <table:table-cell table:style-name="ce9" table:formula="of:=[.F133]*[.B133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5.1.9. Membro de comissão de assessoramento superior</text:p>
          </table:table-cell>
          <table:table-cell table:style-name="ce70" office:value-type="float" office:value="10" calcext:value-type="float">
            <text:p>1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membro de comissão de assessoramento superior</text:p>
          </table:table-cell>
          <table:table-cell table:style-name="ce9" table:number-columns-repeated="2"/>
          <table:table-cell table:style-name="ce9" table:formula="of:=[.F134]*[.B134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0. Presidente de comissão de assessoramento superior</text:span></text:p>
          </table:table-cell>
          <table:table-cell table:style-name="ce77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presidente de comissão de assessoramento superior</text:span></text:p>
          </table:table-cell>
          <table:table-cell table:style-name="ce17"/>
          <table:table-cell table:style-name="ce9"/>
          <table:table-cell table:style-name="ce9" table:formula="of:=[.F135]*[.B13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1. Vice-presidente de comissão de assessoramento superior</text:span></text:p>
          </table:table-cell>
          <table:table-cell table:style-name="ce77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vice- presidente de comissão de assessoramento superior</text:span></text:p>
          </table:table-cell>
          <table:table-cell table:style-name="ce17"/>
          <table:table-cell table:style-name="ce9"/>
          <table:table-cell table:style-name="ce9" table:formula="of:=[.F136]*[.B13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2. Membro de comissão constituída por ato da administração superior</text:span>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membro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7]*[.B137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3. Presidente de comissão constituída por ato da administração superior</text:span>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presidente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8]*[.B138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4. Vice-presidente de comissão constituida por ato da administração superior</text:span>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vice- presidente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9]*[.B139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5 Coordenação adjunta de laboratórios e áreas experimentais</text:span></text:p>
          </table:table-cell>
          <table:table-cell table:style-name="ce77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coordenador adjunto de laboratórios ou de área experimental</text:span></text:p>
          </table:table-cell>
          <table:table-cell table:style-name="ce17"/>
          <table:table-cell table:style-name="ce9"/>
          <table:table-cell table:style-name="ce9" table:formula="of:=[.F140]*[.B140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<text:span text:style-name="T3">5.1.16. Membro de comissão de sindicância e de processo administrativo disciplinar</text:span>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membro de comissão de sindicância e de processo administrativo disciplinar</text:span></text:p>
          </table:table-cell>
          <table:table-cell table:style-name="ce17"/>
          <table:table-cell table:style-name="ce9"/>
          <table:table-cell table:style-name="ce9" table:formula="of:=[.F141]*[.B141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7. Membro de comissão eleitoral e mesário de eleições na UFFS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pontos/eleição</text:span></text:p>
          </table:table-cell>
          <table:table-cell table:style-name="ce17" office:value-type="string" calcext:value-type="string">
            <text:p><text:span text:style-name="T3">número de participações como membro de comissão em processos eleitorais ou mesário de eleição</text:span></text:p>
          </table:table-cell>
          <table:table-cell table:style-name="ce17"/>
          <table:table-cell table:style-name="ce9"/>
          <table:table-cell table:style-name="ce9" table:formula="of:=[.F142]*[.B142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8. Membro de comissão eleitoral geral na UFFS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string" calcext:value-type="string">
            <text:p>pontos/eleição</text:p>
          </table:table-cell>
          <table:table-cell table:style-name="ce17" office:value-type="string" calcext:value-type="string">
            <text:p><text:span text:style-name="T3">número de participações como membro de comissão em processos eleitorais gerais no período avaliado</text:span></text:p>
          </table:table-cell>
          <table:table-cell table:style-name="ce17"/>
          <table:table-cell table:style-name="ce9"/>
          <table:table-cell table:style-name="ce9" table:formula="of:=[.F143]*[.B143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19. Membro titular de órgão colegiado superior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string" calcext:value-type="string">
            <text:p><text:s/>pontos/semestre</text:p>
          </table:table-cell>
          <table:table-cell table:style-name="ce17" office:value-type="string" calcext:value-type="string">
            <text:p><text:span text:style-name="T3">número de semestres no período avaliado em que atuou como membro titular de órgão colegiado superior</text:span></text:p>
          </table:table-cell>
          <table:table-cell table:style-name="ce17"/>
          <table:table-cell table:style-name="ce9"/>
          <table:table-cell table:style-name="ce9" table:formula="of:=[.F144]*[.B144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<text:span text:style-name="T3">5.1.20. Membro suplente de órgão colegiado superior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pontos/semestre</text:p>
          </table:table-cell>
          <table:table-cell table:style-name="ce17" office:value-type="string" calcext:value-type="string">
            <text:p><text:span text:style-name="T3">número de semestres no período avaliado em que atuou como membro suplente de órgão colegiado superior</text:span></text:p>
          </table:table-cell>
          <table:table-cell table:style-name="ce17"/>
          <table:table-cell table:style-name="ce9"/>
          <table:table-cell table:style-name="ce9" table:formula="of:=[.F145]*[.B14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66" office:value-type="string" calcext:value-type="string">
            <text:p>5.1.21. Membro titular de órgão colegiado do campus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pontos/semestre</text:p>
          </table:table-cell>
          <table:table-cell table:style-name="ce66" office:value-type="string" calcext:value-type="string">
            <text:p>número de semestres no período avaliado em que atuou como membro titular de órgão colegiado do Campus</text:p>
          </table:table-cell>
          <table:table-cell table:style-name="ce66"/>
          <table:table-cell table:style-name="ce9"/>
          <table:table-cell table:style-name="ce9" table:formula="of:=[.F146]*[.B14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5.1.22. Membro suplente de órgão colegiado do campus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membro suplente de órgão colegiado do Campus</text:p>
          </table:table-cell>
          <table:table-cell table:style-name="ce9" table:number-columns-repeated="2"/>
          <table:table-cell table:style-name="ce9" table:formula="of:=[.F147]*[.B14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5.1.23. Representação sindical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representante sindical</text:p>
          </table:table-cell>
          <table:table-cell table:style-name="ce9" table:number-columns-repeated="2"/>
          <table:table-cell table:style-name="ce9" table:formula="of:=[.F148]*[.B148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5.1.24. Representação como docente da UFFS em comissões ou conselhos externos à institui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em comissões ou conselhos externos à UFFS</text:p>
          </table:table-cell>
          <table:table-cell table:style-name="ce9" table:number-columns-repeated="2"/>
          <table:table-cell table:style-name="ce9" table:formula="of:=[.F149]*[.B149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5.1.25. Professor colaborador das coordenações adjuntas de laboratóri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(laboratório. Semestre)</text:p>
          </table:table-cell>
          <table:table-cell table:style-name="ce9" office:value-type="string" calcext:value-type="string">
            <text:p>somatório do número de laboratórios em que foi colaborador nos semestres do período avaliado</text:p>
          </table:table-cell>
          <table:table-cell table:style-name="ce9" table:number-columns-repeated="2"/>
          <table:table-cell table:style-name="ce9" table:formula="of:=[.F150]*[.B15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Administração e Gestão Universitária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70" table:number-columns-repeated="2"/>
          <table:table-cell table:style-name="ce9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6. Desempenho didático</text:p>
          </table:table-cell>
          <table:covered-table-cell table:number-columns-repeated="2" table:style-name="ce31"/>
          <table:covered-table-cell table:number-columns-repeated="2" table:style-name="ce36"/>
          <table:covered-table-cell table:number-columns-repeated="2" table:style-name="ce9"/>
          <table:table-cell table:number-columns-repeated="1017"/>
        </table:table-row>
        <table:table-row table:style-name="ro13">
          <table:table-cell table:style-name="ce8" office:value-type="string" calcext:value-type="string">
            <text:p>Especificação</text:p>
          </table:table-cell>
          <table:table-cell table:style-name="ce8" office:value-type="string" calcext:value-type="string" table:number-columns-spanned="2" table:number-rows-spanned="1">
            <text:p>Fator de pontuação</text:p>
          </table:table-cell>
          <table:covered-table-cell table:style-name="ce8"/>
          <table:table-cell table:style-name="ce8" office:value-type="string" calcext:value-type="string">
            <text:p>Produção docente</text:p>
          </table:table-cell>
          <table:table-cell table:style-name="ce8"/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Descrição dos quantitativos a serem considerados</text:p>
          </table:table-cell>
          <table:table-cell table:style-name="ce8" office:value-type="string" calcext:value-type="string">
            <text:p>Comprovante (página)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Valor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<text:span text:style-name="T4">6.1. Desempenho didático</text:span>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3">6.1.1. Desempenho didático avaliado com a participação do corpo discente</text:span>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string" calcext:value-type="string">
            <text:p><text:s/>pontos/nota</text:p>
          </table:table-cell>
          <table:table-cell table:style-name="ce17" office:value-type="string" calcext:value-type="string">
            <text:p><text:span text:style-name="T3">Nota de desempenho didático, entre 0 e 10, conforme Art. 6.</text:span></text:p>
          </table:table-cell>
          <table:table-cell table:style-name="ce17"/>
          <table:table-cell table:style-name="ce65" table:formula="of:=[.G18]" office:value-type="float" office:value="0" calcext:value-type="float">
            <text:p>0,00</text:p>
          </table:table-cell>
          <table:table-cell table:style-name="ce69" table:formula="of:=[.F157]*[.B15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6" table:number-rows-spanned="1">
            <text:p>TOTAL GERAL</text:p>
          </table:table-cell>
          <table:covered-table-cell table:number-columns-repeated="2" table:style-name="ce53"/>
          <table:covered-table-cell table:number-columns-repeated="3" table:style-name="ce63"/>
          <table:table-cell table:style-name="ce38" table:formula="of:=SUM([.G17];[.G20:.G24];[.G26:.G39];[.G41:.G43];[.G49:.G52];[.G54:.G59];[.G61:.G72];[.G74:.G79];[.G81:.G84];[.G86:.G91];[.G97:.G100];[.G102:.G107];[.G113:.G120];[.G126:.G150];[.G157])" office:value-type="float" office:value="0" calcext:value-type="float">
            <text:p>0</text:p>
          </table:table-cell>
          <table:table-cell table:number-columns-repeated="1017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adornments="Negrito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92cm" fo:margin-bottom="1.125cm" fo:margin-left="1.207cm" fo:margin-right="0.926cm" style:first-page-number="continue" style:scale-to="75%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6:21:16.9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4:47:01.705000000</meta:creation-date>
    <dc:date>2022-11-10T16:26:51.329000000</dc:date>
    <meta:generator>LibreOffice/7.2.7.2$Windows_X86_64 LibreOffice_project/8d71d29d553c0f7dcbfa38fbfda25ee34cce99a2</meta:generator>
    <meta:editing-duration>PT5H30M16S</meta:editing-duration>
    <meta:editing-cycles>44</meta:editing-cycles>
    <meta:document-statistic meta:table-count="1" meta:cell-count="62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