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3" style:family="paragraph" style:parent-style-name="CORPO_20_DE_20_TEXTO_20_DO_20_DOCUMENTO">
      <style:text-properties style:use-window-font-color="true" loext:opacity="0%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fo:color="#ff4000" loext:opacity="100%"/>
    </style:style>
    <style:style style:name="P5" style:family="paragraph" style:parent-style-name="ENDEREÇO">
      <style:paragraph-properties fo:margin-left="0cm" fo:margin-right="0cm" fo:text-indent="0cm" style:auto-text-indent="false"/>
      <style:text-properties fo:color="#ff4000" loext:opacity="100%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use-window-font-color="true" loext:opacity="0%" officeooo:paragraph-rsid="002fadc5"/>
    </style:style>
    <style:style style:name="P8" style:family="paragraph" style:parent-style-name="NOME_20_ASSINATURA">
      <style:text-properties fo:color="#ff4000" loext:opacity="100%"/>
    </style:style>
    <style:style style:name="P9" style:family="paragraph" style:parent-style-name="CORPO_20_DE_20_TEXTO_20_DO_20_DOCUMENTO">
      <style:text-properties style:use-window-font-color="true" loext:opacity="0%" officeooo:rsid="003df4b6" officeooo:paragraph-rsid="003df4b6"/>
    </style:style>
    <style:style style:name="P10" style:family="paragraph" style:parent-style-name="CORPO_20_DE_20_TEXTO_20_DO_20_DOCUMENTO">
      <style:paragraph-properties fo:text-align="justify" style:justify-single-word="false"/>
      <style:text-properties style:use-window-font-color="true" loext:opacity="0%" officeooo:rsid="003df4b6" officeooo:paragraph-rsid="003df4b6"/>
    </style:style>
    <style:style style:name="P11" style:family="paragraph" style:parent-style-name="CORPO_20_DE_20_TEXTO_20_DO_20_DOCUMENTO">
      <style:paragraph-properties fo:margin-left="0cm" fo:margin-right="0cm" fo:text-align="start" style:justify-single-word="false" fo:text-indent="0cm" style:auto-text-indent="false"/>
      <style:text-properties fo:color="#ff4000" loext:opacity="100%" officeooo:rsid="003d041e" officeooo:paragraph-rsid="003df4b6"/>
    </style:style>
    <style:style style:name="P1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" style:family="paragraph" style:parent-style-name="Text_20_body">
      <style:text-properties officeooo:rsid="003df4b6" officeooo:paragraph-rsid="003df4b6"/>
    </style:style>
    <style:style style:name="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3d041e"/>
    </style:style>
    <style:style style:name="T4" style:family="text">
      <style:text-properties fo:color="#c9211e" loext:opacity="100%" officeooo:rsid="003d041e"/>
    </style:style>
    <style:style style:name="T5" style:family="text">
      <style:text-properties style:use-window-font-color="true" loext:opacity="0%" officeooo:rsid="003d041e"/>
    </style:style>
    <style:style style:name="T6" style:family="text">
      <style:text-properties fo:color="#ff4000" loext:opacity="100%"/>
    </style:style>
    <style:style style:name="T7" style:family="text">
      <style:text-properties fo:color="#ff4000" loext:opacity="100%" officeooo:rsid="003d041e"/>
    </style:style>
    <style:style style:name="T8" style:family="text">
      <style:text-properties officeooo:rsid="003df4b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O_20_DE_20_TEXTO_20_DO_20_DOCUMENTO"><text:span text:style-name="Strong_20_Emphasis"><text:span text:style-name="T1"/></text:span></text:p>
      <text:p text:style-name="P10">MODELO DE E-MAIL PARA OS SETORES EMITENTES DA CERTIDÃO:</text:p>
      <text:p text:style-name="P9"/>
      <text:p text:style-name="P3"/>
      <text:p text:style-name="Text_20_body">O(A)  <text:span text:style-name="T7">NOME DO SETOR</text:span><text:span text:style-name="T4"> </text:span><text:span text:style-name="T5">c</text:span>ertifica que o(a) servidor(a) <text:span text:style-name="Strong_20_Emphasis"><text:span text:style-name="T7">NOME COMPLETO</text:span></text:span><text:span text:style-name="Strong_20_Emphasis"><text:span text:style-name="T3">, </text:span></text:span>Siape <text:span text:style-name="T7">xxxxx</text:span><text:span text:style-name="T4">:</text:span></text:p>
      <text:p text:style-name="Text_20_body"> </text:p>
      <text:p text:style-name="Text_20_body">(   ) <text:span text:style-name="Strong_20_Emphasis"><text:span text:style-name="T2">Não possui encargos ou débitos</text:span></text:span> neste setor, para os fins de <text:span text:style-name="T7">(preencher)</text:span>. (<text:span text:style-name="Strong_20_Emphasis">Validade do Ateste: </text:span><text:span text:style-name="Strong_20_Emphasis"><text:span text:style-name="T3">6</text:span></text:span><text:span text:style-name="Strong_20_Emphasis">0 dias</text:span>) </text:p>
      <text:p text:style-name="Text_20_body"> </text:p>
      <text:p text:style-name="Text_20_body">(   ) *<text:span text:style-name="Strong_20_Emphasis"><text:span text:style-name="T2">Possui</text:span></text:span> a seguinte pendência/débito: </text:p>
      <text:p text:style-name="Text_20_body"/>
      <text:p text:style-name="P13">Atenciosamente,</text:p>
      <text:p text:style-name="P7"/>
      <text:p text:style-name="P11"><text:span text:style-name="T8">NOME DO EMITENTE</text:span></text:p>
      <text:p text:style-name="P11">Assinatura <text:span text:style-name="T8">padrão do e-mail setor emi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10-05T14:31:58.919000000</dc:date>
    <meta:editing-duration>PT5H35M52S</meta:editing-duration>
    <meta:editing-cycles>43</meta:editing-cycles>
    <meta:generator>LibreOffice/7.2.7.2$Windows_X86_64 LibreOffice_project/8d71d29d553c0f7dcbfa38fbfda25ee34cce99a2</meta:generator>
    <meta:print-date>2017-01-05T12:20:13.297212000</meta:print-date>
    <meta:document-statistic meta:table-count="0" meta:image-count="1" meta:object-count="0" meta:page-count="1" meta:paragraph-count="15" meta:word-count="79" meta:character-count="555" meta:non-whitespace-character-count="479"/>
  </office:meta>
</office:document-meta>
</file>