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automatic-styles>
    <style:style style:name="Tabela6" style:family="table">
      <style:table-properties style:width="16.501cm" style:rel-width="100%" table:align="left" style:writing-mode="lr-tb"/>
    </style:style>
    <style:style style:name="Tabela6.A" style:family="table-column">
      <style:table-column-properties style:column-width="11.03cm" style:rel-column-width="6253*"/>
    </style:style>
    <style:style style:name="Tabela6.B" style:family="table-column">
      <style:table-column-properties style:column-width="5.472cm" style:rel-column-width="3102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6.501cm" style:rel-width="100%" table:align="left" style:writing-mode="lr-tb"/>
    </style:style>
    <style:style style:name="Tabela1.A" style:family="table-column">
      <style:table-column-properties style:column-width="11.03cm" style:rel-column-width="6253*"/>
    </style:style>
    <style:style style:name="Tabela1.B" style:family="table-column">
      <style:table-column-properties style:column-width="5.472cm" style:rel-column-width="310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501cm" style:rel-width="100%" table:align="left" style:writing-mode="lr-tb"/>
    </style:style>
    <style:style style:name="Tabela2.A" style:family="table-column">
      <style:table-column-properties style:column-width="11.03cm" style:rel-column-width="6253*"/>
    </style:style>
    <style:style style:name="Tabela2.B" style:family="table-column">
      <style:table-column-properties style:column-width="5.472cm" style:rel-column-width="310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P2" style:family="paragraph" style:parent-style-name="Normal2">
      <style:paragraph-properties style:line-height-at-least="0.353cm" fo:text-align="center" style:justify-single-word="false"/>
      <style:text-properties style:font-name="Times New Roman2" fo:font-size="12pt" fo:font-weight="bold" officeooo:paragraph-rsid="004dd90f" style:font-size-asian="12pt" style:font-weight-asian="bold" style:font-name-complex="Times New Roman2" style:font-size-complex="12pt" style:font-weight-complex="bold"/>
    </style:style>
    <style:style style:name="P3" style:family="paragraph" style:parent-style-name="Normal2">
      <style:paragraph-properties style:line-height-at-least="0.353cm" fo:text-align="center" style:justify-single-word="false"/>
      <style:text-properties style:font-name="Times New Roman2" fo:font-size="12pt" fo:font-weight="bold" officeooo:rsid="004419dc" officeooo:paragraph-rsid="004dd90f" style:font-size-asian="12pt" style:font-weight-asian="bold" style:font-name-complex="Times New Roman2" style:font-size-complex="12pt" style:font-weight-complex="bold"/>
    </style:style>
    <style:style style:name="P4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fo:font-weight="bold" officeooo:rsid="004dd90f" officeooo:paragraph-rsid="004dd90f" style:font-size-asian="12pt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fo:font-weight="bold" officeooo:rsid="004dd90f" officeooo:paragraph-rsid="004dd90f" style:font-size-asian="12pt" style:font-weight-asian="bold" style:font-name-complex="Times New Roman2" style:font-size-complex="12pt" style:font-weight-complex="bold"/>
    </style:style>
    <style:style style:name="P6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2" fo:font-size="12pt" fo:font-weight="bold" officeooo:paragraph-rsid="004419dc" style:font-size-asian="12pt" style:font-weight-asian="bold" style:font-name-complex="Times New Roman2" style:font-size-complex="12pt" style:font-weight-complex="bold"/>
    </style:style>
    <style:style style:name="P7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2" fo:font-size="12pt" fo:font-weight="bold" officeooo:paragraph-rsid="004dd90f" style:font-size-asian="12pt" style:font-weight-asian="bold" style:font-name-complex="Times New Roman2" style:font-size-complex="12pt" style:font-weight-complex="bold"/>
    </style:style>
    <style:style style:name="P8" style:family="paragraph" style:parent-style-name="Conteúdo_20_de_20_tabela">
      <style:paragraph-properties fo:margin-top="0cm" fo:margin-bottom="0.21cm" style:contextual-spacing="false" fo:line-height="100%" style:snap-to-layout-grid="false"/>
      <style:text-properties style:font-name="Times New Roman2" fo:font-size="12pt" fo:font-weight="bold" officeooo:rsid="00507cd2" officeooo:paragraph-rsid="00507cd2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top="0cm" fo:margin-bottom="0.21cm" style:contextual-spacing="false" fo:line-height="115%" fo:text-align="center" style:justify-single-word="false" fo:break-before="auto" fo:break-after="auto" style:writing-mode="lr-tb"/>
      <style:text-properties style:font-name="Times New Roman2" fo:font-size="12pt" fo:font-weight="bold" officeooo:paragraph-rsid="0031d67e" style:font-name-asian="Times New Roman2" style:font-size-asian="12pt" style:font-weight-asian="bold" style:font-name-complex="Times New Roman2" style:font-size-complex="12pt" style:font-weight-complex="bold"/>
    </style:style>
    <style:style style:name="P10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officeooo:paragraph-rsid="004419dc" style:font-size-asian="12pt" style:font-size-complex="12pt"/>
    </style:style>
    <style:style style:name="P11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officeooo:paragraph-rsid="004dd90f" style:font-size-asian="12pt" style:font-size-complex="12pt"/>
    </style:style>
    <style:style style:name="P12" style:family="paragraph" style:parent-style-name="CORPO_20_DE_20_TEXTO_20_EDITAL">
      <style:text-properties style:font-name="Times New Roman2" fo:font-size="12pt" officeooo:rsid="0034ae17" style:font-size-asian="12pt" style:font-size-complex="12pt"/>
    </style:style>
    <style:style style:name="P13" style:family="paragraph" style:parent-style-name="Conteúdo_20_de_20_tabela">
      <style:paragraph-properties fo:margin-top="0cm" fo:margin-bottom="0.21cm" style:contextual-spacing="false" fo:line-height="100%" style:snap-to-layout-grid="false"/>
      <style:text-properties style:font-name="Times New Roman2" fo:font-size="12pt" officeooo:paragraph-rsid="004419dc" style:font-size-asian="12pt" style:font-name-complex="Times New Roman2" style:font-size-complex="12pt"/>
    </style:style>
    <style:style style:name="P14" style:family="paragraph" style:parent-style-name="Conteúdo_20_de_20_tabela">
      <style:paragraph-properties fo:margin-top="0cm" fo:margin-bottom="0.21cm" style:contextual-spacing="false" fo:line-height="100%" style:snap-to-layout-grid="false"/>
      <style:text-properties style:font-name="Times New Roman2" fo:font-size="12pt" officeooo:paragraph-rsid="004dd90f" style:font-size-asian="12pt" style:font-name-complex="Times New Roman2" style:font-size-complex="12pt"/>
    </style:style>
    <style:style style:name="P15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2" fo:font-size="12pt" officeooo:paragraph-rsid="004419dc" style:font-size-asian="12pt" style:font-name-complex="Times New Roman2" style:font-size-complex="12pt"/>
    </style:style>
    <style:style style:name="P16" style:family="paragraph" style:parent-style-name="Conteúdo_20_de_20_tabela">
      <style:paragraph-properties fo:margin-top="0cm" fo:margin-bottom="0.21cm" style:contextual-spacing="false" fo:line-height="100%" fo:text-align="center" style:justify-single-word="false" style:snap-to-layout-grid="false"/>
      <style:text-properties style:font-name="Times New Roman2" fo:font-size="12pt" officeooo:paragraph-rsid="004dd90f" style:font-size-asian="12pt" style:font-name-complex="Times New Roman2" style:font-size-complex="12pt"/>
    </style:style>
    <style:style style:name="P17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fo:font-weight="normal" officeooo:rsid="004dd90f" officeooo:paragraph-rsid="004dd90f" style:font-size-asian="12pt" style:font-weight-asian="normal" style:font-name-complex="Times New Roman2" style:font-size-complex="12pt" style:font-weight-complex="normal"/>
    </style:style>
    <style:style style:name="P18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Times New Roman2" fo:font-size="12pt" fo:font-weight="normal" officeooo:rsid="004dd90f" officeooo:paragraph-rsid="004dd90f" style:font-size-asian="12pt" style:font-weight-asian="normal" style:font-name-complex="Times New Roman2" style:font-size-complex="12pt" style:font-weight-complex="normal"/>
    </style:style>
    <style:style style:name="P19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2" fo:font-size="12pt" officeooo:paragraph-rsid="0031d67e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2" officeooo:paragraph-rsid="004dd90f"/>
    </style:style>
    <style:style style:name="P21" style:family="paragraph" style:parent-style-name="CARGO_20_ASSINATURA">
      <style:text-properties style:font-name="Times New Roman2" officeooo:rsid="00487240" officeooo:paragraph-rsid="00487240"/>
    </style:style>
    <style:style style:name="P22" style:family="paragraph" style:parent-style-name="NOME_20_ASSINATURA">
      <style:text-properties style:font-name="Times New Roman2"/>
    </style:style>
    <style:style style:name="P2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2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4ece1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loext:opacity="0%" style:font-name="Times New Roman2" fo:font-size="12pt" officeooo:rsid="01117ba0" officeooo:paragraph-rsid="0031d67e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loext:opacity="0%" style:font-name="Times New Roman2" fo:font-size="12pt" officeooo:rsid="01a8d3d8" officeooo:paragraph-rsid="0031d67e" style:font-name-asian="Times New Roman2" style:font-size-asian="12pt" style:font-name-complex="Times New Roman2" style:font-size-complex="12pt"/>
    </style:style>
    <style:style style:name="P27" style:family="paragraph" style:parent-style-name="CORPO_20_DE_20_TEXTO_20_DO_20_DOCUMENTO">
      <style:text-properties style:use-window-font-color="true" loext:opacity="0%" style:font-name="Times New Roman2" officeooo:paragraph-rsid="0031d67e"/>
    </style:style>
    <style:style style:name="P2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29" style:family="paragraph" style:parent-style-name="TÍTULO_20_NÍVEL_20_1_20_-_20_PRINCIPAL">
      <style:paragraph-properties fo:margin-top="0cm" fo:margin-bottom="0.21cm" style:contextual-spacing="false" fo:line-height="100%"/>
      <style:text-properties officeooo:paragraph-rsid="00560e4f"/>
    </style:style>
    <style:style style:name="P30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officeooo:paragraph-rsid="0043b087"/>
    </style:style>
    <style:style style:name="P31" style:family="paragraph" style:parent-style-name="Normal2">
      <style:paragraph-properties fo:margin-top="0cm" fo:margin-bottom="0.21cm" style:contextual-spacing="false" fo:line-height="100%" fo:text-align="justify" style:justify-single-word="false"/>
      <style:text-properties officeooo:paragraph-rsid="004dd90f"/>
    </style:style>
    <style:style style:name="P32" style:family="paragraph" style:parent-style-name="TÍTULO_20_NÍVEL_20_1_20_-_20_PRINCIPAL">
      <style:paragraph-properties fo:margin-top="0cm" fo:margin-bottom="0.21cm" style:contextual-spacing="false" fo:line-height="100%"/>
      <style:text-properties officeooo:paragraph-rsid="00507cd2"/>
    </style:style>
    <style:style style:name="P33" style:family="paragraph" style:parent-style-name="TÍTULO_20_NÍVEL_20_1_20_-_20_PRINCIPAL">
      <style:paragraph-properties fo:margin-top="0cm" fo:margin-bottom="0.21cm" style:contextual-spacing="false" fo:line-height="100%"/>
      <style:text-properties fo:color="#c9211e" loext:opacity="100%" style:font-name="Times New Roman2" fo:font-size="12pt" fo:font-weight="bold" officeooo:rsid="004dd90f" officeooo:paragraph-rsid="004dd90f" style:font-size-asian="12pt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c9211e" loext:opacity="100%" style:font-name="Times New Roman2" fo:font-size="12pt" fo:font-weight="normal" officeooo:rsid="004dd90f" officeooo:paragraph-rsid="0052f8a7" style:font-size-asian="12pt" style:font-weight-asian="normal" style:font-name-complex="Times New Roman2" style:font-size-complex="12pt" style:font-weight-complex="normal"/>
    </style:style>
    <style:style style:name="P35" style:family="paragraph" style:parent-style-name="CORPO_20_DE_20_TEXTO_20_EDITAL">
      <style:paragraph-properties fo:margin-top="0cm" fo:margin-bottom="0.21cm" style:contextual-spacing="false" fo:text-align="center" style:justify-single-word="false"/>
    </style:style>
    <style:style style:name="P36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37" style:family="paragraph" style:parent-style-name="CARGO_20_ASSINATURA">
      <style:text-properties style:font-name="Times New Roman2" officeooo:rsid="00487240" officeooo:paragraph-rsid="00487240"/>
    </style:style>
    <style:style style:name="P38" style:family="paragraph" style:parent-style-name="CORPO_20_DE_20_TEXTO_20_EDITAL">
      <style:paragraph-properties fo:margin-top="0cm" fo:margin-bottom="0.21cm" style:contextual-spacing="false" style:line-height-at-least="0.353cm" fo:text-align="justify" style:justify-single-word="false"/>
      <style:text-properties style:font-name="Times New Roman2" fo:font-size="12pt" officeooo:paragraph-rsid="0043b087" style:font-size-asian="12pt" style:font-size-complex="12pt"/>
    </style:style>
    <style:style style:name="P39" style:family="paragraph" style:parent-style-name="CORPO_20_DE_20_TEXTO_20_EDITAL">
      <style:paragraph-properties fo:margin-top="0cm" fo:margin-bottom="0.21cm" style:contextual-spacing="false" fo:text-align="center" style:justify-single-word="false"/>
    </style:style>
    <style:style style:name="P40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4ece1"/>
    </style:style>
    <style:style style:name="P41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7cfdb"/>
    </style:style>
    <style:style style:name="P42" style:family="paragraph" style:parent-style-name="Normal2">
      <style:paragraph-properties fo:margin-top="0cm" fo:margin-bottom="0.21cm" style:contextual-spacing="false" style:line-height-at-least="0.353cm" fo:text-align="justify" style:justify-single-word="false"/>
      <style:text-properties style:font-name="Times New Roman2" fo:font-size="12pt" officeooo:paragraph-rsid="0043b087" style:font-size-asian="12pt" style:font-size-complex="12pt"/>
    </style:style>
    <style:style style:name="P43" style:family="paragraph" style:parent-style-name="Normal2">
      <style:paragraph-properties style:line-height-at-least="0.353cm" fo:text-align="center" style:justify-single-word="false"/>
      <style:text-properties style:font-name="Times New Roman2" fo:font-size="12pt" fo:font-weight="bold" officeooo:paragraph-rsid="004dd90f" style:font-size-asian="12pt" style:font-weight-asian="bold" style:font-name-complex="Times New Roman2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2" officeooo:paragraph-rsid="004dd90f"/>
    </style:style>
    <style:style style:name="P45" style:family="paragraph" style:parent-style-name="TÍTULO_20_DO_20_DOCUMENTO">
      <style:text-properties style:font-name="Times New Roman2" fo:font-size="12pt" fo:font-weight="bold" officeooo:rsid="0043b087" style:font-name-asian="Times New Roman2" style:font-size-asian="12pt" style:font-weight-asian="bold" style:font-name-complex="Times New Roman2" style:font-size-complex="12pt" style:font-weight-complex="bold"/>
    </style:style>
    <style:style style:name="P46" style:family="paragraph" style:parent-style-name="TÍTULO_20_NÍVEL_20_1_20_-_20_PRINCIPAL">
      <style:paragraph-properties fo:margin-top="0cm" fo:margin-bottom="0.21cm" style:contextual-spacing="false" fo:line-height="100%"/>
      <style:text-properties officeooo:paragraph-rsid="00560e4f"/>
    </style:style>
    <style:style style:name="T1" style:family="text">
      <style:text-properties officeooo:rsid="0054ece1"/>
    </style:style>
    <style:style style:name="T2" style:family="text">
      <style:text-properties style:font-name="Times New Roman2" fo:font-size="10pt" style:font-size-asian="10pt" style:font-size-complex="10pt"/>
    </style:style>
    <style:style style:name="T3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2" fo:font-size="12pt" fo:font-weight="bold" officeooo:rsid="01a8d3d8" style:font-name-asian="Times New Roman2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2" fo:font-size="12pt" fo:font-weight="bold" officeooo:rsid="0043b087" style:font-name-asian="Times New Roman2" style:font-size-asian="12pt" style:font-weight-asian="bold" style:font-name-complex="Times New Roman2" style:font-size-complex="12pt" style:font-weight-complex="bold"/>
    </style:style>
    <style:style style:name="T6" style:family="text">
      <style:text-properties style:font-name="Times New Roman2" fo:font-size="12pt" fo:font-weight="bold" officeooo:rsid="0034ae17" style:font-name-asian="Times New Roman2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2" fo:font-size="12pt" fo:font-weight="bold" officeooo:rsid="004dd90f" style:font-name-asian="Times New Roman2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2" fo:font-size="12pt" fo:font-weight="bold" officeooo:rsid="0028ff2d" style:font-name-asian="Times New Roman2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2" fo:font-size="12pt" fo:font-weight="bold" officeooo:rsid="00487240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2" fo:font-size="12pt" fo:font-weight="bold" officeooo:rsid="00560e4f" style:font-name-asian="Times New Roman2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2" fo:font-size="12pt" fo:font-weight="bold" officeooo:rsid="01b23849" style:font-size-asian="12pt" style:font-weight-asian="bold" style:font-size-complex="12pt" style:font-weight-complex="bold"/>
    </style:style>
    <style:style style:name="T12" style:family="text">
      <style:text-properties style:font-name="Times New Roman2" fo:font-size="12pt" fo:font-weight="bold" officeooo:rsid="01b32fed" style:font-size-asian="12pt" style:font-weight-asian="bold" style:font-size-complex="12pt" style:font-weight-complex="bold"/>
    </style:style>
    <style:style style:name="T13" style:family="text">
      <style:text-properties style:font-name="Times New Roman2" fo:font-size="12pt" fo:font-weight="bold" officeooo:rsid="01b3ea1a" style:font-size-asian="12pt" style:font-weight-asian="bold" style:font-size-complex="12pt" style:font-weight-complex="bold"/>
    </style:style>
    <style:style style:name="T14" style:family="text">
      <style:text-properties style:font-name="Times New Roman2" fo:font-size="12pt" fo:font-weight="bold" officeooo:rsid="01b4ee16" style:font-size-asian="12pt" style:font-weight-asian="bold" style:font-size-complex="12pt" style:font-weight-complex="bold"/>
    </style:style>
    <style:style style:name="T15" style:family="text">
      <style:text-properties style:font-name="Times New Roman2" fo:font-size="12pt" fo:font-weight="bold" officeooo:rsid="004dd90f" style:font-size-asian="12pt" style:font-weight-asian="bold" style:font-name-complex="Times New Roman2" style:font-size-complex="12pt" style:font-weight-complex="bold"/>
    </style:style>
    <style:style style:name="T16" style:family="text">
      <style:text-properties style:font-name="Times New Roman2" fo:font-size="12pt" fo:font-weight="bold" officeooo:rsid="004506e4" style:font-size-asian="12pt" style:font-weight-asian="bold" style:font-name-complex="Times New Roman2" style:font-size-complex="12pt" style:font-weight-complex="bold"/>
    </style:style>
    <style:style style:name="T17" style:family="text">
      <style:text-properties style:font-name="Times New Roman2" fo:font-size="12pt" fo:font-weight="bold" officeooo:rsid="00560e4f" style:font-size-asian="12pt" style:font-weight-asian="bold" style:font-name-complex="Times New Roman2" style:font-size-complex="12pt" style:font-weight-complex="bold"/>
    </style:style>
    <style:style style:name="T18" style:family="text">
      <style:text-properties style:font-name="Times New Roman2" fo:font-size="12pt" style:font-size-asian="12pt" style:font-size-complex="12pt"/>
    </style:style>
    <style:style style:name="T19" style:family="text">
      <style:text-properties style:font-name="Times New Roman2" fo:font-size="12pt" officeooo:rsid="0034ae17" style:font-size-asian="12pt" style:font-size-complex="12pt"/>
    </style:style>
    <style:style style:name="T20" style:family="text">
      <style:text-properties style:font-name="Times New Roman2" fo:font-size="12pt" officeooo:rsid="01b52516" style:font-size-asian="12pt" style:font-size-complex="12pt"/>
    </style:style>
    <style:style style:name="T21" style:family="text">
      <style:text-properties style:font-name="Times New Roman2" fo:font-size="12pt" officeooo:rsid="004dd90f" style:font-size-asian="12pt" style:font-size-complex="12pt"/>
    </style:style>
    <style:style style:name="T22" style:family="text">
      <style:text-properties style:font-name="Times New Roman2" fo:font-size="12pt" style:font-size-asian="12pt" style:font-name-complex="Times New Roman2" style:font-size-complex="12pt"/>
    </style:style>
    <style:style style:name="T23" style:family="text">
      <style:text-properties style:font-name="Times New Roman2" fo:font-size="12pt" officeooo:rsid="0043b087" style:font-size-asian="12pt" style:font-name-complex="Times New Roman2" style:font-size-complex="12pt"/>
    </style:style>
    <style:style style:name="T24" style:family="text"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25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2" fo:font-size="12pt" fo:font-weight="normal" officeooo:rsid="01b4ee16" style:font-size-asian="12pt" style:font-weight-asian="normal" style:font-size-complex="12pt" style:font-weight-complex="normal"/>
    </style:style>
    <style:style style:name="T27" style:family="text">
      <style:text-properties style:font-name="Times New Roman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name="Times New Roman2" fo:font-size="12pt" fo:font-style="italic" style:font-size-asian="12pt" style:font-style-asian="italic" style:font-name-complex="Times New Roman2" style:font-size-complex="12pt" style:font-style-complex="italic"/>
    </style:style>
    <style:style style:name="T30" style:family="text">
      <style:text-properties officeooo:rsid="0031e949"/>
    </style:style>
    <style:style style:name="T31" style:family="text">
      <style:text-properties fo:font-size="12pt" style:font-name-asian="Times New Roman2" style:font-size-asian="12pt" style:font-name-complex="Times New Roman2" style:font-size-complex="12pt"/>
    </style:style>
    <style:style style:name="T32" style:family="text">
      <style:text-properties fo:font-size="12pt" officeooo:rsid="004dd90f" style:font-name-asian="Times New Roman2" style:font-size-asian="12pt" style:font-name-complex="Times New Roman2" style:font-size-complex="12pt"/>
    </style:style>
    <style:style style:name="T33" style:family="text">
      <style:text-properties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34" style:family="text">
      <style:text-properties fo:font-weight="bold" style:font-name-asian="Times New Roman2" style:font-weight-asian="bold" style:font-name-complex="Times New Roman2" style:font-weight-complex="bold"/>
    </style:style>
    <style:style style:name="T35" style:family="text">
      <style:text-properties fo:font-weight="bold" officeooo:rsid="01b52516" style:font-weight-asian="bold" style:font-weight-complex="bold"/>
    </style:style>
    <style:style style:name="T36" style:family="text">
      <style:text-properties fo:font-weight="bold" officeooo:rsid="00560e4f" style:font-weight-asian="bold" style:font-name-complex="Times New Roman2" style:font-weight-complex="bold"/>
    </style:style>
    <style:style style:name="T37" style:family="text">
      <style:text-properties style:font-name-asian="Times New Roman2" style:font-name-complex="Times New Roman2"/>
    </style:style>
    <style:style style:name="T38" style:family="text">
      <style:text-properties officeooo:rsid="003ee67a"/>
    </style:style>
    <style:style style:name="T39" style:family="text">
      <style:text-properties officeooo:rsid="01ad4f8f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weight-asian="normal" style:font-name-complex="Times New Roman2" style:font-weight-complex="normal"/>
    </style:style>
    <style:style style:name="T42" style:family="text">
      <style:text-properties fo:font-weight="normal" officeooo:rsid="0043b087" style:font-weight-asian="normal" style:font-name-complex="Times New Roman2" style:font-weight-complex="normal"/>
    </style:style>
    <style:style style:name="T43" style:family="text">
      <style:text-properties fo:font-weight="normal" officeooo:rsid="0043b087" style:font-name-asian="Times-Roman" style:font-weight-asian="normal" style:font-name-complex="Times New Roman2" style:font-weight-complex="normal"/>
    </style:style>
    <style:style style:name="T44" style:family="text">
      <style:text-properties fo:color="#ff0000" loext:opacity="100%" fo:font-style="italic" fo:font-weight="normal" style:font-style-asian="italic" style:font-weight-asian="normal" style:font-name-complex="Times New Roman2" style:font-style-complex="italic" style:font-weight-complex="normal"/>
    </style:style>
    <style:style style:name="T45" style:family="text">
      <style:text-properties fo:color="#ff3333" loext:opacity="100%" fo:font-weight="normal" style:font-weight-asian="normal" style:font-name-complex="Times New Roman2" style:font-weight-complex="normal"/>
    </style:style>
    <style:style style:name="T46" style:family="text">
      <style:text-properties style:font-name-complex="Times New Roman2"/>
    </style:style>
    <style:style style:name="T47" style:family="text">
      <style:text-properties fo:color="#000000" loext:opacity="100%" style:font-name="Times New Roman2" fo:font-size="12pt" fo:font-weight="bold" officeooo:rsid="004dd90f" style:letter-kerning="true" style:font-name-asian="Verdana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T48" style:family="text">
      <style:text-properties officeooo:rsid="004f7716"/>
    </style:style>
    <style:style style:name="T49" style:family="text">
      <style:text-properties officeooo:rsid="0054336b"/>
    </style:style>
    <style:style style:name="T50" style:family="text">
      <style:text-properties officeooo:rsid="00560e4f"/>
    </style:style>
    <style:style style:name="T51" style:family="text">
      <style:text-properties fo:color="#c9211e" loext:opacity="100%" style:font-name="Times New Roman2" fo:font-size="12pt" fo:font-weight="bold" officeooo:rsid="0057c91d" style:font-size-asian="12pt" style:font-weight-asian="bold" style:font-name-complex="Times New Roman2" style:font-size-complex="12pt" style:font-weight-complex="bold"/>
    </style:style>
    <style:style style:name="T52" style:family="text">
      <style:text-properties fo:color="#c9211e" loext:opacity="100%" style:font-name="Times New Roman2" fo:font-size="12pt" fo:font-weight="bold" officeooo:rsid="004dd90f" style:font-size-asian="12pt" style:font-weight-asian="bold" style:font-name-complex="Times New Roman2" style:font-size-complex="12pt" style:font-weight-complex="bold"/>
    </style:style>
    <style:style style:name="T53" style:family="text">
      <style:text-properties fo:color="#c9211e" loext:opacity="100%" style:font-name="Times New Roman2" fo:font-size="12pt" fo:font-weight="bold" officeooo:rsid="0054336b" style:font-size-asian="12pt" style:font-weight-asian="bold" style:font-name-complex="Times New Roman2" style:font-size-complex="12pt" style:font-weight-complex="bold"/>
    </style:style>
    <style:style style:name="T54" style:family="text">
      <style:text-properties fo:color="#c9211e" loext:opacity="100%" style:font-name="Times New Roman2" fo:font-size="12pt" fo:font-weight="bold" officeooo:rsid="0057c91d" style:font-name-asian="Times New Roman2" style:font-size-asian="12p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683781681376" text:id="ct1683781681376">
          <text:deletion>
            <office:change-info>
              <dc:creator>Autor desconhecido</dc:creator>
              <dc:date>2021-07-02T13:00:18</dc:date>
            </office:change-info>
            <text:p text:style-name="TÍTULO_20_DO_20_DOCUMENTO"><text:span text:style-name="T3"/></text:p>
            <text:p text:style-name="TÍTULO_20_DO_20_DOCUMENTO"><text:span text:style-name="T3"/></text:p>
          </text:deletion>
        </text:changed-region>
        <text:changed-region xml:id="ct1683781688336" text:id="ct1683781688336">
          <text:deletion>
            <office:change-info>
              <dc:creator>Autor desconhecido</dc:creator>
              <dc:date>2021-07-02T12:59:53</dc:date>
            </office:change-info>
            <text:p text:style-name="TÍTULO_20_DO_20_DOCUMENTO"><text:span text:style-name="T3"/></text:p>
            <text:p text:style-name="TÍTULO_20_DO_20_DOCUMENTO"><text:span text:style-name="T3"/></text:p>
          </text:deletion>
        </text:changed-region>
        <text:changed-region xml:id="ct1683781690496" text:id="ct168378169049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682576" text:id="ct1683781682576">
          <text:deletion>
            <office:change-info>
              <dc:creator>Autor desconhecido</dc:creator>
              <dc:date>2019-06-18T09:09:43</dc:date>
            </office:change-info>
            <text:p text:style-name="TÍTULO_20_DO_20_DOCUMENTO"><text:span text:style-name="T4">828</text:span></text:p>
          </text:deletion>
        </text:changed-region>
        <text:changed-region xml:id="ct1683781681136" text:id="ct1683781681136">
          <text:insertion>
            <office:change-info>
              <dc:creator>Autor desconhecido</dc:creator>
              <dc:date>2019-06-18T09:09:43</dc:date>
            </office:change-info>
          </text:insertion>
        </text:changed-region>
        <text:changed-region xml:id="ct1683781689056" text:id="ct168378168905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685216" text:id="ct1683781685216">
          <text:deletion>
            <office:change-info>
              <dc:creator>Autor desconhecido</dc:creator>
              <dc:date>2019-06-18T09:10:28</dc:date>
            </office:change-info>
            <text:p text:style-name="TÍTULO_20_DO_20_DOCUMENTO"><text:span text:style-name="T3">201</text:span><text:span text:style-name="T4">6</text:span></text:p>
          </text:deletion>
        </text:changed-region>
        <text:changed-region xml:id="ct1683781689296" text:id="ct1683781689296">
          <text:insertion>
            <office:change-info>
              <dc:creator>Autor desconhecido</dc:creator>
              <dc:date>2019-06-19T09:23:03</dc:date>
            </office:change-info>
          </text:insertion>
        </text:changed-region>
        <text:changed-region xml:id="ct1683781683296" text:id="ct1683781683296">
          <text:insertion>
            <office:change-info>
              <dc:creator>Autor desconhecido</dc:creator>
              <dc:date>2019-06-18T09:10:29</dc:date>
            </office:change-info>
          </text:insertion>
        </text:changed-region>
        <text:changed-region xml:id="ct1683781691216" text:id="ct1683781691216">
          <text:deletion>
            <office:change-info>
              <dc:creator>Autor desconhecido</dc:creator>
              <dc:date>2021-07-02T12:59:50</dc:date>
            </office:change-info>
            <text:p text:style-name="TÍTULO_20_DO_20_DOCUMENTO"><text:span text:style-name="T5"/></text:p>
            <text:p text:style-name="P45"/>
            <text:p text:style-name="TÍTULO_20_DO_20_DOCUMENTO"><text:span text:style-name="T5"/></text:p>
          </text:deletion>
        </text:changed-region>
        <text:changed-region xml:id="ct1683781689536" text:id="ct168378168953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689776" text:id="ct1683781689776">
          <text:insertion>
            <office:change-info>
              <dc:creator>Autor desconhecido</dc:creator>
              <dc:date>2019-06-18T09:26:54</dc:date>
            </office:change-info>
          </text:insertion>
        </text:changed-region>
        <text:changed-region xml:id="ct1683781690016" text:id="ct1683781690016">
          <text:insertion>
            <office:change-info>
              <dc:creator>Autor desconhecido</dc:creator>
              <dc:date>2021-07-02T12:59:38</dc:date>
            </office:change-info>
          </text:insertion>
        </text:changed-region>
        <text:changed-region xml:id="ct1683781680416" text:id="ct1683781680416">
          <text:insertion>
            <office:change-info>
              <dc:creator>Autor desconhecido</dc:creator>
              <dc:date>2019-06-18T09:10:37</dc:date>
            </office:change-info>
          </text:insertion>
        </text:changed-region>
        <text:changed-region xml:id="ct1683781688576" text:id="ct1683781688576">
          <text:deletion>
            <office:change-info>
              <dc:creator>Autor desconhecido</dc:creator>
              <dc:date>2019-06-18T09:10:37</dc:date>
            </office:change-info>
            <text:p text:style-name="P2">SELEÇÃO DE MONITORES VOLUNTÁRIOS PARA A VI JORNADA DE INICIAÇÃO CIENTÍFICA E TECNOLÓGICA <text:span text:style-name="T30">(</text:span>UFFS<text:span text:style-name="T30">)</text:span></text:p>
          </text:deletion>
        </text:changed-region>
        <text:changed-region xml:id="ct1683781690736" text:id="ct1683781690736">
          <text:insertion>
            <office:change-info>
              <dc:creator>Autor desconhecido</dc:creator>
              <dc:date>2019-06-19T09:23:09</dc:date>
            </office:change-info>
          </text:insertion>
        </text:changed-region>
        <text:changed-region xml:id="ct1683781677776" text:id="ct1683781677776">
          <text:insertion>
            <office:change-info>
              <dc:creator>Autor desconhecido</dc:creator>
              <dc:date>2019-06-18T13:42:14</dc:date>
            </office:change-info>
          </text:insertion>
        </text:changed-region>
        <text:changed-region xml:id="ct1683781686176" text:id="ct1683781686176">
          <text:insertion>
            <office:change-info>
              <dc:creator>Autor desconhecido</dc:creator>
              <dc:date>2019-06-18T09:10:37</dc:date>
            </office:change-info>
          </text:insertion>
        </text:changed-region>
        <text:changed-region xml:id="ct1683781691456" text:id="ct168378169145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690256" text:id="ct1683781690256">
          <text:deletion>
            <office:change-info>
              <dc:creator>Autor desconhecido</dc:creator>
              <dc:date>2019-06-18T09:11:14</dc:date>
            </office:change-info>
            <text:p text:style-name="P20"><text:span text:style-name="T31">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33">Campus</text:span><text:span text:style-name="T31"> Chapecó.</text:span></text:p>
          </text:deletion>
        </text:changed-region>
        <text:changed-region xml:id="ct1683781690976" text:id="ct1683781690976">
          <text:deletion>
            <office:change-info>
              <dc:creator>Autor desconhecido</dc:creator>
              <dc:date>2019-06-18T09:27:33</dc:date>
            </office:change-info>
            <text:p text:style-name="P20"><text:span text:style-name="T31">, </text:span></text:p>
          </text:deletion>
        </text:changed-region>
        <text:changed-region xml:id="ct1683781691696" text:id="ct1683781691696">
          <text:insertion>
            <office:change-info>
              <dc:creator>Autor desconhecido</dc:creator>
              <dc:date>2021-07-02T13:12:04</dc:date>
            </office:change-info>
          </text:insertion>
        </text:changed-region>
        <text:changed-region xml:id="ct1683781691936" text:id="ct1683781691936">
          <text:insertion>
            <office:change-info>
              <dc:creator>Autor desconhecido</dc:creator>
              <dc:date>2019-06-18T09:27:25</dc:date>
            </office:change-info>
          </text:insertion>
        </text:changed-region>
        <text:changed-region xml:id="ct1683781686416" text:id="ct1683781686416">
          <text:insertion>
            <office:change-info>
              <dc:creator>Autor desconhecido</dc:creator>
              <dc:date>2021-07-02T12:58:49</dc:date>
            </office:change-info>
          </text:insertion>
        </text:changed-region>
        <text:changed-region xml:id="ct1683781682816" text:id="ct1683781682816">
          <text:format-change>
            <office:change-info>
              <dc:creator>Autor desconhecido</dc:creator>
              <dc:date>2019-06-18T09:33:35</dc:date>
            </office:change-info>
          </text:format-change>
        </text:changed-region>
        <text:changed-region xml:id="ct1683781692176" text:id="ct168378169217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680176" text:id="ct1683781680176">
          <text:deletion>
            <office:change-info>
              <dc:creator>Autor desconhecido</dc:creator>
              <dc:date>2019-06-18T09:12:50</dc:date>
            </office:change-info>
            <text:p text:style-name="P29"><text:span text:style-name="T19">DA FINALIDADE</text:span></text:p>
            <text:p text:style-name="P29"><text:span text:style-name="T6"/></text:p>
          </text:deletion>
        </text:changed-region>
        <text:changed-region xml:id="ct1683781685936" text:id="ct1683781685936">
          <text:insertion>
            <office:change-info>
              <dc:creator>Autor desconhecido</dc:creator>
              <dc:date>2021-07-02T13:01:28</dc:date>
            </office:change-info>
          </text:insertion>
        </text:changed-region>
        <text:changed-region xml:id="ct1683781692416" text:id="ct1683781692416">
          <text:insertion>
            <office:change-info>
              <dc:creator>Autor desconhecido</dc:creator>
              <dc:date>2019-06-18T09:38:01</dc:date>
            </office:change-info>
          </text:insertion>
        </text:changed-region>
        <text:changed-region xml:id="ct1683781681616" text:id="ct1683781681616">
          <text:insertion>
            <office:change-info>
              <dc:creator>Autor desconhecido</dc:creator>
              <dc:date>2021-07-02T13:04:55</dc:date>
            </office:change-info>
          </text:insertion>
        </text:changed-region>
        <text:changed-region xml:id="ct1683781678256" text:id="ct1683781678256">
          <text:insertion>
            <office:change-info>
              <dc:creator>Autor desconhecido</dc:creator>
              <dc:date>2021-10-28T15:10:29</dc:date>
            </office:change-info>
          </text:insertion>
        </text:changed-region>
        <text:changed-region xml:id="ct1683781683536" text:id="ct1683781683536">
          <text:insertion>
            <office:change-info>
              <dc:creator>Autor desconhecido</dc:creator>
              <dc:date>2021-07-06T11:12:43</dc:date>
            </office:change-info>
          </text:insertion>
        </text:changed-region>
        <text:changed-region xml:id="ct1683781679216" text:id="ct1683781679216">
          <text:insertion>
            <office:change-info>
              <dc:creator>Autor desconhecido</dc:creator>
              <dc:date>2021-10-28T15:09:41</dc:date>
            </office:change-info>
          </text:insertion>
        </text:changed-region>
        <text:changed-region xml:id="ct1683781683776" text:id="ct1683781683776">
          <text:insertion>
            <office:change-info>
              <dc:creator>Autor desconhecido</dc:creator>
              <dc:date>2021-10-28T15:10:10</dc:date>
            </office:change-info>
          </text:insertion>
        </text:changed-region>
        <text:changed-region xml:id="ct1683781678496" text:id="ct1683781678496">
          <text:insertion>
            <office:change-info>
              <dc:creator>Autor desconhecido</dc:creator>
              <dc:date>2021-07-02T13:06:03</dc:date>
            </office:change-info>
          </text:insertion>
        </text:changed-region>
        <text:changed-region xml:id="ct1683781678736" text:id="ct1683781678736">
          <text:insertion>
            <office:change-info>
              <dc:creator>Autor desconhecido</dc:creator>
              <dc:date>2021-07-06T11:12:48</dc:date>
            </office:change-info>
          </text:insertion>
        </text:changed-region>
        <text:changed-region xml:id="ct1683781681856" text:id="ct16837816818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78976" text:id="ct168378167897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80656" text:id="ct16837816806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82096" text:id="ct168378168209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84016" text:id="ct168378168401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84256" text:id="ct1683781684256">
          <text:insertion>
            <office:change-info>
              <dc:creator>Autor desconhecido</dc:creator>
              <dc:date>2021-07-06T11:12:53</dc:date>
            </office:change-info>
          </text:insertion>
        </text:changed-region>
        <text:changed-region xml:id="ct1683781697696" text:id="ct168378169769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97936" text:id="ct168378169793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94336" text:id="ct168378169433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705856" text:id="ct16837817058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706576" text:id="ct168378170657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704176" text:id="ct1683781704176">
          <text:insertion>
            <office:change-info>
              <dc:creator>Autor desconhecido</dc:creator>
              <dc:date>2021-07-06T11:12:59</dc:date>
            </office:change-info>
          </text:insertion>
        </text:changed-region>
        <text:changed-region xml:id="ct1683781701296" text:id="ct168378170129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702496" text:id="ct168378170249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98656" text:id="ct168378169865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98176" text:id="ct168378169817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99136" text:id="ct1683781699136">
          <text:insertion>
            <office:change-info>
              <dc:creator>Autor desconhecido</dc:creator>
              <dc:date>2021-07-06T11:13:45</dc:date>
            </office:change-info>
          </text:insertion>
        </text:changed-region>
        <text:changed-region xml:id="ct1683781706816" text:id="ct1683781706816">
          <text:insertion>
            <office:change-info>
              <dc:creator>Autor desconhecido</dc:creator>
              <dc:date>2021-07-06T11:40:02</dc:date>
            </office:change-info>
          </text:insertion>
        </text:changed-region>
        <text:changed-region xml:id="ct1683781694576" text:id="ct1683781694576">
          <text:insertion>
            <office:change-info>
              <dc:creator>Autor desconhecido</dc:creator>
              <dc:date>2019-06-18T09:12:44</dc:date>
            </office:change-info>
          </text:insertion>
        </text:changed-region>
        <text:changed-region xml:id="ct1683781699616" text:id="ct1683781699616">
          <text:deletion>
            <office:change-info>
              <dc:creator>Autor desconhecido</dc:creator>
              <dc:date>2019-06-18T09:34:42</dc:date>
            </office:change-info>
            <text:p text:style-name="P38"/>
            <text:p text:style-name="P42"><text:span text:style-name="T34"/></text:p>
          </text:deletion>
        </text:changed-region>
        <text:changed-region xml:id="ct1683781700816" text:id="ct1683781700816">
          <text:deletion>
            <office:change-info>
              <dc:creator>Autor desconhecido</dc:creator>
              <dc:date>2019-06-18T09:12:28</dc:date>
            </office:change-info>
            <text:p text:style-name="P42"><text:span text:style-name="T34">1.1</text:span><text:span text:style-name="T37"> A atividade de monitoria voluntária, a ser desenvolvida na VI Jornada de Iniciação </text:span>Científica e Tecnológica da UFFS, destina-se aos estudantes de <text:span text:style-name="T38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  <text:p text:style-name="CORPO_20_DE_20_TEXTO_20_EDITAL"/>
            <text:p text:style-name="TÍTULO_20_NÍVEL_20_1_20_-_20_PRINCIPAL">2 DAS <text:span text:style-name="T39">VAGAS, INSCRIÇÕES E SELEÇÃO DOS CANDIDATOS</text:span></text:p>
            <text:p text:style-name="CORPO_20_DE_20_TEXTO_20_EDITAL"><text:span text:style-name="T3">2.1 </text:span><text:span text:style-name="T24">O número total de vagas para monitores voluntários será de 20 (vinte) para o </text:span><text:span text:style-name="T27">Campus</text:span><text:span text:style-name="T25"> Chapecó.</text:span></text:p>
            <text:p text:style-name="CORPO_20_DE_20_TEXTO_20_EDITAL"><text:span text:style-name="T3">2.2 </text:span><text:span text:style-name="T24">O número total de vagas para atuar na sessão de apresentação dos trabalhos da JIC nos </text:span><text:span text:style-name="T27">campi</text:span><text:span text:style-name="T25">, conforme data estabelecida em cada </text:span><text:span text:style-name="T27">campus</text:span><text:span text:style-name="T25">, será de até 5 (cinco) para cada um dos </text:span><text:span text:style-name="T27">campi</text:span><text:span text:style-name="T25"> Cerro Largo-RS, Erechim-RS, Realeza-PR e Laranjeiras do Sul-PR.</text:span></text:p>
            <text:p text:style-name="CORPO_20_DE_20_TEXTO_20_EDITAL"><text:span text:style-name="T3">2.3 </text:span><text:span text:style-name="T24">A atribuição de cada monitor voluntário será baseada nos requisitos logísticos </text:span><text:span text:style-name="T25">específicos do evento e perfil pessoal do estudante.</text:span></text:p>
            <text:p text:style-name="CORPO_20_DE_20_TEXTO_20_EDITAL"><text:span text:style-name="T11">2.4 </text:span><text:span text:style-name="T25">As inscrições deverão ser realizadas até o dia 03 de outubro, exclusivamente, pelo link </text:span><text:span text:style-name="T18">Inscrição Monitoria – VI JIC.</text:span></text:p>
            <text:p text:style-name="CORPO_20_DE_20_TEXTO_20_EDITAL"><text:span text:style-name="T12">2.5 </text:span><text:span text:style-name="T25">A seleção será pela ordem cronológica de inscrição até o preenchimento total das </text:span><text:span text:style-name="T18">vagas.</text:span></text:p>
            <text:p text:style-name="CORPO_20_DE_20_TEXTO_20_EDITAL"><text:span text:style-name="T13">2.6 </text:span><text:span text:style-name="T25">A divulgação dos selecionados ocorrerá no dia 07 de outubro de 2016, no site oficial do </text:span><text:span text:style-name="T18">evento VI Jornada de Iniciação Científica e Tecnológica.</text:span></text:p>
            <text:p text:style-name="CORPO_20_DE_20_TEXTO_20_EDITAL"/>
            <text:p text:style-name="TÍTULO_20_NÍVEL_20_1_20_-_20_PRINCIPAL">3 DO BENEFÍCIO</text:p>
            <text:p text:style-name="CORPO_20_DE_20_TEXTO_20_EDITAL"><text:span text:style-name="T14">3.1 </text:span><text:span text:style-name="T18">Será fornecido ao monitor voluntário, ao final do evento, CERTIFICADO com a carga horária desenvolvida no evento. Por questões orçamentárias, não serão disponibilizados auxílios financeiros de qualquer espécie.</text:span></text:p>
            <text:p text:style-name="CORPO_20_DE_20_TEXTO_20_EDITAL"/>
            <text:p text:style-name="TÍTULO_20_NÍVEL_20_1_20_-_20_PRINCIPAL">4 DISPOSIÇÕES FINAIS</text:p>
            <text:p text:style-name="CORPO_20_DE_20_TEXTO_20_EDITAL"><text:span text:style-name="T14">4.1 </text:span><text:span text:style-name="T26">Os </text:span><text:span text:style-name="T25">monitores voluntários selecionados deverão participar de treinamento no dia 13 de </text:span><text:span text:style-name="T18">outubro de 2016 no Auditório do Bloco B </text:span><text:span text:style-name="T28">campus</text:span><text:span text:style-name="T18"> Chapecó e, por videoconferência, nos demais </text:span><text:span text:style-name="T28">campi</text:span><text:span text:style-name="T18">. Os monitores voluntários que faltarem ao treinamento e/ou não cumprirem a carga horária de trabalho estabelecida durante o evento não receberão o certificado.</text:span></text:p>
            <text:p text:style-name="P38"><text:span text:style-name="T35">4.2 </text:span><text:span text:style-name="T40">Os casos omissos neste Edital serão resolvidos pela Comissão Organizador</text:span>a da VI JIC.</text:p>
          </text:deletion>
        </text:changed-region>
        <text:changed-region xml:id="ct1683781707056" text:id="ct168378170705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702976" text:id="ct1683781702976">
          <text:deletion>
            <office:change-info>
              <dc:creator>Autor desconhecido</dc:creator>
              <dc:date>2019-06-18T09:14:35</dc:date>
            </office:change-info>
            <text:p text:style-name="P35"><text:span text:style-name="T20">22</text:span></text:p>
          </text:deletion>
        </text:changed-region>
        <text:changed-region xml:id="ct1683781705136" text:id="ct1683781705136">
          <text:insertion>
            <office:change-info>
              <dc:creator>Autor desconhecido</dc:creator>
              <dc:date>2019-06-18T09:14:35</dc:date>
            </office:change-info>
          </text:insertion>
        </text:changed-region>
        <text:changed-region xml:id="ct1683781703216" text:id="ct168378170321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699856" text:id="ct1683781699856">
          <text:deletion>
            <office:change-info>
              <dc:creator>Autor desconhecido</dc:creator>
              <dc:date>2019-06-18T09:36:17</dc:date>
            </office:change-info>
            <text:p text:style-name="P35"><text:span text:style-name="T20">setembro</text:span></text:p>
          </text:deletion>
        </text:changed-region>
        <text:changed-region xml:id="ct1683781701056" text:id="ct1683781701056">
          <text:deletion>
            <office:change-info>
              <dc:creator>Autor desconhecido</dc:creator>
              <dc:date>2021-07-02T13:05:42</dc:date>
            </office:change-info>
            <text:p text:style-name="P35"><text:span text:style-name="T20"><text:s/></text:span></text:p>
          </text:deletion>
        </text:changed-region>
        <text:changed-region xml:id="ct1683781704416" text:id="ct1683781704416">
          <text:insertion>
            <office:change-info>
              <dc:creator>Autor desconhecido</dc:creator>
              <dc:date>2021-07-02T13:05:42</dc:date>
            </office:change-info>
          </text:insertion>
        </text:changed-region>
        <text:changed-region xml:id="ct1683781692656" text:id="ct168378169265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705376" text:id="ct1683781705376">
          <text:deletion>
            <office:change-info>
              <dc:creator>Autor desconhecido</dc:creator>
              <dc:date>2019-06-18T09:14:28</dc:date>
            </office:change-info>
            <text:p text:style-name="P35"><text:span text:style-name="T18">201</text:span><text:span text:style-name="T20">6</text:span></text:p>
          </text:deletion>
        </text:changed-region>
        <text:changed-region xml:id="ct1683781693856" text:id="ct1683781693856">
          <text:insertion>
            <office:change-info>
              <dc:creator>Autor desconhecido</dc:creator>
              <dc:date>2019-06-19T09:23:32</dc:date>
            </office:change-info>
          </text:insertion>
        </text:changed-region>
        <text:changed-region xml:id="ct1683781701536" text:id="ct1683781701536">
          <text:insertion>
            <office:change-info>
              <dc:creator>Autor desconhecido</dc:creator>
              <dc:date>2019-06-18T09:14:32</dc:date>
            </office:change-info>
          </text:insertion>
        </text:changed-region>
        <text:changed-region xml:id="ct1683781702016" text:id="ct168378170201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  <text:changed-region xml:id="ct1683781706096" text:id="ct1683781706096">
          <text:deletion>
            <office:change-info>
              <dc:creator>Autor desconhecido</dc:creator>
              <dc:date>2019-06-19T09:23:35</dc:date>
            </office:change-info>
            <text:p text:style-name="P21">Cargo (em letras minúsculas, com as iniciais maiúsculas)</text:p>
          </text:deletion>
        </text:changed-region>
        <text:changed-region xml:id="ct1683781707296" text:id="ct1683781707296">
          <text:insertion>
            <office:change-info>
              <dc:creator>Autor desconhecido</dc:creator>
              <dc:date>2019-06-19T09:23:35</dc:date>
            </office:change-info>
          </text:insertion>
        </text:changed-region>
        <text:changed-region xml:id="ct1683781693376" text:id="ct1683781693376">
          <text:format-change>
            <office:change-info>
              <dc:creator>Autor desconhecido</dc:creator>
              <dc:date>2019-06-18T09:17:05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_20_DO_20_DOCUMENTO"><text:change text:change-id="ct1683781681376"/><text:change text:change-id="ct1683781688336"/><text:change-start text:change-id="ct1683781690496"/><text:span text:style-name="T3">EDITAL Nº </text:span><text:change-end text:change-id="ct1683781690496"/><text:change text:change-id="ct1683781682576"/><text:change-start text:change-id="ct1683781681136"/><text:span text:style-name="T5">xxx</text:span><text:change-end text:change-id="ct1683781681136"/><text:change-start text:change-id="ct1683781689056"/><text:span text:style-name="T3">/</text:span><text:span text:style-name="T8">GR/</text:span><text:span text:style-name="T3">UFFS/</text:span><text:change-end text:change-id="ct1683781689056"/><text:change text:change-id="ct1683781685216"/><text:change-start text:change-id="ct1683781689296"/><text:span text:style-name="T9">20</text:span><text:change-end text:change-id="ct1683781689296"/><text:change-start text:change-id="ct1683781683296"/><text:span text:style-name="T5">xx</text:span><text:change-end text:change-id="ct1683781683296"/><text:change text:change-id="ct1683781691216"/><text:change-start text:change-id="ct1683781689536"/></text:p>
      <text:p text:style-name="P3"><text:change-end text:change-id="ct1683781689536"/><text:change-start text:change-id="ct1683781689776"/>RESULTADO PROVISÓRIO <text:change-end text:change-id="ct1683781689776"/><text:change-start text:change-id="ct1683781690016"/></text:p>
      <text:p text:style-name="P2"><text:change-end text:change-id="ct1683781690016"/><text:change-start text:change-id="ct1683781680416"/>SELEÇÃO DE ESTAGIÁRIOS<text:change-end text:change-id="ct1683781680416"/><text:change text:change-id="ct1683781688576"/><text:change-start text:change-id="ct1683781690736"/> <text:change-end text:change-id="ct1683781690736"/><text:change-start text:change-id="ct1683781677776"/><text:span text:style-name="T30">PARA </text:span><text:change-end text:change-id="ct1683781677776"/><text:change-start text:change-id="ct1683781686176"/>ESTÁGIO NÃO OBRIGATÓRIO<text:change-end text:change-id="ct1683781686176"/><text:change-start text:change-id="ct1683781691456"/></text:p>
      <text:p text:style-name="P26"/>
      <text:p text:style-name="P26"/>
      <text:p text:style-name="P20"><text:span text:style-name="T31">O REITOR DA UNIVERSIDADE FEDERAL DA FRONTEIRA SUL </text:span>(<text:span text:style-name="T31">UFFS</text:span>)<text:span text:style-name="T31">, no uso de suas atribuições legais</text:span><text:change-end text:change-id="ct1683781691456"/><text:change text:change-id="ct1683781690256"/><text:change text:change-id="ct1683781690976"/><text:change-start text:change-id="ct1683781691696"/><text:span text:style-name="T31">,</text:span><text:change-end text:change-id="ct1683781691696"/><text:change-start text:change-id="ct1683781691936"/><text:span text:style-name="T31"> torna público o resultado provisório do Processo Seletivo para contratação de Estagiários </text:span><text:span text:style-name="T32">na Modalidade Estágio Não obrigatório </text:span>EDITAL Nº _____/UFFS/<text:span text:style-name="T48">20</text:span>_______<text:change-end text:change-id="ct1683781691936"/><text:change-start text:change-id="ct1683781686416"/>.<text:change-end text:change-id="ct1683781686416"/><text:change-start text:change-id="ct1683781682816"/></text:p>
      <text:p text:style-name="P12"><text:change-end text:change-id="ct1683781682816"/><text:change-start text:change-id="ct1683781692176"/></text:p>
      <text:p text:style-name="P29"><text:span text:style-name="T19">1 </text:span><text:change-end text:change-id="ct1683781692176"/><text:change text:change-id="ct1683781680176"/><text:change-start text:change-id="ct1683781685936"/><text:span text:style-name="T7">CLASSIFICAÇÃO </text:span></text:p>
      <text:p text:style-name="P29"><text:span text:style-name="T10">1.1 CLASSIFICAÇÃO </text:span><text:span text:style-name="T7">AMPLA CONCORRÊNCIA</text:span><text:change-end text:change-id="ct1683781685936"/><text:change-start text:change-id="ct1683781692416"/><text:span text:style-name="T16">:</text:span><text:change-end text:change-id="ct1683781692416"/><text:change-start text:change-id="ct1683781681616"/></text:p>
      <text:p text:style-name="P32"><text:change-end text:change-id="ct1683781681616"/><text:change-start text:change-id="ct1683781678256"/><text:span text:style-name="T54">Se</text:span><text:change-end text:change-id="ct1683781678256"/><text:change-start text:change-id="ct1683781683536"/><text:span text:style-name="T52"> houver mais de uma </text:span><text:span text:style-name="T51">área ou curso: </text:span><text:span text:style-name="T53">organizar nas tabelas</text:span><text:change-end text:change-id="ct1683781683536"/><text:change-start text:change-id="ct1683781679216"/><text:span text:style-name="T53">, </text:span><text:span text:style-name="T51">acrescentando uma coluna para o nome do Curso, após os nomes</text:span><text:change-end text:change-id="ct1683781679216"/><text:change-start text:change-id="ct1683781683776"/><text:span text:style-name="T51"> dos candidatos. </text:span><text:change-end text:change-id="ct1683781683776"/><text:change-start text:change-id="ct1683781678496"/></text:p>
      <text:p text:style-name="P33"><text:change-end text:change-id="ct1683781678496"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<text:change-start text:change-id="ct1683781678736"/>Nomes<text:change-end text:change-id="ct1683781678736"/></text:p>
          </table:table-cell>
          <table:table-cell table:style-name="Tabela6.B1" office:value-type="string">
            <text:p text:style-name="P6"><text:change-start text:change-id="ct1683781681856"/>Classificação<text:change-end text:change-id="ct1683781681856"/></text:p>
          </table:table-cell>
        </table:table-row>
        <table:table-row table:style-name="Tabela6.1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P15"><text:change-start text:change-id="ct1683781678976"/>1°<text:change-end text:change-id="ct1683781678976"/></text:p>
          </table:table-cell>
        </table:table-row>
        <table:table-row table:style-name="Tabela6.1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P15"><text:change-start text:change-id="ct1683781680656"/>2°<text:change-end text:change-id="ct1683781680656"/></text:p>
          </table:table-cell>
        </table:table-row>
        <table:table-row table:style-name="Tabela6.1">
          <table:table-cell table:style-name="Tabela6.A2" office:value-type="string">
            <text:p text:style-name="P13"/>
          </table:table-cell>
          <table:table-cell table:style-name="Tabela6.B2" office:value-type="string">
            <text:p text:style-name="P15"><text:change-start text:change-id="ct1683781682096"/>3°<text:change-end text:change-id="ct1683781682096"/></text:p>
          </table:table-cell>
        </table:table-row>
      </table:table>
      <text:p text:style-name="P10"><text:change-start text:change-id="ct1683781684016"/></text:p>
      <text:p text:style-name="P31"><text:span text:style-name="T17">1.2 </text:span><text:span text:style-name="T15">CLASSIFICAÇÃO P</text:span><text:span text:style-name="T47">ESSOA COM DEFICIÊNCIA</text:span></text:p>
      <text:p text:style-name="P4"><text:change-end text:change-id="ct1683781684016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change-start text:change-id="ct1683781684256"/>Nomes<text:change-end text:change-id="ct1683781684256"/></text:p>
          </table:table-cell>
          <table:table-cell table:style-name="Tabela1.B1" office:value-type="string">
            <text:p text:style-name="P7"><text:change-start text:change-id="ct1683781697696"/>Classificação<text:change-end text:change-id="ct1683781697696"/>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6"><text:change-start text:change-id="ct1683781697936"/>1°<text:change-end text:change-id="ct1683781697936"/>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6"><text:change-start text:change-id="ct1683781694336"/>2°<text:change-end text:change-id="ct1683781694336"/></text:p>
          </table:table-cell>
        </table:table-row>
        <table:table-row table:style-name="Tabela1.1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6"><text:change-start text:change-id="ct1683781705856"/>3°<text:change-end text:change-id="ct1683781705856"/></text:p>
          </table:table-cell>
        </table:table-row>
      </table:table>
      <text:p text:style-name="P5"><text:change-start text:change-id="ct1683781706576"/></text:p>
      <text:p text:style-name="P17"/>
      <text:p text:style-name="P17"/>
      <text:p text:style-name="P4"><text:span text:style-name="T50">1.3 </text:span>CLASSIFICAÇÃO PESSOA PRETA OU PARDA</text:p>
      <text:p text:style-name="P17"><text:change-end text:change-id="ct1683781706576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<text:change-start text:change-id="ct1683781704176"/>Nomes<text:change-end text:change-id="ct1683781704176"/></text:p>
          </table:table-cell>
          <table:table-cell table:style-name="Tabela2.B1" office:value-type="string">
            <text:p text:style-name="P7"><text:change-start text:change-id="ct1683781701296"/>Classificação<text:change-end text:change-id="ct1683781701296"/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<text:change-start text:change-id="ct1683781702496"/>1°<text:change-end text:change-id="ct1683781702496"/>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<text:change-start text:change-id="ct1683781698656"/>2°<text:change-end text:change-id="ct1683781698656"/></text:p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16"><text:change-start text:change-id="ct1683781698176"/>3°<text:change-end text:change-id="ct1683781698176"/></text:p>
          </table:table-cell>
        </table:table-row>
      </table:table>
      <text:p text:style-name="P18"><text:change-start text:change-id="ct1683781699136"/></text:p>
      <text:p text:style-name="P34"><text:change-end text:change-id="ct1683781699136"/><text:change-start text:change-id="ct1683781706816"/>* <text:span text:style-name="T49">Candidatos que se inscreveram para reserva de vagas figurarão também na lista de classificação geral.</text:span></text:p>
      <text:p text:style-name="P18"/>
      <text:p text:style-name="P18"><text:change-end text:change-id="ct1683781706816"/><text:change-start text:change-id="ct1683781694576"/></text:p>
      <text:p text:style-name="P11"><text:span text:style-name="T36">2 </text:span><text:span text:style-name="T42">Conforme </text:span><text:span text:style-name="T43">o EDITAL Nº _____/UFFS/_______, após a divulgação da classificação, os candidatos terão o prazo de 1 dia útil para protocolar </text:span><text:span text:style-name="T41">na __________________</text:span><text:span text:style-name="T44">(definir)</text:span><text:span text:style-name="T45"> </text:span><text:span text:style-name="T41">a</text:span><text:span text:style-name="T46"> entrega de recurso por escrito.</text:span></text:p>
      <text:p text:style-name="P30"><text:span text:style-name="T17">3 </text:span><text:span text:style-name="T22">A homologação do resultado final do processo seletivo será divulgada a partir do dia __ de ________ de 20__ no </text:span><text:span text:style-name="T29">site</text:span><text:span text:style-name="T22"> </text:span><text:a xlink:type="simple" xlink:href="http://www.uffs.edu.br/" text:style-name="Internet_20_link" text:visited-style-name="Visited_20_Internet_20_Link"><text:span text:style-name="Internet_20_link"><text:span text:style-name="T22">www.uffs.edu.br</text:span></text:span></text:a><text:span text:style-name="T22"> <text:s/></text:span><text:span text:style-name="T23">&gt; Acesso Fácil &gt; Boletim Oficial &gt; <text:s/>Editais &gt; Gabinete do Reitor.</text:span></text:p>
      <text:p text:style-name="P42"><text:change-end text:change-id="ct1683781694576"/><text:change text:change-id="ct1683781699616"/><text:change text:change-id="ct1683781700816"/><text:change-start text:change-id="ct1683781707056"/></text:p>
      <text:p text:style-name="P35"><text:span text:style-name="T18">Chapecó-SC, </text:span><text:change-end text:change-id="ct1683781707056"/><text:change text:change-id="ct1683781702976"/><text:change-start text:change-id="ct1683781705136"/><text:span text:style-name="T20">XX</text:span><text:change-end text:change-id="ct1683781705136"/><text:change-start text:change-id="ct1683781703216"/><text:span text:style-name="T18"> de</text:span><text:change-end text:change-id="ct1683781703216"/><text:change text:change-id="ct1683781699856"/><text:change text:change-id="ct1683781701056"/><text:change-start text:change-id="ct1683781704416"/><text:span text:style-name="T20"> </text:span><text:span text:style-name="T21">MMMM</text:span><text:change-end text:change-id="ct1683781704416"/><text:change-start text:change-id="ct1683781692656"/><text:span text:style-name="T18"> de </text:span><text:change-end text:change-id="ct1683781692656"/><text:change text:change-id="ct1683781705376"/><text:change-start text:change-id="ct1683781693856"/><text:span text:style-name="T20">20</text:span><text:change-end text:change-id="ct1683781693856"/><text:change-start text:change-id="ct1683781701536"/><text:span text:style-name="T20">XX</text:span><text:change-end text:change-id="ct1683781701536"/><text:change-start text:change-id="ct1683781702016"/><text:span text:style-name="T18">.</text:span></text:p>
      <text:p text:style-name="P9"/>
      <text:p text:style-name="P19"/>
      <text:p text:style-name="P22">NOME (em letras maiúsculas)</text:p>
      <text:p text:style-name="P21"><text:change-end text:change-id="ct1683781702016"/><text:change text:change-id="ct1683781706096"/><text:change-start text:change-id="ct1683781707296"/>Reitor<text:change-end text:change-id="ct1683781707296"/><text:change-start text:change-id="ct1683781693376"/></text:p>
      <text:p text:style-name="P25"/>
      <text:p text:style-name="P27"><text:change-end text:change-id="ct168378169337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family-generic="roman" style:font-pitch="variable"/>
    <style:font-face style:name="Times-Roman" svg:font-family="Times-Roman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style:font-name="Times New Roman2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2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2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loext:opacity="0%" style:font-name="Times New Roman1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2" fo:font-family="'Times New Roman'" style:font-family-generic="roman" style:font-pitch="variable" fo:font-size="12pt" officeooo:rsid="01160e83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2" fo:font-family="'Times New Roman'" style:font-family-generic="roman" style:font-pitch="variable" fo:font-size="12pt" officeooo:rsid="0027831e" style:font-name-asian="Times New Roman2" style:font-family-asian="'Times New Roman'" style:font-family-generic-asian="roman" style:font-pitch-asian="variable" style:font-size-asian="12pt" style:font-name-complex="Times New Roman2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loext:opacity="0%" style:font-name="Times New Roman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2" fo:font-family="'Times New Roman'" style:font-family-generic="roman" style:font-pitch="variable" fo:font-size="12pt" fo:font-weight="bold" style:font-name-asian="Times New Roman2" style:font-family-asian="'Times New Roman'" style:font-family-generic-asian="roman" style:font-pitch-asian="variable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Normal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2" fo:font-family="'Times New Roman'" style:font-family-generic="roman" style:font-pitch="variable"/>
    </style:style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Times New Roman2" fo:font-family="'Times New Roman'" style:font-family-generic="roman" style:font-pitch="variable" fo:font-size="10pt" fo:font-style="italic" fo:font-weight="bold" style:font-size-asian="10pt" style:font-style-asian="italic" style:font-weight-asian="bold" style:font-name-complex="Times New Roman2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cm" fo:text-indent="-0.635cm" fo:margin-left="2.602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237cm" fo:text-indent="-0.635cm" fo:margin-left="3.237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72cm" fo:text-indent="-0.635cm" fo:margin-left="3.872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507cm" fo:text-indent="-0.635cm" fo:margin-left="4.507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5.142cm" fo:text-indent="-0.635cm" fo:margin-left="5.142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5.777cm" fo:text-indent="-0.635cm" fo:margin-left="5.777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412cm" fo:text-indent="-0.635cm" fo:margin-left="6.412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7.047cm" fo:text-indent="-0.635cm" fo:margin-left="7.047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7.682cm" fo:text-indent="-0.635cm" fo:margin-left="7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2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7cf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 officeooo:paragraph-rsid="0054ece1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54ece1"/>
    </style:style>
    <style:style style:name="MT2" style:family="text">
      <style:text-properties style:font-name="Times New Roman2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1683781707776" text:id="ct1683781707776">
            <text:deletion>
              <office:change-info>
                <dc:creator>Autor desconhecido</dc:creator>
                <dc:date>2021-07-16T16:10:54</dc:date>
              </office:change-info>
              <text:p text:style-name="MP2">L</text:p>
              <text:p text:style-name="MP2">GABINETE DO REITOR</text:p>
            </text:deletion>
          </text:changed-region>
          <text:changed-region xml:id="ct1683781703456" text:id="ct1683781703456">
            <text:insertion>
              <office:change-info>
                <dc:creator>Autor desconhecido</dc:creator>
                <dc:date>2021-07-16T16:10:57</dc:date>
              </office:change-info>
            </text:insertion>
          </text:changed-region>
          <text:changed-region xml:id="ct1683781709216" text:id="ct1683781709216">
            <text:deletion>
              <office:change-info>
                <dc:creator>Autor desconhecido</dc:creator>
                <dc:date>2023-05-17T13:32:01</dc:date>
              </office:change-info>
              <text:p text:style-name="MP3">Avenida Fernando Machado, 108-E, Centro, Chapecó-SC, CEP 89802-112,</text:p>
            </text:deletion>
          </text:changed-region>
          <text:changed-region xml:id="ct1683781711616" text:id="ct1683781711616">
            <text:insertion>
              <office:change-info>
                <dc:creator>Autor desconhecido</dc:creator>
                <dc:date>2023-05-17T13:32:01</dc:date>
              </office:change-info>
            </text:insertion>
          </text:changed-region>
          <text:changed-region xml:id="ct1683781707536" text:id="ct1683781707536">
            <text:insertion>
              <office:change-info>
                <dc:creator>Autor desconhecido</dc:creator>
                <dc:date>2021-07-16T16:11:06</dc:date>
              </office:change-info>
            </text:insertion>
          </text:changed-region>
          <text:changed-region xml:id="ct1683781692896" text:id="ct1683781692896">
            <text:deletion>
              <office:change-info>
                <dc:creator>Autor desconhecido</dc:creator>
                <dc:date>2021-07-16T16:11:09</dc:date>
              </office:change-info>
              <text:p text:style-name="MP4"><text:s/>49 2049-3700</text:p>
              <text:p text:style-name="MP4">gabinete@uffs.edu.br, </text:p>
            </text:deletion>
          </text:changed-region>
        </text:tracked-changes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SERVIÇO PÚBLICO FEDERAL</text:p>
        <text:p text:style-name="MP2">UNIVERSIDADE FEDERAL DA FRONTEIRA SU<text:change text:change-id="ct1683781707776"/><text:change-start text:change-id="ct1683781703456"/><text:span text:style-name="MT1">L</text:span><text:change-end text:change-id="ct1683781703456"/></text:p>
        <text:p text:style-name="MP3"><text:change text:change-id="ct1683781709216"/><text:change-start text:change-id="ct1683781711616"/>SC-484, Km 02 - Fronteira Sul, Chapecó - SC, 89815-899<text:change-end text:change-id="ct1683781711616"/><text:change-start text:change-id="ct1683781707536"/></text:p>
        <text:p text:style-name="MP4"><text:change-end text:change-id="ct1683781707536"/><text:change text:change-id="ct1683781692896"/>www.uffs.edu.br</text:p>
      </style:header>
      <style:footer>
        <text:tracked-changes>
          <text:changed-region xml:id="ct1683781703936" text:id="ct1683781703936">
            <text:format-change>
              <office:change-info>
                <dc:creator>Autor desconhecido</dc:creator>
                <dc:date>2019-06-18T15:42:38</dc:date>
              </office:change-info>
            </text:format-change>
          </text:changed-region>
        </text:tracked-changes>
        <text:p text:style-name="MP5"><text:s text:c="6"/><text:change-start text:change-id="ct1683781703936"/><text:span text:style-name="MT2"><text:s text:c="2"/></text:span><text:span text:style-name="MT2"><text:page-number text:select-page="current">2</text:page-number></text:span><text:span text:style-name="MT2">/</text:span><text:span text:style-name="MT2"><text:page-count>2</text:page-count></text:span><text:change-end text:change-id="ct168378170393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6:02:11.367389000</meta:creation-date>
    <dc:date>2023-05-17T13:32:31.081000000</dc:date>
    <meta:editing-duration>PT8H15M14S</meta:editing-duration>
    <meta:editing-cycles>62</meta:editing-cycles>
    <meta:generator>LibreOffice/7.2.7.2$Windows_X86_64 LibreOffice_project/8d71d29d553c0f7dcbfa38fbfda25ee34cce99a2</meta:generator>
    <meta:print-date>2017-01-05T12:20:13.297212000</meta:print-date>
    <meta:document-statistic meta:table-count="3" meta:image-count="1" meta:object-count="0" meta:page-count="2" meta:paragraph-count="36" meta:word-count="215" meta:character-count="1399" meta:non-whitespace-character-count="1206"/>
  </office:meta>
</office:document-meta>
</file>