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8" style:family="table">
      <style:table-properties style:width="16.501cm" style:rel-width="100%" table:align="left" style:writing-mode="lr-tb"/>
    </style:style>
    <style:style style:name="Tabela8.A" style:family="table-column">
      <style:table-column-properties style:column-width="2.593cm" style:rel-column-width="1470*"/>
    </style:style>
    <style:style style:name="Tabela8.B" style:family="table-column">
      <style:table-column-properties style:column-width="8.013cm" style:rel-column-width="4543*"/>
    </style:style>
    <style:style style:name="Tabela8.C" style:family="table-column">
      <style:table-column-properties style:column-width="5.895cm" style:rel-column-width="3342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" fo:font-size="12pt" officeooo:rsid="01117ba0" officeooo:paragraph-rsid="0031d67e" style:font-name-asian="Times New Roman" style:font-size-asian="12pt" style:font-name-complex="Times New Roman" style:font-size-complex="12pt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ÍTULO_20_DO_20_DOCUMENTO">
      <style:text-properties style:font-name="Times New Roman"/>
    </style:style>
    <style:style style:name="P7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officeooo:paragraph-rsid="00450eea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.21cm" loext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bold" officeooo:paragraph-rsid="00450eea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9" style:family="paragraph" style:parent-style-name="Standard">
      <style:paragraph-properties fo:margin-top="0cm" fo:margin-bottom="0.21cm" loext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bold" officeooo:paragraph-rsid="00450eea" style:letter-kerning="true" fo:background-color="transparent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Standard">
      <style:paragraph-properties fo:margin-top="0cm" fo:margin-bottom="0.21cm" loext:contextual-spacing="false" fo:line-height="100%" fo:text-align="justify" style:justify-single-word="false" fo:orphans="0" fo:widows="0" style:text-autospace="none"/>
      <style:text-properties fo:color="#000000" style:font-name="Times New Roman" fo:font-size="12pt" officeooo:paragraph-rsid="00450eea" style:letter-kerning="true" style:font-name-asian="Verdana" style:font-size-asian="12pt" style:font-name-complex="Times New Roman" style:font-size-complex="12pt" style:language-complex="hi" style:country-complex="IN"/>
    </style:style>
    <style:style style:name="P11" style:family="paragraph" style:parent-style-name="Standard">
      <style:paragraph-properties fo:margin-top="0cm" fo:margin-bottom="0.21cm" loext:contextual-spacing="false" fo:line-height="100%" fo:text-align="justify" style:justify-single-word="false" fo:orphans="0" fo:widows="0" style:text-autospace="none"/>
      <style:text-properties fo:color="#000000" style:font-name="Times New Roman" fo:font-size="12pt" officeooo:paragraph-rsid="0046342e" style:letter-kerning="true" style:font-name-asian="Verdana" style:font-size-asian="12pt" style:font-name-complex="Times New Roman" style:font-size-complex="12pt" style:language-complex="hi" style:country-complex="IN"/>
    </style:style>
    <style:style style:name="P12" style:family="paragraph" style:parent-style-name="Standard">
      <style:paragraph-properties fo:margin-top="0cm" fo:margin-bottom="0.21cm" loext:contextual-spacing="false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21cm" loext:contextual-spacing="false" fo:line-height="100%" fo:text-align="justify" style:justify-single-word="false" fo:orphans="0" fo:widows="0" style:text-autospace="none"/>
      <style:text-properties style:font-name="Times New Roman" fo:font-size="12pt" officeooo:paragraph-rsid="00450eea" style:font-size-asian="12pt" style:font-size-complex="12pt"/>
    </style:style>
    <style:style style:name="P14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fo:font-weight="bold" officeooo:paragraph-rsid="00450eea" style:letter-kerning="true" style:font-name-asian="Andale Sans UI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.21cm" loext:contextual-spacing="false" fo:line-height="100%" fo:orphans="0" fo:widows="0" style:text-autospace="none" style:snap-to-layout-grid="false"/>
      <style:text-properties style:font-name="Times New Roman" fo:font-size="12pt" fo:language="zxx" fo:country="none" fo:font-weight="bold" officeooo:rsid="00456890" officeooo:paragraph-rsid="00456890" style:letter-kerning="true" style:font-name-asian="Andale Sans U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.21cm" loext:contextual-spacing="false" fo:line-height="100%" fo:orphans="0" fo:widows="0" style:text-autospace="none" style:snap-to-layout-grid="false"/>
      <style:text-properties style:font-name="Times New Roman" fo:font-size="12pt" fo:language="zxx" fo:country="none" officeooo:paragraph-rsid="00450eea" style:letter-kerning="true" fo:background-color="#ffff00" style:font-name-asian="Times-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paragraph-rsid="00450eea" style:letter-kerning="true" style:font-name-asian="Andale Sans UI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paragraph-rsid="004ae64b" style:letter-kerning="true" style:font-name-asian="Andale Sans UI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rsid="00456890" officeooo:paragraph-rsid="00456890" style:letter-kerning="true" fo:background-color="transparent" style:font-name-asian="Times-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21cm" loext:contextual-spacing="false" fo:line-height="100%" fo:text-align="justify" style:justify-single-word="false" fo:orphans="0" fo:widows="0" style:text-autospace="none"/>
      <style:text-properties style:use-window-font-color="true" style:text-line-through-style="none" style:text-line-through-type="none" style:font-name="Times New Roman" fo:font-size="12pt" fo:language="zxx" fo:country="none" style:text-underline-style="none" fo:font-weight="normal" officeooo:paragraph-rsid="00450eea" style:letter-kerning="true" fo:background-color="transparent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P21" style:family="paragraph" style:parent-style-name="CORPO_20_DE_20_TEXTO_20_EDITAL">
      <style:paragraph-properties fo:margin-top="0cm" fo:margin-bottom="0.21cm" loext:contextual-spacing="false" fo:line-height="100%"/>
      <style:text-properties style:font-name="Times New Roman" fo:font-size="12pt" officeooo:paragraph-rsid="0043b087" style:font-size-asian="12pt" style:font-size-complex="12pt"/>
    </style:style>
    <style:style style:name="P22" style:family="paragraph" style:parent-style-name="CORPO_20_DE_20_TEXTO_20_EDITAL">
      <style:paragraph-properties fo:margin-top="0cm" fo:margin-bottom="0.2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CORPO_20_DE_20_TEXTO_20_EDITAL">
      <style:paragraph-properties fo:margin-top="0cm" fo:margin-bottom="0.21cm" loext:contextual-spacing="false" fo:line-height="100%"/>
      <style:text-properties style:font-name="Times New Roman" fo:font-size="12pt" officeooo:rsid="00450eea" officeooo:paragraph-rsid="0043b087" style:font-name-asian="Times New Roman" style:font-size-asian="12pt" style:font-name-complex="Times New Roman" style:font-size-complex="12pt"/>
    </style:style>
    <style:style style:name="P24" style:family="paragraph" style:parent-style-name="Normal2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officeooo:paragraph-rsid="00450eea" fo:background-color="transparent" style:font-size-asian="12pt" style:font-name-complex="Times New Roman" style:font-size-complex="12pt"/>
    </style:style>
    <style:style style:name="P25" style:family="paragraph" style:parent-style-name="Normal2">
      <style:paragraph-properties fo:margin-top="0cm" fo:margin-bottom="0.21cm" loext:contextual-spacing="false" fo:line-height="100%" fo:text-align="justify" style:justify-single-word="false" fo:orphans="0" fo:widows="0" style:text-autospace="none"/>
      <style:text-properties officeooo:paragraph-rsid="00450eea"/>
    </style:style>
    <style:style style:name="P26" style:family="paragraph" style:parent-style-name="Normal2">
      <style:paragraph-properties fo:margin-top="0cm" fo:margin-bottom="0.21cm" loext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normal" officeooo:paragraph-rsid="00450eea" style:letter-kerning="true" style:font-name-asian="Verdana" style:font-size-asian="12pt" style:font-weight-asian="normal" style:font-name-complex="Times New Roman" style:font-size-complex="12pt" style:language-complex="hi" style:country-complex="IN" style:font-weight-complex="normal"/>
    </style:style>
    <style:style style:name="P27" style:family="paragraph" style:parent-style-name="Standard">
      <style:paragraph-properties fo:margin-top="0cm" fo:margin-bottom="0.21cm" loext:contextual-spacing="false" fo:line-height="115%" fo:text-align="center" style:justify-single-word="false" fo:break-before="auto" fo:break-after="auto" style:writing-mode="lr-tb"/>
      <style:text-properties style:font-name="Times New Roman" fo:font-size="12pt" fo:font-weight="bold" officeooo:paragraph-rsid="0031d67e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CORPO_20_DE_20_TEXTO_20_EDITAL">
      <style:text-properties fo:font-weight="bold" style:font-weight-asian="bold" style:font-weight-complex="bold"/>
    </style:style>
    <style:style style:name="P29" style:family="paragraph" style:parent-style-name="CARGO_20_ASSINATURA">
      <style:text-properties style:font-name="Times New Roman" officeooo:rsid="004ae64b" officeooo:paragraph-rsid="004ae64b"/>
    </style:style>
    <style:style style:name="P30" style:family="paragraph" style:parent-style-name="CORPO_20_DE_20_TEXTO_20_DO_20_DOCUMENTO">
      <style:text-properties style:use-window-font-color="true" style:font-name="Times New Roman" officeooo:paragraph-rsid="0031d67e"/>
    </style:style>
    <style:style style:name="P31" style:family="paragraph" style:parent-style-name="Standard">
      <style:paragraph-properties fo:margin-left="7.999cm" fo:margin-right="0cm" fo:margin-top="0cm" fo:margin-bottom="0.2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1a8d3d8" officeooo:paragraph-rsid="0031d67e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fo:font-weight="bold" officeooo:paragraph-rsid="0031d67e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" fo:font-size="12pt" officeooo:paragraph-rsid="0031d67e" style:font-name-asian="Times New Roman" style:font-size-asian="12pt" style:font-name-complex="Times New Roman" style:font-size-complex="12pt"/>
    </style:style>
    <style:style style:name="P34" style:family="paragraph" style:parent-style-name="NOME_20_ASSINATURA">
      <style:text-properties style:font-name="Times New Roman"/>
    </style:style>
    <style:style style:name="P35" style:family="paragraph" style:parent-style-name="CARGO_20_ASSINATURA">
      <style:text-properties style:font-name="Times New Roman" officeooo:rsid="004ae64b" officeooo:paragraph-rsid="004ae64b"/>
    </style:style>
    <style:style style:name="P36" style:family="paragraph" style:parent-style-name="CORPO_20_DE_20_TEXTO_20_EDITAL">
      <style:paragraph-properties fo:margin-top="0cm" fo:margin-bottom="0.21cm" loext:contextual-spacing="false" fo:line-height="100%" fo:text-align="center" style:justify-single-word="false" fo:orphans="0" fo:widows="0" style:text-autospace="none"/>
      <style:text-properties style:font-name="Times New Roman" fo:font-size="12pt" officeooo:rsid="0034ae17" officeooo:paragraph-rsid="00450eea" style:font-size-asian="12pt" style:font-size-complex="12pt"/>
    </style:style>
    <style:style style:name="P37" style:family="paragraph" style:parent-style-name="CORPO_20_DE_20_TEXTO_20_EDITAL">
      <style:paragraph-properties fo:margin-top="0cm" fo:margin-bottom="0.21cm" loext:contextual-spacing="false" fo:line-height="100%"/>
      <style:text-properties style:font-name="Times New Roman" fo:font-size="12pt" officeooo:paragraph-rsid="0043b087" style:font-size-asian="12pt" style:font-size-complex="12pt"/>
    </style:style>
    <style:style style:name="P38" style:family="paragraph" style:parent-style-name="CORPO_20_DE_20_TEXTO_20_EDITAL">
      <style:paragraph-properties fo:margin-top="0cm" fo:margin-bottom="0.2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CORPO_20_DE_20_TEXTO_20_EDITAL">
      <style:text-properties fo:font-weight="bold" style:font-weight-asian="bold" style:font-weight-complex="bold"/>
    </style:style>
    <style:style style:name="P40" style:family="paragraph" style:parent-style-name="Normal2">
      <style:paragraph-properties fo:margin-top="0cm" fo:margin-bottom="0.21cm" loext:contextual-spacing="false" style:line-height-at-least="0.353cm" fo:text-align="justify" style:justify-single-word="false"/>
      <style:text-properties style:font-name="Times New Roman" fo:font-size="12pt" officeooo:paragraph-rsid="0043b087" style:font-size-asian="12pt" style:font-size-complex="12pt"/>
    </style:style>
    <style:style style:name="P41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officeooo:paragraph-rsid="00450eea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42" style:family="paragraph" style:parent-style-name="TÍTULO_20_DO_20_DOCUMENTO">
      <style:text-properties style:font-name="Times New Roman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1b23849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1b32fe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1b3ea1a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1b4ee16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1b4ee16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font-weight="bold" officeooo:rsid="01a8d3d8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bold" officeooo:rsid="0043b087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46342e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2eead7" style:font-name-asian="Times New Roman" style:font-name-complex="Times New Roman"/>
    </style:style>
    <style:style style:name="T20" style:family="text">
      <style:text-properties officeooo:rsid="00450eea" style:font-name-asian="Times New Roman" style:font-name-complex="Times New Roman"/>
    </style:style>
    <style:style style:name="T21" style:family="text">
      <style:text-properties fo:font-style="italic" style:font-name-asian="Times New Roman" style:font-style-asian="italic" style:font-name-complex="Times New Roman" style:font-style-complex="italic"/>
    </style:style>
    <style:style style:name="T22" style:family="text">
      <style:text-properties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weight="bold" officeooo:rsid="01b52516" style:font-weight-asian="bold" style:font-weight-complex="bold"/>
    </style:style>
    <style:style style:name="T24" style:family="text">
      <style:text-properties officeooo:rsid="003ee67a"/>
    </style:style>
    <style:style style:name="T25" style:family="text">
      <style:text-properties officeooo:rsid="01ad4f8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1b52516"/>
    </style:style>
    <style:style style:name="T28" style:family="text">
      <style:text-properties fo:color="#000000" style:text-line-through-style="none" style:text-line-through-type="none" style:font-name="Times New Roman" fo:font-size="12pt" fo:language="zxx" fo:country="none" style:text-underline-style="none" fo:font-weight="normal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29" style:family="text">
      <style:text-properties fo:color="#000000" style:letter-kerning="true" style:font-name-asian="Verdana" style:font-name-complex="Times New Roman" style:language-complex="hi" style:country-complex="IN"/>
    </style:style>
    <style:style style:name="T30" style:family="text">
      <style:text-properties fo:color="#000000" officeooo:rsid="00450eea" style:letter-kerning="true" style:font-name-asian="Verdana" style:font-name-complex="Times New Roman" style:language-complex="hi" style:country-complex="IN"/>
    </style:style>
    <style:style style:name="T31" style:family="text">
      <style:text-properties fo:color="#000000" officeooo:rsid="004c5dc7" style:letter-kerning="true" style:font-name-asian="Verdana" style:font-name-complex="Times New Roman" style:language-complex="hi" style:country-complex="IN"/>
    </style:style>
    <style:style style:name="T32" style:family="text">
      <style:text-properties fo:color="#000000" style:letter-kerning="true" style:font-name-asian="TimesNewRoman" style:font-name-complex="Times New Roman" style:language-complex="hi" style:country-complex="IN"/>
    </style:style>
    <style:style style:name="T33" style:family="text">
      <style:text-properties fo:color="#000000" fo:font-style="italic" officeooo:rsid="00450eea" style:letter-kerning="true" style:font-name-asian="Verdana" style:font-style-asian="italic" style:font-name-complex="Times New Roman" style:language-complex="hi" style:country-complex="IN" style:font-style-complex="italic"/>
    </style:style>
    <style:style style:name="T34" style:family="text">
      <style:text-properties fo:color="#000000" fo:font-style="normal" style:letter-kerning="true" style:font-name-asian="Verdana" style:font-style-asian="normal" style:font-name-complex="Times New Roman" style:language-complex="hi" style:country-complex="IN" style:font-style-complex="normal"/>
    </style:style>
    <style:style style:name="T35" style:family="text">
      <style:text-properties fo:color="#000000" fo:language="zxx" fo:country="none" fo:font-weight="bold" style:letter-kerning="true" style:font-name-asian="Andale Sans UI" style:font-weight-asian="bold" style:font-name-complex="Times New Roman" style:language-complex="hi" style:country-complex="IN" style:font-weight-complex="bold"/>
    </style:style>
    <style:style style:name="T36" style:family="text">
      <style:text-properties style:use-window-font-color="true" style:text-line-through-style="none" style:text-line-through-type="none" style:font-name="Times New Roman" fo:font-size="12pt" fo:language="zxx" fo:country="none" style:text-underline-style="none" fo:font-weight="normal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37" style:family="text">
      <style:text-properties style:use-window-font-color="true" style:text-line-through-style="none" style:text-line-through-type="none" style:font-name="Times New Roman" fo:font-size="12pt" fo:language="zxx" fo:country="none" style:text-underline-style="none" fo:font-weight="normal" officeooo:rsid="0011ecff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38" style:family="text">
      <style:text-properties style:use-window-font-color="true" style:text-line-through-style="none" style:text-line-through-type="none" style:font-name="Times New Roman" fo:font-size="12pt" fo:language="zxx" fo:country="none" style:text-underline-style="none" fo:font-weight="normal" officeooo:rsid="000c8059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39" style:family="text">
      <style:text-properties style:use-window-font-color="true" style:text-line-through-style="none" style:text-line-through-type="none" style:font-name="Times New Roman" fo:font-size="12pt" fo:language="zxx" fo:country="none" style:text-underline-style="none" fo:font-weight="normal" officeooo:rsid="0048a765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style:text-blinking="fals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c8059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style:text-underline-style="none" fo:font-weight="normal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style:text-underline-style="none" fo:font-weight="normal" officeooo:rsid="000c8059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45" style:family="text">
      <style:text-properties style:text-line-through-style="none" style:text-line-through-type="none" style:font-name="Times New Roman" fo:font-size="12pt" fo:language="zxx" fo:country="none" fo:font-weight="normal" style:letter-kerning="true" fo:background-color="transparent" loext:char-shading-value="0" style:font-name-asian="Times-Roman" style:font-size-asian="12pt" style:language-asian="zh" style:country-asian="CN" style:font-weight-asian="normal" style:font-name-complex="Times New Roman" style:font-size-complex="12pt" style:language-complex="en" style:country-complex="US" style:font-style-complex="italic" style:font-weight-complex="bold"/>
    </style:style>
    <style:style style:name="T46" style:family="text">
      <style:text-properties officeooo:rsid="00456890"/>
    </style:style>
    <style:style style:name="T47" style:family="text">
      <style:text-properties officeooo:rsid="0048a765"/>
    </style:style>
    <style:style style:name="T48" style:family="text">
      <style:text-properties officeooo:rsid="004ae64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35383760" text:id="ct235383760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35384000" text:id="ct235384000">
          <text:deletion>
            <office:change-info>
              <dc:creator>Autor desconhecido</dc:creator>
              <dc:date>2019-06-18T09:09:43</dc:date>
            </office:change-info>
            <text:p text:style-name="P6"><text:span text:style-name="T14">828</text:span></text:p>
          </text:deletion>
        </text:changed-region>
        <text:changed-region xml:id="ct235384240" text:id="ct235384240">
          <text:insertion>
            <office:change-info>
              <dc:creator>Autor desconhecido</dc:creator>
              <dc:date>2019-06-18T09:09:43</dc:date>
            </office:change-info>
          </text:insertion>
        </text:changed-region>
        <text:changed-region xml:id="ct106738208" text:id="ct106738208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06737968" text:id="ct106737968">
          <text:deletion>
            <office:change-info>
              <dc:creator>Autor desconhecido</dc:creator>
              <dc:date>2019-06-18T09:10:28</dc:date>
            </office:change-info>
            <text:p text:style-name="P6"><text:span text:style-name="T13">201</text:span><text:span text:style-name="T14">6</text:span></text:p>
          </text:deletion>
        </text:changed-region>
        <text:changed-region xml:id="ct106737728" text:id="ct106737728">
          <text:insertion>
            <office:change-info>
              <dc:creator>Autor desconhecido</dc:creator>
              <dc:date>2019-06-18T09:10:29</dc:date>
            </office:change-info>
          </text:insertion>
        </text:changed-region>
        <text:changed-region xml:id="ct106737488" text:id="ct106737488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06737248" text:id="ct106737248">
          <text:insertion>
            <office:change-info>
              <dc:creator>Autor desconhecido</dc:creator>
              <dc:date>2019-06-18T09:47:11</dc:date>
            </office:change-info>
          </text:insertion>
        </text:changed-region>
        <text:changed-region xml:id="ct106737008" text:id="ct106737008">
          <text:deletion>
            <office:change-info>
              <dc:creator>Autor desconhecido</dc:creator>
              <dc:date>2019-06-18T09:10:37</dc:date>
            </office:change-info>
            <text:p text:style-name="P7"><text:span text:style-name="T17">SELEÇÃO DE MONITORES VOLUNTÁRIOS PARA A VI JORNADA DE INICIAÇÃO CIENTÍFICA E TECNOLÓGICA (UFFS)</text:span></text:p>
          </text:deletion>
        </text:changed-region>
        <text:changed-region xml:id="ct234525184" text:id="ct234525184">
          <text:insertion>
            <office:change-info>
              <dc:creator>Autor desconhecido</dc:creator>
              <dc:date>2019-06-18T09:47:11</dc:date>
            </office:change-info>
          </text:insertion>
        </text:changed-region>
        <text:changed-region xml:id="ct234525424" text:id="ct23452542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34525664" text:id="ct234525664">
          <text:deletion>
            <office:change-info>
              <dc:creator>Autor desconhecido</dc:creator>
              <dc:date>2019-06-18T09:11:14</dc:date>
            </office:change-info>
            <text:p text:style-name="P21"><text:span text:style-name="T18">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21">Campus</text:span><text:span text:style-name="T18"> Chapecó.</text:span></text:p>
          </text:deletion>
        </text:changed-region>
        <text:changed-region xml:id="ct234525904" text:id="ct234525904">
          <text:insertion>
            <office:change-info>
              <dc:creator>Autor desconhecido</dc:creator>
              <dc:date>2019-06-18T09:48:08</dc:date>
            </office:change-info>
          </text:insertion>
        </text:changed-region>
        <text:changed-region xml:id="ct234526144" text:id="ct234526144">
          <text:insertion>
            <office:change-info>
              <dc:creator>Autor desconhecido</dc:creator>
              <dc:date>2019-06-18T09:49:00</dc:date>
            </office:change-info>
          </text:insertion>
        </text:changed-region>
        <text:changed-region xml:id="ct234526624" text:id="ct234526624">
          <text:insertion>
            <office:change-info>
              <dc:creator>Autor desconhecido</dc:creator>
              <dc:date>2019-06-18T09:50:02</dc:date>
            </office:change-info>
          </text:insertion>
        </text:changed-region>
        <text:changed-region xml:id="ct234526864" text:id="ct234526864">
          <text:insertion>
            <office:change-info>
              <dc:creator>Autor desconhecido</dc:creator>
              <dc:date>2019-06-18T09:51:01</dc:date>
            </office:change-info>
          </text:insertion>
        </text:changed-region>
        <text:changed-region xml:id="ct234527104" text:id="ct23452710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34527344" text:id="ct234527344">
          <text:deletion>
            <office:change-info>
              <dc:creator>Autor desconhecido</dc:creator>
              <dc:date>2019-06-18T09:51:06</dc:date>
            </office:change-info>
            <text:p text:style-name="P28"/>
            <text:p text:style-name="P28"/>
          </text:deletion>
        </text:changed-region>
        <text:changed-region xml:id="ct234527584" text:id="ct234527584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34528544" text:id="ct234528544">
          <text:insertion>
            <office:change-info>
              <dc:creator>Autor desconhecido</dc:creator>
              <dc:date>2019-06-18T10:04:13</dc:date>
            </office:change-info>
          </text:insertion>
        </text:changed-region>
        <text:changed-region xml:id="ct234528784" text:id="ct234528784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34529024" text:id="ct234529024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34529264" text:id="ct234529264">
          <text:insertion>
            <office:change-info>
              <dc:creator>Autor desconhecido</dc:creator>
              <dc:date>2019-06-18T10:04:22</dc:date>
            </office:change-info>
          </text:insertion>
        </text:changed-region>
        <text:changed-region xml:id="ct234529504" text:id="ct234529504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34529744" text:id="ct234529744">
          <text:insertion>
            <office:change-info>
              <dc:creator>Autor desconhecido</dc:creator>
              <dc:date>2019-06-19T09:19:31</dc:date>
            </office:change-info>
          </text:insertion>
        </text:changed-region>
        <text:changed-region xml:id="ct234529984" text:id="ct234529984">
          <text:insertion>
            <office:change-info>
              <dc:creator>Autor desconhecido</dc:creator>
              <dc:date>2019-06-19T09:18:58</dc:date>
            </office:change-info>
          </text:insertion>
        </text:changed-region>
        <text:changed-region xml:id="ct234530224" text:id="ct234530224">
          <text:insertion>
            <office:change-info>
              <dc:creator>Autor desconhecido</dc:creator>
              <dc:date>2019-06-18T10:04:26</dc:date>
            </office:change-info>
          </text:insertion>
        </text:changed-region>
        <text:changed-region xml:id="ct234530464" text:id="ct234530464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34526384" text:id="ct234526384">
          <text:insertion>
            <office:change-info>
              <dc:creator>Autor desconhecido</dc:creator>
              <dc:date>2019-06-19T09:19:15</dc:date>
            </office:change-info>
          </text:insertion>
        </text:changed-region>
        <text:changed-region xml:id="ct234530704" text:id="ct234530704">
          <text:insertion>
            <office:change-info>
              <dc:creator>Autor desconhecido</dc:creator>
              <dc:date>2019-06-18T09:56:00</dc:date>
            </office:change-info>
          </text:insertion>
        </text:changed-region>
        <text:changed-region xml:id="ct234530944" text:id="ct234530944">
          <text:insertion>
            <office:change-info>
              <dc:creator>Autor desconhecido</dc:creator>
              <dc:date>2019-06-18T09:54:21</dc:date>
            </office:change-info>
          </text:insertion>
        </text:changed-region>
        <text:changed-region xml:id="ct234531184" text:id="ct234531184">
          <text:insertion>
            <office:change-info>
              <dc:creator>Autor desconhecido</dc:creator>
              <dc:date>2019-06-18T09:47:53</dc:date>
            </office:change-info>
          </text:insertion>
        </text:changed-region>
        <text:changed-region xml:id="ct234531904" text:id="ct234531904">
          <text:deletion>
            <office:change-info>
              <dc:creator>Autor desconhecido</dc:creator>
              <dc:date>2019-06-18T09:47:51</dc:date>
            </office:change-info>
            <text:p text:style-name="P36">1 </text:p>
          </text:deletion>
        </text:changed-region>
        <text:changed-region xml:id="ct234531664" text:id="ct234531664">
          <text:deletion>
            <office:change-info>
              <dc:creator>Autor desconhecido</dc:creator>
              <dc:date>2019-06-18T09:12:50</dc:date>
            </office:change-info>
            <text:p text:style-name="P36">DA FINALIDADE</text:p>
            <text:p text:style-name="P40"><text:span text:style-name="T22">1.1</text:span><text:span text:style-name="T18"> A atividade de monitoria voluntária, a ser desenvolvida na VI Jornada de Iniciação </text:span>Científica e Tecnológica da UFFS, destina-se aos estudantes de <text:span text:style-name="T24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25">VAGAS, INSCRIÇÕES E SELEÇÃO DOS CANDIDATOS</text:span></text:p>
            <text:p text:style-name="CORPO_20_DE_20_TEXTO_20_EDITAL"><text:span text:style-name="T2">2.1 </text:span><text:span text:style-name="T7">O número total de vagas para monitores voluntários será de 20 (vinte) para o </text:span><text:span text:style-name="T10">Campus</text:span><text:span text:style-name="T8"> Chapecó.</text:span></text:p>
            <text:p text:style-name="CORPO_20_DE_20_TEXTO_20_EDITAL"><text:span text:style-name="T2">2.2 </text:span><text:span text:style-name="T7">O número total de vagas para atuar na sessão de apresentação dos trabalhos da JIC nos </text:span><text:span text:style-name="T10">campi</text:span><text:span text:style-name="T8">, conforme data estabelecida em cada </text:span><text:span text:style-name="T10">campus</text:span><text:span text:style-name="T8">, será de até 5 (cinco) para cada um dos </text:span><text:span text:style-name="T10">campi</text:span><text:span text:style-name="T8"> Cerro Largo-RS, Erechim-RS, Realeza-PR e Laranjeiras do Sul-PR.</text:span></text:p>
            <text:p text:style-name="CORPO_20_DE_20_TEXTO_20_EDITAL"><text:span text:style-name="T2">2.3 </text:span><text:span text:style-name="T7">A atribuição de cada monitor voluntário será baseada nos requisitos logísticos </text:span><text:span text:style-name="T8">específicos do evento e perfil pessoal do estudante.</text:span></text:p>
            <text:p text:style-name="CORPO_20_DE_20_TEXTO_20_EDITAL"><text:span text:style-name="T3">2.4 </text:span><text:span text:style-name="T8">As inscrições deverão ser realizadas até o dia 03 de outubro, exclusivamente, pelo link </text:span><text:span text:style-name="T12">Inscrição Monitoria – VI JIC.</text:span></text:p>
            <text:p text:style-name="CORPO_20_DE_20_TEXTO_20_EDITAL"><text:span text:style-name="T4">2.5 </text:span><text:span text:style-name="T8">A seleção será pela ordem cronológica de inscrição até o preenchimento total das </text:span><text:span text:style-name="T12">vagas.</text:span></text:p>
            <text:p text:style-name="CORPO_20_DE_20_TEXTO_20_EDITAL"><text:span text:style-name="T5">2.6 </text:span><text:span text:style-name="T8">A divulgação dos selecionados ocorrerá no dia 07 de outubro de 2016, no site oficial do </text:span><text:span text:style-name="T12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CORPO_20_DE_20_TEXTO_20_EDITAL"><text:span text:style-name="T6">3.1 </text:span><text:span text:style-name="T12">Será fornecido ao monitor voluntário, ao final do evento, CERTIFICADO com a carga horária desenvolvida no evento. Por questões orçamentárias, não serão disponibilizados auxílios financeiros de qualquer espécie.</text:span></text:p>
            <text:p text:style-name="CORPO_20_DE_20_TEXTO_20_EDITAL"/>
            <text:p text:style-name="TÍTULO_20_NÍVEL_20_1_20_-_20_PRINCIPAL">4 DISPOSIÇÕES FINAIS</text:p>
            <text:p text:style-name="CORPO_20_DE_20_TEXTO_20_EDITAL"><text:span text:style-name="T6">4.1 </text:span><text:span text:style-name="T9">Os </text:span><text:span text:style-name="T8">monitores voluntários selecionados deverão participar de treinamento no dia 13 de </text:span><text:span text:style-name="T12">outubro de 2016 no Auditório do Bloco B </text:span><text:span text:style-name="T11">campus</text:span><text:span text:style-name="T12"> Chapecó e, por videoconferência, nos demais </text:span><text:span text:style-name="T11">campi</text:span><text:span text:style-name="T12">. Os monitores voluntários que faltarem ao treinamento e/ou não cumprirem a carga horária de trabalho estabelecida durante o evento não receberão o certificado.</text:span></text:p>
            <text:p text:style-name="P36"><text:span text:style-name="T23">4.2 </text:span><text:span text:style-name="T26">Os casos omissos neste Edital serão resolvidos pela Comissão Organizador</text:span>a da VI JIC.</text:p>
          </text:deletion>
        </text:changed-region>
        <text:changed-region xml:id="ct234531424" text:id="ct234531424">
          <text:deletion>
            <office:change-info>
              <dc:creator>Autor desconhecido</dc:creator>
              <dc:date>2019-06-18T09:56:31</dc:date>
            </office:change-info>
            <text:p text:style-name="P36"/>
            <text:p text:style-name="P36"/>
          </text:deletion>
        </text:changed-region>
        <text:changed-region xml:id="ct234532144" text:id="ct23453214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34532384" text:id="ct234532384">
          <text:deletion>
            <office:change-info>
              <dc:creator>Autor desconhecido</dc:creator>
              <dc:date>2019-06-18T09:14:35</dc:date>
            </office:change-info>
            <text:p text:style-name="P22"><text:span text:style-name="T27">22</text:span></text:p>
          </text:deletion>
        </text:changed-region>
        <text:changed-region xml:id="ct234532624" text:id="ct234532624">
          <text:insertion>
            <office:change-info>
              <dc:creator>Autor desconhecido</dc:creator>
              <dc:date>2019-06-18T09:14:35</dc:date>
            </office:change-info>
          </text:insertion>
        </text:changed-region>
        <text:changed-region xml:id="ct234532864" text:id="ct23453286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34533104" text:id="ct234533104">
          <text:deletion>
            <office:change-info>
              <dc:creator>Autor desconhecido</dc:creator>
              <dc:date>2019-06-18T09:56:38</dc:date>
            </office:change-info>
            <text:p text:style-name="P22"><text:span text:style-name="T27">setembro</text:span></text:p>
          </text:deletion>
        </text:changed-region>
        <text:changed-region xml:id="ct234533344" text:id="ct234533344">
          <text:insertion>
            <office:change-info>
              <dc:creator>Autor desconhecido</dc:creator>
              <dc:date>2019-06-18T09:56:38</dc:date>
            </office:change-info>
          </text:insertion>
        </text:changed-region>
        <text:changed-region xml:id="ct234533584" text:id="ct23453358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34533824" text:id="ct234533824">
          <text:deletion>
            <office:change-info>
              <dc:creator>Autor desconhecido</dc:creator>
              <dc:date>2019-06-18T09:14:28</dc:date>
            </office:change-info>
            <text:p text:style-name="P22">201<text:span text:style-name="T27">6</text:span></text:p>
          </text:deletion>
        </text:changed-region>
        <text:changed-region xml:id="ct234534064" text:id="ct234534064">
          <text:insertion>
            <office:change-info>
              <dc:creator>Autor desconhecido</dc:creator>
              <dc:date>2019-06-19T09:20:57</dc:date>
            </office:change-info>
          </text:insertion>
        </text:changed-region>
        <text:changed-region xml:id="ct234534304" text:id="ct234534304">
          <text:insertion>
            <office:change-info>
              <dc:creator>Autor desconhecido</dc:creator>
              <dc:date>2019-06-18T09:14:32</dc:date>
            </office:change-info>
          </text:insertion>
        </text:changed-region>
        <text:changed-region xml:id="ct234534544" text:id="ct23453454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234534784" text:id="ct234534784">
          <text:deletion>
            <office:change-info>
              <dc:creator>Autor desconhecido</dc:creator>
              <dc:date>2019-06-19T09:18:33</dc:date>
            </office:change-info>
            <text:p text:style-name="P29">Cargo (em letras minúsculas, com as iniciais maiúsculas)</text:p>
          </text:deletion>
        </text:changed-region>
        <text:changed-region xml:id="ct234535024" text:id="ct234535024">
          <text:insertion>
            <office:change-info>
              <dc:creator>Autor desconhecido</dc:creator>
              <dc:date>2019-06-19T09:18:33</dc:date>
            </office:change-info>
          </text:insertion>
        </text:changed-region>
        <text:changed-region xml:id="ct234535264" text:id="ct234535264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change-start text:change-id="ct235383760"/></text:p>
      <text:p text:style-name="P32"/>
      <text:p text:style-name="P6"><text:span text:style-name="T13">EDITAL Nº </text:span><text:change-end text:change-id="ct235383760"/><text:change text:change-id="ct235384000"/><text:change-start text:change-id="ct235384240"/><text:span text:style-name="T16">xxx</text:span><text:change-end text:change-id="ct235384240"/><text:change-start text:change-id="ct106738208"/><text:span text:style-name="T13">/</text:span><text:span text:style-name="T15">GR/</text:span><text:span text:style-name="T13">UFFS/</text:span><text:change-end text:change-id="ct106738208"/><text:change text:change-id="ct106737968"/><text:change-start text:change-id="ct106737728"/><text:span text:style-name="T16">xxxx</text:span><text:change-end text:change-id="ct106737728"/><text:change-start text:change-id="ct106737488"/></text:p>
      <text:p text:style-name="P12"/>
      <text:p text:style-name="P12"/>
      <text:p text:style-name="P7"><text:change-end text:change-id="ct106737488"/><text:change-start text:change-id="ct106737248"/>CONVOCAÇÃO DE ESTAGIÁRIOS <text:span text:style-name="T17">PARA </text:span><text:change-end text:change-id="ct106737248"/><text:change text:change-id="ct106737008"/><text:change-start text:change-id="ct234525184"/>ESTÁGIO NÃO OBRIGATÓRIO<text:change-end text:change-id="ct234525184"/><text:change-start text:change-id="ct234525424"/></text:p>
      <text:p text:style-name="P31"/>
      <text:p text:style-name="P31"/>
      <text:p text:style-name="P21"><text:span text:style-name="T18">O REITOR DA UNIVERSIDADE FEDERAL DA FRONTEIRA SUL </text:span><text:span text:style-name="T19">(</text:span><text:span text:style-name="T18">UFFS</text:span><text:span text:style-name="T19">)</text:span><text:span text:style-name="T18">, no uso de suas atribuições legais, </text:span><text:change-end text:change-id="ct234525424"/><text:change text:change-id="ct234525664"/><text:change-start text:change-id="ct234525904"/><text:span text:style-name="T20">convoca o(s) estagiário(s) a seguir relacionado(s), classificado(s) conforme Edital nº XX/GR/UFFS/</text:span><text:change-end text:change-id="ct234525904"/><text:change-start text:change-id="ct234526144"/><text:span text:style-name="T20">XXX, de XX de XXXXXX de XXXX, a comparecer(em) na(s) data(s), local e horário(s)</text:span><text:change-end text:change-id="ct234526144"/><text:change-start text:change-id="ct234526624"/><text:span text:style-name="T20"> indicado(s) neste edital, para entrega da documentação para assinatura do Termo de Compromisso de Estágio</text:span><text:change-end text:change-id="ct234526624"/><text:change-start text:change-id="ct234526864"/><text:span text:style-name="T20">.</text:span></text:p>
      <text:p text:style-name="P23"><text:change-end text:change-id="ct234526864"/><text:change-start text:change-id="ct234527104"/></text:p>
      <text:p text:style-name="P28"><text:change-end text:change-id="ct234527104"/><text:change text:change-id="ct234527344"/><text:change-start text:change-id="ct234527584"/>1 DOCUMENTAÇÃO EXIGIDA PARA ASSINATURA DO TERMO DE COMPROMISSO <text:span text:style-name="T47">DE ESTÁGIO</text:span></text:p>
      <text:p text:style-name="P25"><text:span text:style-name="T37">1.1 </text:span><text:span text:style-name="T36">Os documentos exigidos e obrigatórios para o </text:span><text:span text:style-name="T39">T</text:span><text:span text:style-name="T36">ermo de </text:span><text:span text:style-name="T39">C</text:span><text:span text:style-name="T36">ompromisso </text:span><text:span text:style-name="T39">de Estágio </text:span><text:span text:style-name="T38">e</text:span><text:span text:style-name="Internet_20_link"><text:span text:style-name="T38">stão disponíveis no Site da UFFS (</text:span></text:span><text:a xlink:type="simple" xlink:href="http://www.uffs.edu.br/" text:style-name="Internet_20_link" text:visited-style-name="Visited_20_Internet_20_Link"><text:span text:style-name="Internet_20_link"><text:span text:style-name="T45">www.uffs.edu.br</text:span></text:span></text:a><text:span text:style-name="Internet_20_link"><text:span text:style-name="T38">) </text:span></text:span><text:bookmark text:name="breadcrumbs-home2"/><text:span text:style-name="Internet_20_link"><text:span text:style-name="T38">em: </text:span></text:span><text:bookmark text:name="breadcrumbs-12"/><text:a xlink:type="simple" xlink:href="https://www.uffs.edu.br/institucional" text:style-name="Internet_20_link" text:visited-style-name="Visited_20_Internet_20_Link">Institucional</text:a><text:span text:style-name="T40"> </text:span><text:span text:style-name="T44">&gt; </text:span><text:bookmark text:name="breadcrumbs-22"/><text:a xlink:type="simple" xlink:href="https://www.uffs.edu.br/institucional/pro-reitorias" text:style-name="Internet_20_link" text:visited-style-name="Visited_20_Internet_20_Link">Pró-Reitorias</text:a><text:span text:style-name="T40"> </text:span><text:span text:style-name="T44">&gt;</text:span><text:bookmark text:name="breadcrumbs-32"/><text:span text:style-name="T44"> </text:span><text:a xlink:type="simple" xlink:href="https://www.uffs.edu.br/institucional/pro-reitorias/gestao-de-pessoas" text:style-name="Internet_20_link" text:visited-style-name="Visited_20_Internet_20_Link">Gestão de Pessoas</text:a><text:bookmark text:name="breadcrumbs-42"/><text:span text:style-name="T40"> </text:span><text:span text:style-name="T44">&gt; </text:span><text:a xlink:type="simple" xlink:href="https://www.uffs.edu.br/institucional/pro-reitorias/gestao-de-pessoas/documentos-para-admissao" text:style-name="Internet_20_link" text:visited-style-name="Visited_20_Internet_20_Link">Documentos para Admissão</text:a><text:span text:style-name="T40"> </text:span><text:span text:style-name="T44">&gt;</text:span><text:bookmark text:name="breadcrumbs-current2"/><text:bookmark text:name="breadcrumbs-52"/><text:span text:style-name="T44"> </text:span><text:span text:style-name="T41">Documentos para Compromisso de Estágio </text:span><text:span text:style-name="T42">(link &lt;</text:span><text:a xlink:type="simple" xlink:href="https://www.uffs.edu.br/institucional/pro-reitorias/gestao-de-pessoas/documentos-para-admissao/documentos-para-compromisso-de-estagio" text:style-name="Internet_20_link" text:visited-style-name="Visited_20_Internet_20_Link"><text:span text:style-name="T28">https://www.uffs.edu.br/institucional/pro-reitorias/gestao-de-pessoas/documentos-para-admissao/documentos-para-compromisso-de-estagio</text:span></text:a><text:span text:style-name="T42">&gt;)</text:span><text:span text:style-name="T41">.</text:span></text:p>
      <text:p text:style-name="P24">1.2 Caso seja necessário, outros documentos podem ser solicitados.</text:p>
      <text:p text:style-name="P26">1.3 Para alunos de outras instituições de ensino é obrigatório convênio de estágio entre UFFS e a instituição do estudante.</text:p>
      <text:p text:style-name="P8"/>
      <text:p text:style-name="P8">2 CONVOCADOS</text:p>
      <text:p text:style-name="P13"><text:span text:style-name="T29">2.1</text:span><text:span text:style-name="T34"> </text:span><text:span text:style-name="T29">Os candidatos </text:span><text:span text:style-name="T30">do Curso de</text:span><text:span text:style-name="T35"> ______________________</text:span><text:span text:style-name="T29">selecionados para as vagas do </text:span><text:span text:style-name="T33">Setor</text:span><text:span text:style-name="T29"> _____________ deverão se apresentar n</text:span><text:span text:style-name="T31">o setor</text:span><text:span text:style-name="T29">____________________, </text:span><text:span text:style-name="T32">localizada na Rua _____________________________, nº. ____, sala ___, Bairro ________________ – __________ – __,</text:span><text:span text:style-name="T29"> nas datas e horários</text:span><text:span text:style-name="T30"> a seguir:</text:span><text:change-end text:change-id="ct234527584"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"><text:change-start text:change-id="ct234528544"/>Classificação<text:change-end text:change-id="ct234528544"/></text:p>
          </table:table-cell>
          <table:table-cell table:style-name="Tabela8.A1" office:value-type="string">
            <text:p text:style-name="P14"><text:change-start text:change-id="ct234528784"/>Candidato<text:change-end text:change-id="ct234528784"/></text:p>
          </table:table-cell>
          <table:table-cell table:style-name="Tabela8.C1" office:value-type="string">
            <text:p text:style-name="P14"><text:change-start text:change-id="ct234529024"/>Apresentação<text:change-end text:change-id="ct234529024"/></text:p>
          </table:table-cell>
        </table:table-row>
        <table:table-row table:style-name="Tabela8.1">
          <table:table-cell table:style-name="Tabela8.A1" office:value-type="string">
            <text:p text:style-name="P19"><text:change-start text:change-id="ct234529264"/>1º<text:change-end text:change-id="ct234529264"/></text:p>
          </table:table-cell>
          <table:table-cell table:style-name="Tabela8.A1" office:value-type="string">
            <text:p text:style-name="P16"/>
          </table:table-cell>
          <table:table-cell table:style-name="Tabela8.C1" office:value-type="string">
            <text:p text:style-name="P17"><text:change-start text:change-id="ct234529504"/>Data: <text:span text:style-name="T48">xx</text:span>/<text:span text:style-name="T48">xx</text:span>/<text:span text:style-name="T48">20xx</text:span> às <text:span text:style-name="T48">xh</text:span><text:change-end text:change-id="ct234529504"/><text:change-start text:change-id="ct234529744"/><text:span text:style-name="T48">xx</text:span><text:change-end text:change-id="ct234529744"/><text:change-start text:change-id="ct234529984"/><text:span text:style-name="T48">min</text:span><text:change-end text:change-id="ct234529984"/></text:p>
          </table:table-cell>
        </table:table-row>
        <table:table-row table:style-name="Tabela8.1">
          <table:table-cell table:style-name="Tabela8.A1" office:value-type="string">
            <text:p text:style-name="P19"><text:change-start text:change-id="ct234530224"/>2º<text:change-end text:change-id="ct234530224"/></text:p>
          </table:table-cell>
          <table:table-cell table:style-name="Tabela8.A1" office:value-type="string">
            <text:p text:style-name="P16"/>
          </table:table-cell>
          <table:table-cell table:style-name="Tabela8.C1" office:value-type="string">
            <text:p text:style-name="P18"><text:change-start text:change-id="ct234530464"/>Data: <text:span text:style-name="T48">xx</text:span>/<text:span text:style-name="T48">xx</text:span>/<text:change-end text:change-id="ct234530464"/><text:change-start text:change-id="ct234526384"/><text:span text:style-name="T48">20xx </text:span>às <text:span text:style-name="T48">xhxxmin</text:span><text:change-end text:change-id="ct234526384"/></text:p>
          </table:table-cell>
        </table:table-row>
      </table:table>
      <text:p text:style-name="P8"><text:change-start text:change-id="ct234530704"/></text:p>
      <text:p text:style-name="P20">2.1.2 Os candidatos deverão apresentar originais e cópias dos documentos solicitados no item 1.1 <text:soft-page-break/>deste edital.<text:change-end text:change-id="ct234530704"/><text:change-start text:change-id="ct234530944"/></text:p>
      <text:p text:style-name="P9"/>
      <text:p text:style-name="P8"><text:change-end text:change-id="ct234530944"/><text:change-start text:change-id="ct234531184"/>3 DISPOSIÇÕES FINAIS</text:p>
      <text:p text:style-name="P11">3.1 O candidato que não comparecer com toda a documentação exigida, <text:span text:style-name="T17">conforme item 1.1</text:span>, no loca<text:span text:style-name="T46">l</text:span>, data e horário estipulado<text:span text:style-name="T17">s neste edital,</text:span> ser<text:span text:style-name="T46">á</text:span> considerado desistente.</text:p>
      <text:p text:style-name="P10"/>
      <text:p text:style-name="P36"><text:change-end text:change-id="ct234531184"/><text:change text:change-id="ct234531904"/><text:change text:change-id="ct234531664"/><text:change text:change-id="ct234531424"/><text:change-start text:change-id="ct234532144"/></text:p>
      <text:p text:style-name="P22">Chapecó-SC, <text:change-end text:change-id="ct234532144"/><text:change text:change-id="ct234532384"/><text:change-start text:change-id="ct234532624"/><text:span text:style-name="T27">XX</text:span><text:change-end text:change-id="ct234532624"/><text:change-start text:change-id="ct234532864"/> de <text:change-end text:change-id="ct234532864"/><text:change text:change-id="ct234533104"/><text:change-start text:change-id="ct234533344"/><text:span text:style-name="T27">XXXXX</text:span><text:change-end text:change-id="ct234533344"/><text:change-start text:change-id="ct234533584"/> de <text:change-end text:change-id="ct234533584"/><text:change text:change-id="ct234533824"/><text:change-start text:change-id="ct234534064"/><text:span text:style-name="T48">20</text:span><text:change-end text:change-id="ct234534064"/><text:change-start text:change-id="ct234534304"/><text:span text:style-name="T48">XX</text:span><text:change-end text:change-id="ct234534304"/><text:change-start text:change-id="ct234534544"/>.</text:p>
      <text:p text:style-name="P27"/>
      <text:p text:style-name="P33"/>
      <text:p text:style-name="P34">NOME (em letras maiúsculas)</text:p>
      <text:p text:style-name="P29"><text:change-end text:change-id="ct234534544"/><text:change text:change-id="ct234534784"/><text:change-start text:change-id="ct234535024"/>Reitor<text:change-end text:change-id="ct234535024"/><text:change-start text:change-id="ct234535264"/></text:p>
      <text:p text:style-name="P4"/>
      <text:p text:style-name="P30"><text:change-end text:change-id="ct2345352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635cm" fo:margin-left="2.60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tracked-changes>
          <text:changed-region xml:id="ct235378960" text:id="ct235378960">
            <text:format-change>
              <office:change-info>
                <dc:creator>Autor desconhecido</dc:creator>
                <dc:date>2019-06-18T15:43:13</dc:date>
              </office:change-info>
            </text:format-change>
          </text:changed-region>
        </text:tracked-changes>
        <text:p text:style-name="MP4"><text:s text:c="4"/><text:change-start text:change-id="ct235378960"/><text:span text:style-name="MT1"><text:s text:c="4"/></text:span><text:span text:style-name="MT1"><text:page-number text:select-page="current">2</text:page-number></text:span><text:span text:style-name="MT1">/</text:span><text:span text:style-name="MT1"><text:page-count>2</text:page-count></text:span><text:change-end text:change-id="ct23537896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21-10-28T16:00:02.278000000</dc:date>
    <meta:editing-duration>PT6H34M31S</meta:editing-duration>
    <meta:editing-cycles>54</meta:editing-cycles>
    <meta:generator>LibreOffice/6.4.7.2$Windows_X86_64 LibreOffice_project/639b8ac485750d5696d7590a72ef1b496725cfb5</meta:generator>
    <meta:print-date>2017-01-05T12:20:13.297212000</meta:print-date>
    <meta:document-statistic meta:table-count="1" meta:image-count="1" meta:object-count="0" meta:page-count="2" meta:paragraph-count="29" meta:word-count="274" meta:character-count="2085" meta:non-whitespace-character-count="1829"/>
  </office:meta>
</office:document-meta>
</file>