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001000000E2000000E49447514C307BE0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Rawline-Medium" svg:font-family="Rawline-Medium"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ans-serif"/>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name-complex="Times New Roman"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5c8b3c"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c14c9c" style:font-size-asian="12pt" style:font-size-complex="12pt"/>
    </style:style>
    <style:style style:name="P12"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3cc632"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c14c9c" style:font-size-asian="12pt"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name-complex="Times New Roman"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81bcdf" fo:background-color="transparent"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3c699f" fo:background-color="transparent"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70a450"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4d5d08" officeooo:paragraph-rsid="0057e4f7" fo:background-color="#2a6099" style:font-size-asian="12pt" style:font-name-complex="Times New Roman" style:font-size-complex="12pt"/>
    </style:style>
    <style:style style:name="P21" style:family="paragraph" style:parent-style-name="Standard">
      <style:text-properties style:font-name="Times New Roman"/>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70a450"/>
    </style:style>
    <style:style style:name="P25"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P26"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rsid="004d5d08" officeooo:paragraph-rsid="004d5d08" fo:background-color="transparent"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70a450" fo:background-color="transparent" style:font-size-asian="12pt" style:font-name-complex="Times New Roman"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b610b" fo:background-color="transparent" style:font-size-asian="12pt" style:font-name-complex="Times New Roman"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rsid="008817f2" officeooo:paragraph-rsid="00af71c1" fo:background-color="transparent" style:font-size-asian="12pt" style:font-name-complex="Times New Roman"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3c699f" fo:background-color="transparent"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normal" fo:font-weight="normal" officeooo:paragraph-rsid="003c699f" style:font-size-asian="12pt" style:font-weight-asian="bold" style:font-name-complex="Times New Roman" style:font-size-complex="12pt" style:font-weight-complex="bold"/>
    </style:style>
    <style:style style:name="P33" style:family="paragraph" style:parent-style-name="Standard">
      <style:paragraph-properties fo:line-height="100%" fo:text-align="justify" style:justify-single-word="false"/>
      <style:text-properties style:use-window-font-color="true" loext:opacity="0%" style:font-name="Times New Roman" fo:font-size="12pt" fo:font-style="normal" fo:font-weight="normal" officeooo:rsid="005aece6" officeooo:paragraph-rsid="005aece6"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5dfd50"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8644f"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bold" officeooo:paragraph-rsid="0070a450" fo:background-color="transparent" style:font-size-asian="12pt" style:font-weight-asian="bold" style:font-size-complex="12pt" style:font-weight-complex="bold"/>
    </style:style>
    <style:style style:name="P37" style:family="paragraph" style:parent-style-name="ENDEREÇO">
      <style:paragraph-properties fo:margin-left="0cm" fo:margin-right="0cm" fo:text-indent="0cm" style:auto-text-indent="false"/>
      <style:text-properties style:use-window-font-color="true" loext:opacity="0%"/>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officeooo:rsid="006daace" officeooo:paragraph-rsid="003c699f" fo:background-color="transparent" style:font-size-asian="12pt" style:font-name-complex="Times New Roman"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8d710" fo:background-color="transparent" style:font-size-asian="12pt" style:font-name-complex="Times New Roman"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aece6" officeooo:paragraph-rsid="0092dede" fo:background-color="transparent" style:font-size-asian="12pt" style:font-name-complex="Times New Roman"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7e4f7" officeooo:paragraph-rsid="0092dede" fo:background-color="transparent" style:font-size-asian="12pt" style:font-weight-asian="normal" style:font-name-complex="Times New Roman" style:font-size-complex="12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6b4daf"/>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597b7b"/>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9cd897"/>
    </style:style>
    <style:style style:name="P45" style:family="paragraph" style:parent-style-name="Standard">
      <style:paragraph-properties fo:line-height="100%" fo:text-align="justify" style:justify-single-word="false"/>
      <style:text-properties style:use-window-font-color="true" loext:opacity="0%" fo:font-style="normal" fo:font-weight="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bold" officeooo:paragraph-rsid="003c699f" style:font-weight-asian="bold"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solid" style:text-line-through-type="single" style:font-name="Times New Roman" fo:font-size="12pt" fo:font-style="normal" fo:font-weight="normal" officeooo:rsid="00597b7b" officeooo:paragraph-rsid="00668ebb" style:font-size-asian="12pt" style:font-weight-asian="bold" style:font-name-complex="Times New Roman" style:font-size-complex="12pt" style:font-weight-complex="bold"/>
    </style:style>
    <style:style style:name="P48" style:family="paragraph" style:parent-style-name="ENDEREÇO">
      <style:paragraph-properties fo:margin-left="0cm" fo:margin-right="0cm" fo:text-indent="0cm" style:auto-text-indent="false"/>
    </style:style>
    <style:style style:name="P49" style:family="paragraph" style:parent-style-name="Footer">
      <style:paragraph-properties fo:text-align="end" style:justify-single-word="false"/>
      <style:text-properties officeooo:paragraph-rsid="0015a7e4"/>
    </style:style>
    <style:style style:name="P50" style:family="paragraph" style:parent-style-name="Footer">
      <style:text-properties fo:color="#666666" loext:opacity="100%" fo:font-size="10pt" officeooo:rsid="00858951" officeooo:paragraph-rsid="00858951"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35c91"/>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b4daf"/>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3c699f"/>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7977b"/>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0f643"/>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317bc"/>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644f"/>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d710"/>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2ded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0a450"/>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70a450"/>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4bcfc"/>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631d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f71c1"/>
    </style:style>
    <style:style style:name="P67"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3c699f"/>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f04c0"/>
    </style:style>
    <style:style style:name="P6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officeooo:paragraph-rsid="00617253"/>
    </style:style>
    <style:style style:name="P7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ed1c24" loext:opacity="100%" style:font-name="Times New Roman" fo:font-size="12pt" fo:font-weight="normal" officeooo:rsid="005fb1fe" officeooo:paragraph-rsid="00724c31" fo:background-color="transparent" style:font-name-asian="Times New Roman" style:font-size-asian="12pt" style:font-weight-asian="normal" style:font-name-complex="Times New Roman" style:font-size-complex="12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Times New Roman" fo:font-size="12pt" fo:font-weight="normal" officeooo:paragraph-rsid="006288c2" fo:background-color="transparent" style:font-name-asian="Times New Roman" style:font-size-asian="12pt" style:font-weight-asian="normal" style:font-name-complex="Times New Roman" style:font-size-complex="12pt" style:font-weight-complex="normal"/>
    </style:style>
    <style:style style:name="P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Times New Roman" fo:font-size="12pt" fo:font-weight="bold" officeooo:paragraph-rsid="0070a450" fo:background-color="transparent" style:font-size-asian="12pt" style:font-weight-asian="bold" style:font-name-complex="Times New Roman" style:font-size-complex="12pt"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text-line-through-style="solid" style:text-line-through-type="single" style:font-name="Times New Roman" fo:font-size="12pt" fo:font-weight="normal" officeooo:rsid="004797e0" officeooo:paragraph-rsid="004797e0" fo:background-color="transparent" style:font-size-asian="12pt" style:font-weight-asian="normal" style:font-name-complex="Times New Roman" style:font-size-complex="12pt"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5c8b3c" officeooo:paragraph-rsid="0088dba1" fo:background-color="transparent" style:font-size-asian="12pt" style:font-weight-asian="normal" style:font-name-complex="Times New Roman"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7a7bc5" officeooo:paragraph-rsid="0080f643" fo:background-color="transparent" style:font-size-asian="12pt" style:font-weight-asian="normal" style:font-name-complex="Times New Roman" style:font-size-complex="12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80f643" officeooo:paragraph-rsid="00815578" fo:background-color="#158466" style:font-size-asian="12pt" style:font-weight-asian="normal" style:font-name-complex="Times New Roman" style:font-size-complex="12pt"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8a238e" officeooo:paragraph-rsid="00a631de" fo:background-color="transparent" style:font-size-asian="12pt" style:font-weight-asian="normal" style:font-name-complex="Times New Roman" style:font-size-complex="12pt" style:font-weight-complex="normal"/>
    </style:style>
    <style:style style:name="P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7a7bc5" officeooo:paragraph-rsid="003c699f" fo:background-color="transparent" style:font-size-asian="12pt" style:font-name-complex="Times New Roman" style:font-size-complex="12pt"/>
    </style:style>
    <style:style style:name="P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Times New Roman" fo:font-size="12pt" fo:letter-spacing="normal" fo:font-style="normal" fo:font-weight="normal" officeooo:rsid="008817f2" officeooo:paragraph-rsid="009f04c0" fo:background-color="transparent" style:font-size-asian="12pt" style:font-name-complex="Times New Roman"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paragraph-rsid="003ec648" style:font-size-asian="12pt" style:font-style-asian="normal" style:font-size-complex="12pt" style:font-style-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rsid="0081a837" officeooo:paragraph-rsid="0081a837" fo:background-color="transparent" style:font-size-asian="12pt" style:font-style-asian="normal" style:font-name-complex="Times New Roman" style:font-size-complex="12pt" style:font-style-complex="normal"/>
    </style:style>
    <style:style style:name="P8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5fb1fe" officeooo:paragraph-rsid="005fb1fe" fo:background-color="transparent" style:font-name-asian="Times New Roman" style:font-size-asian="12pt" style:font-weight-asian="normal" style:font-name-complex="Times New Roman"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724c31" fo:background-color="transparent" style:font-name-asian="Times New Roman" style:font-size-asian="12pt" style:font-weight-asian="normal" style:font-name-complex="Times New Roman"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rsid="00b0c2ec" officeooo:paragraph-rsid="00ab689a" fo:background-color="#00a933" style:font-size-asian="12pt" style:font-name-complex="Times New Roman" style:font-size-complex="12pt"/>
    </style:style>
    <style:style style:name="P85"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officeooo:paragraph-rsid="003cc632" style:font-size-asian="12pt"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cd897" fo:background-color="transparen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1bcdf" fo:background-color="transparent"/>
    </style:style>
    <style:style style:name="P88"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c9211e"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89"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2pt" style:text-underline-style="none" fo:font-weight="bold" officeooo:rsid="00bebb35" officeooo:paragraph-rsid="00bebb35" fo:background-color="#ffff00" style:font-name-asian="Times New Roman" style:font-size-asian="12pt" style:font-weight-asian="bold" style:font-name-complex="Times New Roman" style:font-size-complex="12pt" style:font-weight-complex="bold"/>
    </style:style>
    <style:style style:name="P90" style:family="paragraph" style:parent-style-name="Standard">
      <style:paragraph-properties fo:text-align="justify" style:justify-single-word="false"/>
      <style:text-properties fo:font-weight="bold" style:font-weight-asian="bold" style:font-weight-complex="bold"/>
    </style:style>
    <style:style style:name="P9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0pt" fo:font-weight="normal" officeooo:rsid="00c6918c" officeooo:paragraph-rsid="00c6918c" fo:background-color="transparent" style:font-name-asian="Times New Roman" style:font-size-asian="10pt" style:font-weight-asian="normal" style:font-name-complex="Times New Roman" style:font-size-complex="10pt" style:font-weight-complex="normal"/>
    </style:style>
    <style:style style:name="P9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0pt" fo:font-weight="normal" officeooo:rsid="00724c31" officeooo:paragraph-rsid="00724c31" fo:background-color="transparent" style:font-name-asian="Times New Roman" style:font-size-asian="10pt" style:font-weight-asian="normal" style:font-name-complex="Times New Roman" style:font-size-complex="10pt" style:font-weight-complex="normal"/>
    </style:style>
    <style:style style:name="P9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0pt" fo:font-weight="normal" officeooo:rsid="00c519f6" officeooo:paragraph-rsid="00c519f6" fo:background-color="transparent" style:font-name-asian="Times New Roman" style:font-size-asian="10pt" style:font-weight-asian="normal" style:font-name-complex="Times New Roman" style:font-size-complex="10pt"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ad4e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bc20a"/>
    </style:style>
    <style:style style:name="P96" style:family="paragraph" style:parent-style-name="Standard">
      <style:paragraph-properties fo:line-height="100%" fo:text-align="justify" style:justify-single-word="false"/>
      <style:text-properties style:use-window-font-color="true" loext:opacity="0%" fo:font-style="normal" fo:font-weight="normal" officeooo:paragraph-rsid="00c6918c"/>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cd897" fo:background-color="transparent" style:font-size-asian="12pt" style:font-name-complex="Times New Roman"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c7ecfb" officeooo:paragraph-rsid="00c7ecfb" fo:background-color="transparent" style:font-size-asian="12pt" style:font-name-complex="Times New Roman" style:font-size-complex="12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cbc20a" fo:background-color="transparent" style:font-size-asian="12pt" style:font-name-complex="Times New Roman"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a724c4" style:font-size-asian="12pt" style:font-size-complex="12pt"/>
    </style:style>
    <style:style style:name="P101" style:family="paragraph" style:parent-style-name="Standard">
      <style:paragraph-properties fo:text-align="justify" style:justify-single-word="false"/>
      <style:text-properties style:font-name="Times New Roman" fo:font-size="12pt" style:font-size-asian="12pt" style:font-size-complex="12pt"/>
    </style:style>
    <style:style style:name="P102" style:family="paragraph" style:parent-style-name="Standard">
      <style:paragraph-properties fo:text-align="justify" style:justify-single-word="false"/>
      <style:text-properties style:font-name="Times New Roman" fo:font-size="12pt" officeooo:paragraph-rsid="00d0ffee" style:font-size-asian="12pt" style:font-size-complex="12pt"/>
    </style:style>
    <style:style style:name="P103" style:family="paragraph" style:parent-style-name="Standard">
      <style:paragraph-properties fo:text-align="end" style:justify-single-word="false"/>
      <style:text-properties style:font-name="Times New Roman" fo:font-size="10pt" style:font-size-asian="10pt" style:font-size-complex="10pt"/>
    </style:style>
    <style:style style:name="P104" style:family="paragraph" style:parent-style-name="Standard">
      <style:paragraph-properties fo:text-align="end" style:justify-single-word="false"/>
      <style:text-properties style:font-name="Times New Roman" fo:font-size="10pt" officeooo:rsid="00c62e6d" officeooo:paragraph-rsid="00c62e6d" style:font-size-asian="10pt" style:font-size-complex="10pt"/>
    </style:style>
    <style:style style:name="T1" style:family="text">
      <style:text-properties officeooo:rsid="00330813"/>
    </style:style>
    <style:style style:name="T2" style:family="text">
      <style:text-properties style:use-window-font-color="true" loext:opacity="0%"/>
    </style:style>
    <style:style style:name="T3" style:family="text">
      <style:text-properties style:use-window-font-color="true" loext:opacity="0%" style:font-name="Times New Roman" fo:font-size="8pt" officeooo:rsid="00330813" style:font-size-asian="8pt" style:font-size-complex="8pt"/>
    </style:style>
    <style:style style:name="T4"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use-window-font-color="true" loext:opacity="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6" style:family="text">
      <style:text-properties style:use-window-font-color="true" loext:opacity="0%" style:font-name="Times New Roman" fo:font-size="12pt" fo:font-weight="normal" officeooo:rsid="00635c91" fo:background-color="transparent" loext:char-shading-value="0" style:font-size-asian="12pt" style:font-weight-asian="normal" style:font-name-complex="Times New Roman" style:font-size-complex="12pt" style:font-weight-complex="normal"/>
    </style:style>
    <style:style style:name="T7" style:family="text">
      <style:text-properties style:use-window-font-color="true" loext:opacity="0%" style:font-name="Times New Roman" fo:font-size="12pt" fo:font-weight="normal" officeooo:rsid="0070e33f" fo:background-color="transparent" loext:char-shading-value="0" style:font-size-asian="12pt" style:font-weight-asian="normal" style:font-name-complex="Times New Roman" style:font-size-complex="12pt" style:font-weight-complex="normal"/>
    </style:style>
    <style:style style:name="T8" style:family="text">
      <style:text-properties style:use-window-font-color="true" loext:opacity="0%" style:font-name="Times New Roman" fo:font-size="12pt" fo:font-weight="normal" officeooo:rsid="0098d710" fo:background-color="transparent" loext:char-shading-value="0" style:font-size-asian="12pt" style:font-weight-asian="normal" style:font-name-complex="Times New Roman" style:font-size-complex="12pt" style:font-weight-complex="normal"/>
    </style:style>
    <style:style style:name="T9" style:family="text">
      <style:text-properties style:use-window-font-color="true" loext:opacity="0%" style:font-name="Times New Roman" fo:font-size="12pt" fo:font-weight="normal" officeooo:rsid="0073fd3f" fo:background-color="transparent" loext:char-shading-value="0" style:font-size-asian="12pt" style:font-weight-asian="normal" style:font-name-complex="Times New Roman" style:font-size-complex="12pt" style:font-weight-complex="normal"/>
    </style:style>
    <style:style style:name="T10" style:family="text">
      <style:text-properties style:use-window-font-color="true" loext:opacity="0%" style:font-name="Times New Roman" fo:font-size="12pt" fo:font-weight="normal" officeooo:rsid="00a06578" fo:background-color="transparent" loext:char-shading-value="0" style:font-size-asian="12pt" style:font-weight-asian="normal" style:font-name-complex="Times New Roman" style:font-size-complex="12pt" style:font-weight-complex="normal"/>
    </style:style>
    <style:style style:name="T11" style:family="text">
      <style:text-properties style:use-window-font-color="true" loext:opacity="0%" style:font-name="Times New Roman" fo:font-size="12pt"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1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3" style:family="text">
      <style:text-properties style:use-window-font-color="true" loext:opacity="0%" style:font-name="Times New Roman" fo:font-size="12pt" officeooo:rsid="008a40b0" fo:background-color="transparent" loext:char-shading-value="0" style:font-size-asian="12pt" style:font-name-complex="Times New Roman" style:font-size-complex="12pt"/>
    </style:style>
    <style:style style:name="T14" style:family="text">
      <style:text-properties style:use-window-font-color="true" loext:opacity="0%" style:font-name="Times New Roman" fo:font-size="12pt" officeooo:rsid="005a0e17" fo:background-color="transparent" loext:char-shading-value="0" style:font-size-asian="12pt" style:font-name-complex="Times New Roman" style:font-size-complex="12pt"/>
    </style:style>
    <style:style style:name="T15" style:family="text">
      <style:text-properties style:use-window-font-color="true" loext:opacity="0%" style:font-name="Times New Roman" fo:font-size="12pt" officeooo:rsid="0068c143" fo:background-color="transparent" loext:char-shading-value="0" style:font-size-asian="12pt" style:font-name-complex="Times New Roman" style:font-size-complex="12pt"/>
    </style:style>
    <style:style style:name="T16" style:family="text">
      <style:text-properties style:use-window-font-color="true" loext:opacity="0%" style:font-name="Times New Roman" fo:font-size="12pt" officeooo:rsid="006ee0ad" fo:background-color="transparent" loext:char-shading-value="0" style:font-size-asian="12pt" style:font-name-complex="Times New Roman" style:font-size-complex="12pt"/>
    </style:style>
    <style:style style:name="T17" style:family="text">
      <style:text-properties style:use-window-font-color="true" loext:opacity="0%" style:font-name="Times New Roman" fo:font-size="12pt" officeooo:rsid="0078db6e" fo:background-color="transparent" loext:char-shading-value="0" style:font-size-asian="12pt" style:font-name-complex="Times New Roman" style:font-size-complex="12pt"/>
    </style:style>
    <style:style style:name="T18" style:family="text">
      <style:text-properties style:use-window-font-color="true" loext:opacity="0%" style:font-name="Times New Roman" fo:font-size="12pt" officeooo:rsid="008817f2" fo:background-color="transparent" loext:char-shading-value="0" style:font-size-asian="12pt" style:font-name-complex="Times New Roman" style:font-size-complex="12pt"/>
    </style:style>
    <style:style style:name="T19" style:family="text">
      <style:text-properties style:use-window-font-color="true" loext:opacity="0%" style:font-name="Times New Roman" fo:font-size="12pt" officeooo:rsid="008eb475" fo:background-color="transparent" loext:char-shading-value="0" style:font-size-asian="12pt" style:font-name-complex="Times New Roman" style:font-size-complex="12pt"/>
    </style:style>
    <style:style style:name="T20" style:family="text">
      <style:text-properties style:use-window-font-color="true" loext:opacity="0%" style:font-name="Times New Roman" fo:font-size="12pt" officeooo:rsid="00b1f545" fo:background-color="transparent" loext:char-shading-value="0" style:font-size-asian="12pt" style:font-name-complex="Times New Roman" style:font-size-complex="12pt"/>
    </style:style>
    <style:style style:name="T21" style:family="text">
      <style:text-properties style:use-window-font-color="true" loext:opacity="0%" style:font-name="Times New Roman" fo:font-size="12pt" officeooo:rsid="00a06578" fo:background-color="transparent" loext:char-shading-value="0" style:font-size-asian="12pt" style:font-name-complex="Times New Roman" style:font-size-complex="12pt"/>
    </style:style>
    <style:style style:name="T22" style:family="text">
      <style:text-properties style:use-window-font-color="true" loext:opacity="0%" style:font-name="Times New Roman" fo:font-size="12pt" officeooo:rsid="0098d710" fo:background-color="transparent" loext:char-shading-value="0" style:font-size-asian="12pt" style:font-name-complex="Times New Roman" style:font-size-complex="12pt"/>
    </style:style>
    <style:style style:name="T23" style:family="text">
      <style:text-properties style:use-window-font-color="true" loext:opacity="0%" style:font-name="Times New Roman" fo:font-size="12pt" officeooo:rsid="00cbc20a" fo:background-color="transparent" loext:char-shading-value="0" style:font-size-asian="12pt" style:font-name-complex="Times New Roman" style:font-size-complex="12pt"/>
    </style:style>
    <style:style style:name="T24"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25"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style>
    <style:style style:name="T26"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7" style:family="text">
      <style:text-properties style:use-window-font-color="true" loext:opacity="0%" style:font-name="Times New Roman" fo:font-size="12pt" fo:font-weight="bold" officeooo:rsid="003e3964" fo:background-color="transparent" loext:char-shading-value="0" style:font-size-asian="12pt" style:font-weight-asian="bold" style:font-name-complex="Times New Roman" style:font-size-complex="12pt" style:font-weight-complex="bold"/>
    </style:style>
    <style:style style:name="T28" style:family="text">
      <style:text-properties style:use-window-font-color="true" loext:opacity="0%" style:font-name="Times New Roman" fo:font-size="12pt" fo:font-style="normal" officeooo:rsid="003ec648" fo:background-color="transparent" loext:char-shading-value="0" style:font-size-asian="12pt" style:font-style-asian="normal" style:font-name-complex="Times New Roman" style:font-size-complex="12pt" style:font-style-complex="normal"/>
    </style:style>
    <style:style style:name="T29" style:family="text">
      <style:text-properties style:use-window-font-color="true" loext:opacity="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30" style:family="text">
      <style:text-properties style:use-window-font-color="true" loext:opacity="0%" style:font-name="Times New Roman" fo:font-size="12pt" fo:font-style="normal" officeooo:rsid="005c8b3c" fo:background-color="transparent" loext:char-shading-value="0" style:font-size-asian="12pt" style:font-style-asian="normal" style:font-name-complex="Times New Roman" style:font-size-complex="12pt" style:font-style-complex="normal"/>
    </style:style>
    <style:style style:name="T31" style:family="text">
      <style:text-properties style:use-window-font-color="true" loext:opacity="0%" style:font-name="Times New Roman" fo:font-size="12pt" fo:font-style="normal" officeooo:rsid="00815578" fo:background-color="transparent" loext:char-shading-value="0" style:font-size-asian="12pt" style:font-style-asian="normal" style:font-name-complex="Times New Roman" style:font-size-complex="12pt" style:font-style-complex="normal"/>
    </style:style>
    <style:style style:name="T32" style:family="text">
      <style:text-properties style:use-window-font-color="true" loext:opacity="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33" style:family="text">
      <style:text-properties style:use-window-font-color="true" loext:opacity="0%" style:font-name="Times New Roman" fo:font-size="12pt" fo:font-style="normal" fo:font-weight="normal" officeooo:rsid="00668ebb" fo:background-color="transparent" loext:char-shading-value="0" style:font-size-asian="12pt" style:font-name-complex="Times New Roman" style:font-size-complex="12pt"/>
    </style:style>
    <style:style style:name="T34" style:family="text">
      <style:text-properties style:use-window-font-color="true" loext:opacity="0%" style:font-name="Times New Roman" fo:font-size="12pt" fo:font-style="normal" fo:font-weight="normal" officeooo:rsid="00668ebb" fo:background-color="#ffff00" loext:char-shading-value="0" style:font-size-asian="12pt" style:font-name-complex="Times New Roman" style:font-size-complex="12pt"/>
    </style:style>
    <style:style style:name="T35" style:family="text">
      <style:text-properties style:use-window-font-color="true" loext:opacity="0%" style:text-line-through-style="none" style:text-line-through-type="none" officeooo:rsid="007297df" fo:background-color="transparent" loext:char-shading-value="0" style:font-name-complex="Times New Roman"/>
    </style:style>
    <style:style style:name="T36" style:family="text">
      <style:text-properties style:use-window-font-color="true" loext:opacity="0%" style:text-line-through-style="none" style:text-line-through-type="none" style:font-name="Times New Roman" fo:font-size="12pt" fo:font-style="normal" fo:font-weight="normal" officeooo:rsid="006b4daf" fo:background-color="transparent" loext:char-shading-value="0" style:font-size-asian="12pt" style:font-name-complex="Times New Roman" style:font-size-complex="12pt"/>
    </style:style>
    <style:style style:name="T37" style:family="text">
      <style:text-properties style:use-window-font-color="true" loext:opacity="0%" style:text-line-through-style="none" style:text-line-through-type="none" style:font-name="Times New Roman" fo:font-size="12pt" fo:font-style="normal" fo:font-weight="normal" officeooo:rsid="0080f643" fo:background-color="transparent" loext:char-shading-value="0" style:font-size-asian="12pt" style:font-name-complex="Times New Roman" style:font-size-complex="12pt"/>
    </style:style>
    <style:style style:name="T38" style:family="text">
      <style:text-properties style:use-window-font-color="true" loext:opacity="0%" style:text-line-through-style="none" style:text-line-through-type="none" style:font-name="Times New Roman" fo:font-size="12pt" fo:font-style="normal" fo:font-weight="normal" officeooo:rsid="00783097" fo:background-color="transparent" loext:char-shading-value="0" style:font-size-asian="12pt" style:font-name-complex="Times New Roman" style:font-size-complex="12pt"/>
    </style:style>
    <style:style style:name="T39" style:family="text">
      <style:text-properties style:use-window-font-color="true" loext:opacity="0%" style:text-line-through-style="none" style:text-line-through-type="none" style:font-name="Times New Roman" fo:font-size="12pt" fo:font-style="normal" fo:font-weight="normal" officeooo:rsid="0092f15d" fo:background-color="transparent" loext:char-shading-value="0" style:font-size-asian="12pt" style:font-name-complex="Times New Roman" style:font-size-complex="12pt"/>
    </style:style>
    <style:style style:name="T40" style:family="text">
      <style:text-properties style:use-window-font-color="true" loext:opacity="0%" style:text-line-through-style="none" style:text-line-through-type="none" style:font-name="Times New Roman" fo:font-size="12pt" fo:font-style="normal" fo:font-weight="normal" officeooo:rsid="0098d710" fo:background-color="transparent" loext:char-shading-value="0" style:font-size-asian="12pt" style:font-name-complex="Times New Roman" style:font-size-complex="12pt"/>
    </style:style>
    <style:style style:name="T41" style:family="text">
      <style:text-properties style:use-window-font-color="true" loext:opacity="0%" style:text-line-through-style="none" style:text-line-through-type="none" style:font-name="Times New Roman" fo:font-size="12pt" fo:font-style="normal" fo:font-weight="normal" officeooo:rsid="00bb476a" fo:background-color="transparent" loext:char-shading-value="0" style:font-size-asian="12pt" style:font-name-complex="Times New Roman" style:font-size-complex="12pt"/>
    </style:style>
    <style:style style:name="T42" style:family="text">
      <style:text-properties style:use-window-font-color="true" loext:opacity="0%" style:text-line-through-style="none" style:text-line-through-type="none" style:font-name="Times New Roman" fo:font-size="12pt" fo:font-style="normal" fo:font-weight="normal" officeooo:rsid="00c6918c" fo:background-color="transparent" loext:char-shading-value="0" style:font-size-asian="12pt" style:font-name-complex="Times New Roman" style:font-size-complex="12pt"/>
    </style:style>
    <style:style style:name="T43" style:family="text">
      <style:text-properties style:use-window-font-color="true" loext:opacity="0%" style:text-line-through-style="none" style:text-line-through-type="none" style:font-name="Times New Roman" fo:font-size="12pt" fo:font-style="normal" fo:font-weight="normal" officeooo:rsid="00c7ecfb" fo:background-color="transparent" loext:char-shading-value="0" style:font-size-asian="12pt" style:font-name-complex="Times New Roman" style:font-size-complex="12pt"/>
    </style:style>
    <style:style style:name="T44" style:family="text">
      <style:text-properties style:use-window-font-color="true" loext:opacity="0%" style:text-line-through-style="none" style:text-line-through-type="none" style:font-name="Times New Roman" fo:font-size="12pt" fo:font-style="normal" fo:font-weight="normal" officeooo:rsid="00c9159d" fo:background-color="transparent" loext:char-shading-value="0" style:font-size-asian="12pt" style:font-name-complex="Times New Roman" style:font-size-complex="12pt"/>
    </style:style>
    <style:style style:name="T45" style:family="text">
      <style:text-properties style:use-window-font-color="true" loext:opacity="0%" style:text-line-through-style="none" style:text-line-through-type="none" style:font-name="Times New Roman" fo:font-size="12pt" fo:font-style="normal" fo:font-weight="normal" officeooo:rsid="00caca11" fo:background-color="transparent" loext:char-shading-value="0" style:font-size-asian="12pt" style:font-name-complex="Times New Roman" style:font-size-complex="12pt"/>
    </style:style>
    <style:style style:name="T46" style:family="text">
      <style:text-properties style:use-window-font-color="true" loext:opacity="0%" style:text-line-through-style="none" style:text-line-through-type="none" style:font-name="Times New Roman" fo:font-size="12pt" fo:font-style="normal" fo:font-weight="normal" officeooo:rsid="00cad4ed" fo:background-color="transparent" loext:char-shading-value="0" style:font-size-asian="12pt" style:font-name-complex="Times New Roman" style:font-size-complex="12pt"/>
    </style:style>
    <style:style style:name="T47" style:family="text">
      <style:text-properties style:use-window-font-color="true" loext:opacity="0%" style:text-line-through-style="none" style:text-line-through-type="none" style:font-name="Times New Roman" fo:font-size="12pt" fo:font-style="normal" fo:font-weight="normal" officeooo:rsid="00c6918c" fo:background-color="transparent" loext:char-shading-value="0" style:font-size-asian="12pt" style:font-weight-asian="normal" style:font-name-complex="Times New Roman" style:font-size-complex="12pt" style:font-weight-complex="normal"/>
    </style:style>
    <style:style style:name="T48" style:family="text">
      <style:text-properties style:use-window-font-color="true" loext:opacity="0%" style:text-line-through-style="none" style:text-line-through-type="none" style:font-name="Times New Roman" fo:font-size="12pt" fo:font-style="normal" fo:font-weight="normal" officeooo:rsid="00635c91" fo:background-color="transparent" loext:char-shading-value="0" style:font-size-asian="12pt" style:font-weight-asian="normal" style:font-name-complex="Times New Roman" style:font-size-complex="12pt" style:font-weight-complex="normal"/>
    </style:style>
    <style:style style:name="T49" style:family="text">
      <style:text-properties style:use-window-font-color="true" loext:opacity="0%" style:text-line-through-style="none" style:text-line-through-type="none" style:font-name="Times New Roman" fo:font-size="12pt" fo:background-color="transparent" loext:char-shading-value="0" style:font-size-asian="12pt" style:font-name-complex="Times New Roman" style:font-size-complex="12pt"/>
    </style:style>
    <style:style style:name="T50" style:family="text">
      <style:text-properties style:use-window-font-color="true" loext:opacity="0%" style:text-line-through-style="none" style:text-line-through-type="none" style:font-name="Times New Roman" fo:font-size="12pt" officeooo:rsid="0070e33f" fo:background-color="transparent" loext:char-shading-value="0" style:font-size-asian="12pt" style:font-name-complex="Times New Roman" style:font-size-complex="12pt"/>
    </style:style>
    <style:style style:name="T51" style:family="text">
      <style:text-properties style:use-window-font-color="true" loext:opacity="0%" style:text-line-through-style="none" style:text-line-through-type="none" style:font-name="Times New Roman" fo:font-size="12pt" officeooo:rsid="009f04c0" fo:background-color="transparent" loext:char-shading-value="0" style:font-size-asian="12pt" style:font-name-complex="Times New Roman" style:font-size-complex="12pt"/>
    </style:style>
    <style:style style:name="T52" style:family="text">
      <style:text-properties style:use-window-font-color="true" loext:opacity="0%" style:text-line-through-style="none" style:text-line-through-type="none" fo:font-style="normal" fo:font-weight="normal" officeooo:rsid="0098d710" fo:background-color="transparent" loext:char-shading-value="0"/>
    </style:style>
    <style:style style:name="T53" style:family="text">
      <style:text-properties style:use-window-font-color="true" loext:opacity="0%" style:font-name="TimesNewRomanPS-ItalicMT" fo:font-size="12pt" fo:font-style="italic" fo:background-color="transparent" loext:char-shading-value="0" style:font-size-asian="12pt" style:font-style-asian="italic" style:font-size-complex="12pt"/>
    </style:style>
    <style:style style:name="T54" style:family="text">
      <style:text-properties style:use-window-font-color="true" loext:opacity="0%" style:font-name="TimesNewRomanPSMT" fo:font-size="12pt" fo:background-color="transparent" loext:char-shading-value="0" style:font-size-asian="12pt" style:font-size-complex="12pt"/>
    </style:style>
    <style:style style:name="T55" style:family="text">
      <style:text-properties style:use-window-font-color="true" loext:opacity="0%" fo:font-weight="normal" officeooo:rsid="00b671ce" fo:background-color="transparent" loext:char-shading-value="0" style:font-weight-asian="normal" style:font-name-complex="Times New Roman" style:font-weight-complex="normal"/>
    </style:style>
    <style:style style:name="T56" style:family="text">
      <style:text-properties style:use-window-font-color="true" loext:opacity="0%" fo:font-weight="normal" officeooo:rsid="00a06578" fo:background-color="transparent" loext:char-shading-value="0" style:font-weight-asian="normal" style:font-name-complex="Times New Roman" style:font-weight-complex="normal"/>
    </style:style>
    <style:style style:name="T57" style:family="text">
      <style:text-properties style:use-window-font-color="true" loext:opacity="0%" fo:font-weight="normal" style:font-weight-asian="normal" style:font-weight-complex="normal"/>
    </style:style>
    <style:style style:name="T58" style:family="text">
      <style:text-properties style:use-window-font-color="true" loext:opacity="0%" fo:font-weight="normal" officeooo:rsid="007a783c" style:font-weight-asian="normal" style:font-weight-complex="normal"/>
    </style:style>
    <style:style style:name="T59" style:family="text">
      <style:text-properties style:use-window-font-color="true" loext:opacity="0%" fo:font-weight="normal" officeooo:rsid="007c5dd5" style:font-weight-asian="normal" style:font-weight-complex="normal"/>
    </style:style>
    <style:style style:name="T60" style:family="text">
      <style:text-properties style:use-window-font-color="true" loext:opacity="0%" officeooo:rsid="00c303a8"/>
    </style:style>
    <style:style style:name="T61" style:family="text">
      <style:text-properties fo:font-size="10pt" officeooo:rsid="003e3964" style:font-size-asian="10pt" style:font-size-complex="10pt"/>
    </style:style>
    <style:style style:name="T62" style:family="text">
      <style:text-properties fo:font-size="10pt" officeooo:rsid="00815578" style:font-size-asian="10pt" style:font-size-complex="10pt"/>
    </style:style>
    <style:style style:name="T63" style:family="text">
      <style:text-properties fo:font-size="10pt" officeooo:rsid="0015a7e4" style:font-size-asian="10pt" style:font-size-complex="10pt"/>
    </style:style>
    <style:style style:name="T64" style:family="text">
      <style:text-properties fo:font-size="10pt" officeooo:rsid="00cbc20a" style:font-size-asian="10pt" style:font-size-complex="10pt"/>
    </style:style>
    <style:style style:name="T65" style:family="text">
      <style:text-properties officeooo:rsid="0015a7e4"/>
    </style:style>
    <style:style style:name="T66" style:family="text">
      <style:text-properties style:font-name="Times" fo:font-size="9pt" officeooo:rsid="0015a7e4" style:font-size-asian="9pt" style:font-size-complex="9pt"/>
    </style:style>
    <style:style style:name="T67" style:family="text">
      <style:text-properties fo:color="#000000" loext:opacity="100%"/>
    </style:style>
    <style:style style:name="T68" style:family="text">
      <style:text-properties fo:color="#000000" loext:opacity="100%" style:text-line-through-style="none" style:text-line-through-type="none" style:font-name="Times New Roman" fo:font-size="12pt" style:text-underline-style="none" fo:font-weight="normal" officeooo:rsid="0067b576" fo:background-color="#ffff00" loext:char-shading-value="0" style:font-size-asian="12pt" style:font-weight-asian="normal" style:font-name-complex="Times New Roman" style:font-size-complex="12pt" style:font-weight-complex="normal"/>
    </style:style>
    <style:style style:name="T69" style:family="text">
      <style:text-properties fo:color="#000000" loext:opacity="100%" style:text-line-through-style="none" style:text-line-through-type="none" style:font-name="Times New Roman" fo:font-size="12pt" fo:font-style="normal" fo:font-weight="normal" officeooo:rsid="005aec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loext:opacity="100%" style:text-line-through-style="none" style:text-line-through-type="none" style:font-name="Times New Roman" fo:font-size="12pt" fo:font-style="normal" fo:font-weight="normal" officeooo:rsid="003b54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loext:opacity="100%" style:text-line-through-style="none" style:text-line-through-type="none" fo:font-style="normal" fo:font-weight="normal" officeooo:rsid="005aece6" fo:background-color="transparent" loext:char-shading-value="0" style:font-style-asian="normal" style:font-weight-asian="normal" style:font-name-complex="Times New Roman" style:font-style-complex="normal" style:font-weight-complex="normal"/>
    </style:style>
    <style:style style:name="T72" style:family="text">
      <style:text-properties fo:color="#000000" loext:opacity="100%" style:text-line-through-style="none" style:text-line-through-type="none" fo:font-style="normal" fo:font-weight="normal" officeooo:rsid="003b5412" fo:background-color="transparent" loext:char-shading-value="0" style:font-style-asian="normal" style:font-weight-asian="normal" style:font-name-complex="Times New Roman" style:font-style-complex="normal" style:font-weight-complex="normal"/>
    </style:style>
    <style:style style:name="T73" style:family="text">
      <style:text-properties fo:color="#000000" loext:opacity="100%" style:font-name-complex="Times New Roman"/>
    </style:style>
    <style:style style:name="T74" style:family="text">
      <style:text-properties fo:color="#000000" loext:opacity="100%" officeooo:rsid="00610833" style:font-name-complex="Times New Roman"/>
    </style:style>
    <style:style style:name="T75" style:family="text">
      <style:text-properties fo:color="#000000" loext:opacity="100%" officeooo:rsid="00a631de" style:font-name-complex="Times New Roman"/>
    </style:style>
    <style:style style:name="T76" style:family="text">
      <style:text-properties fo:color="#000000" loext:opacity="100%"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77" style:family="text">
      <style:text-properties fo:color="#000000" loext:opacity="100%" style:font-name="Times New Roman" fo:font-size="12pt" fo:font-weight="normal" officeooo:rsid="00a54ce2" fo:background-color="#ffff00" loext:char-shading-value="0" style:font-size-asian="12pt" style:font-weight-asian="normal" style:font-name-complex="Times New Roman" style:font-size-complex="12pt" style:font-weight-complex="normal"/>
    </style:style>
    <style:style style:name="T78" style:family="text">
      <style:text-properties fo:color="#000000" loext:opacity="100%" style:font-name="Times New Roman" fo:font-size="12pt" fo:font-weight="normal" officeooo:rsid="003e3964" fo:background-color="#ffff00" loext:char-shading-value="0" style:font-size-asian="12pt" style:font-weight-asian="normal" style:font-name-complex="Times New Roman" style:font-size-complex="12pt" style:font-weight-complex="normal"/>
    </style:style>
    <style:style style:name="T79" style:family="text">
      <style:text-properties fo:color="#000000" loext:opacity="100%" style:font-name="Times New Roman" fo:font-size="12pt" fo:font-weight="normal" officeooo:rsid="004bb0fb" fo:background-color="#ffff00" loext:char-shading-value="0" style:font-size-asian="12pt" style:font-weight-asian="normal" style:font-name-complex="Times New Roman" style:font-size-complex="12pt" style:font-weight-complex="normal"/>
    </style:style>
    <style:style style:name="T80" style:family="text">
      <style:text-properties fo:color="#000000" loext:opacity="100%" style:font-name="Times New Roman" fo:font-size="12pt" fo:font-weight="normal" officeooo:rsid="00a8df24" fo:background-color="#ffff00" loext:char-shading-value="0"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fo:font-weight="normal" officeooo:rsid="004d49bf" fo:background-color="#ffff00" loext:char-shading-value="0" style:font-size-asian="12pt" style:font-weight-asian="normal" style:font-name-complex="Times New Roman" style:font-size-complex="12pt" style:font-weight-complex="normal"/>
    </style:style>
    <style:style style:name="T82" style:family="text">
      <style:text-properties fo:color="#000000" loext:opacity="100%" style:font-name="Times New Roman" fo:font-size="12pt" fo:font-weight="normal" officeooo:rsid="0080f643" fo:background-color="#ffff00" loext:char-shading-value="0" style:font-size-asian="12pt" style:font-weight-asian="normal" style:font-name-complex="Times New Roman" style:font-size-complex="12pt" style:font-weight-complex="normal"/>
    </style:style>
    <style:style style:name="T83" style:family="text">
      <style:text-properties fo:color="#000000" loext:opacity="100%" style:font-name="Times New Roman" fo:font-size="12pt" fo:font-weight="normal" officeooo:rsid="0098d710" fo:background-color="#ffff00" loext:char-shading-value="0" style:font-size-asian="12pt" style:font-weight-asian="normal" style:font-name-complex="Times New Roman" style:font-size-complex="12pt" style:font-weight-complex="normal"/>
    </style:style>
    <style:style style:name="T84" style:family="text">
      <style:text-properties fo:color="#000000" loext:opacity="100%" style:font-name="Times New Roman" fo:font-size="12pt" fo:font-weight="normal" officeooo:rsid="003e3964" fo:background-color="#ffff00" loext:char-shading-value="0" style:font-name-asian="Times-Roman" style:font-size-asian="12pt" style:font-weight-asian="normal" style:font-name-complex="Times New Roman" style:font-size-complex="12pt" style:font-weight-complex="normal"/>
    </style:style>
    <style:style style:name="T85" style:family="text">
      <style:text-properties fo:color="#000000" loext:opacity="100%" style:font-name="Times New Roman" fo:font-size="12pt" fo:font-weight="normal" fo:background-color="#ffff00" loext:char-shading-value="0" style:font-name-asian="Times New Roman" style:font-size-asian="12pt" style:font-weight-asian="normal" style:font-name-complex="Times New Roman" style:font-size-complex="12pt" style:font-weight-complex="normal"/>
    </style:style>
    <style:style style:name="T86" style:family="text">
      <style:text-properties fo:color="#000000" loext:opacity="100%" style:font-name="Times New Roman" fo:font-size="12pt" fo:font-weight="normal" officeooo:rsid="00724c31" fo:background-color="#ffff00" loext:char-shading-value="0" style:font-name-asian="Times New Roman" style:font-size-asian="12pt" style:font-weight-asian="normal" style:font-name-complex="Times New Roman" style:font-size-complex="12pt" style:font-weight-complex="normal"/>
    </style:style>
    <style:style style:name="T87" style:family="text">
      <style:text-properties fo:color="#000000" loext:opacity="100%" style:font-name="Times New Roman" fo:font-size="12pt" fo:font-weight="normal" officeooo:rsid="00ac235f" fo:background-color="#ffff00" loext:char-shading-value="0" style:font-name-asian="Times New Roman" style:font-size-asian="12pt" style:font-weight-asian="normal" style:font-name-complex="Times New Roman" style:font-size-complex="12pt" style:font-weight-complex="normal"/>
    </style:style>
    <style:style style:name="T88"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9" style:family="text">
      <style:text-properties fo:color="#000000" loext:opacity="100%" style:font-name="Times New Roman" fo:font-size="12pt" fo:font-weight="normal" officeooo:rsid="00767263" fo:background-color="transparent" loext:char-shading-value="0" style:font-size-asian="12pt" style:font-weight-asian="normal" style:font-name-complex="Times New Roman" style:font-size-complex="12pt" style:font-weight-complex="normal"/>
    </style:style>
    <style:style style:name="T90" style:family="text">
      <style:text-properties fo:color="#000000" loext:opacity="100%" style:font-name="Times New Roman" fo:font-size="12pt" fo:font-weight="normal" officeooo:rsid="0044f162" fo:background-color="transparent" loext:char-shading-value="0" style:font-size-asian="12pt" style:font-weight-asian="normal" style:font-name-complex="Times New Roman" style:font-size-complex="12pt" style:font-weight-complex="normal"/>
    </style:style>
    <style:style style:name="T91" style:family="text">
      <style:text-properties fo:color="#000000" loext:opacity="100%" style:font-name="Times New Roman" fo:font-size="12pt" fo:font-weight="normal" officeooo:rsid="00492649" fo:background-color="transparent" loext:char-shading-value="0" style:font-size-asian="12pt" style:font-weight-asian="normal" style:font-name-complex="Times New Roman" style:font-size-complex="12pt" style:font-weight-complex="normal"/>
    </style:style>
    <style:style style:name="T92" style:family="text">
      <style:text-properties fo:color="#000000" loext:opacity="10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93" style:family="text">
      <style:text-properties fo:color="#000000" loext:opacity="100%" style:font-name="Times New Roman" fo:font-size="12pt" fo:font-weight="normal" officeooo:rsid="003b5412" fo:background-color="transparent" loext:char-shading-value="0" style:font-size-asian="12pt" style:font-weight-asian="normal" style:font-name-complex="Times New Roman" style:font-size-complex="12pt" style:font-weight-complex="normal"/>
    </style:style>
    <style:style style:name="T94" style:family="text">
      <style:text-properties fo:color="#000000"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95" style:family="text">
      <style:text-properties fo:color="#000000" loext:opacity="100%" style:font-name="Times New Roman" fo:font-size="12pt" fo:font-weight="normal" officeooo:rsid="00724c31" fo:background-color="transparent" loext:char-shading-value="0" style:font-name-asian="Times New Roman" style:font-size-asian="12pt" style:font-weight-asian="normal" style:font-name-complex="Times New Roman" style:font-size-complex="12pt" style:font-weight-complex="normal"/>
    </style:style>
    <style:style style:name="T96" style:family="text">
      <style:text-properties fo:color="#000000" loext:opacity="100%" style:font-name="Times New Roman" fo:font-size="12pt" fo:font-weight="normal" officeooo:rsid="00ac235f" fo:background-color="transparent" loext:char-shading-value="0" style:font-name-asian="Times New Roman" style:font-size-asian="12pt" style:font-weight-asian="normal" style:font-name-complex="Times New Roman" style:font-size-complex="12pt" style:font-weight-complex="normal"/>
    </style:style>
    <style:style style:name="T97" style:family="text">
      <style:text-properties fo:color="#000000" loext:opacity="100%" style:font-name="Times New Roman" fo:font-size="12pt" fo:font-weight="normal" officeooo:rsid="00af71c1" style:font-size-asian="12pt" style:font-weight-asian="normal" style:font-name-complex="Times New Roman" style:font-size-complex="12pt" style:font-weight-complex="normal"/>
    </style:style>
    <style:style style:name="T98" style:family="text">
      <style:text-properties fo:color="#000000" loext:opacity="100%" style:font-name="Times New Roman" fo:font-size="12pt" fo:background-color="transparent" loext:char-shading-value="0" style:font-size-asian="12pt" style:font-name-complex="Times New Roman" style:font-size-complex="12pt"/>
    </style:style>
    <style:style style:name="T99" style:family="text">
      <style:text-properties fo:color="#000000" loext:opacity="100%" style:font-name="Times New Roman" fo:font-size="12pt" officeooo:rsid="00767263" fo:background-color="transparent" loext:char-shading-value="0" style:font-size-asian="12pt" style:font-name-complex="Times New Roman" style:font-size-complex="12pt"/>
    </style:style>
    <style:style style:name="T100" style:family="text">
      <style:text-properties fo:color="#000000" loext:opacity="100%" style:font-name="Times New Roman" fo:font-size="12pt" officeooo:rsid="005a0e17" fo:background-color="transparent" loext:char-shading-value="0" style:font-size-asian="12pt" style:font-name-complex="Times New Roman" style:font-size-complex="12pt"/>
    </style:style>
    <style:style style:name="T101" style:family="text">
      <style:text-properties fo:color="#000000" loext:opacity="100%" style:font-name="Times New Roman" fo:font-size="12pt" officeooo:rsid="00492649" fo:background-color="transparent" loext:char-shading-value="0" style:font-size-asian="12pt" style:font-name-complex="Times New Roman" style:font-size-complex="12pt"/>
    </style:style>
    <style:style style:name="T102" style:family="text">
      <style:text-properties fo:color="#000000" loext:opacity="100%" style:font-name="Times New Roman" fo:font-size="12pt" officeooo:rsid="0044f162" fo:background-color="transparent" loext:char-shading-value="0" style:font-size-asian="12pt" style:font-name-complex="Times New Roman" style:font-size-complex="12pt"/>
    </style:style>
    <style:style style:name="T103" style:family="text">
      <style:text-properties fo:color="#000000" loext:opacity="100%" style:font-name="Times New Roman" fo:font-size="12pt" officeooo:rsid="0088c944" fo:background-color="transparent" loext:char-shading-value="0" style:font-size-asian="12pt" style:font-name-complex="Times New Roman" style:font-size-complex="12pt"/>
    </style:style>
    <style:style style:name="T104" style:family="text">
      <style:text-properties fo:color="#000000" loext:opacity="100%" style:font-name="Times New Roman" fo:font-size="12pt" officeooo:rsid="00724c31" fo:background-color="transparent" loext:char-shading-value="0" style:font-size-asian="12pt" style:font-name-complex="Times New Roman" style:font-size-complex="12pt"/>
    </style:style>
    <style:style style:name="T105" style:family="text">
      <style:text-properties fo:color="#000000" loext:opacity="100%" style:font-name="Times New Roman" fo:font-size="12pt" officeooo:rsid="004317bc" fo:background-color="transparent" loext:char-shading-value="0" style:font-size-asian="12pt" style:font-name-complex="Times New Roman" style:font-size-complex="12pt"/>
    </style:style>
    <style:style style:name="T106" style:family="text">
      <style:text-properties fo:color="#000000" loext:opacity="100%" style:font-name="Times New Roman" fo:font-size="12pt" officeooo:rsid="00a631de" fo:background-color="transparent" loext:char-shading-value="0" style:font-size-asian="12pt" style:font-name-complex="Times New Roman" style:font-size-complex="12pt"/>
    </style:style>
    <style:style style:name="T107" style:family="text">
      <style:text-properties fo:color="#000000" loext:opacity="100%" style:font-name="Times New Roman" fo:font-size="12pt" officeooo:rsid="00a724c4" fo:background-color="transparent" loext:char-shading-value="0" style:font-size-asian="12pt" style:font-name-complex="Times New Roman" style:font-size-complex="12pt"/>
    </style:style>
    <style:style style:name="T108" style:family="text">
      <style:text-properties fo:color="#000000" loext:opacity="100%" style:font-name="Times New Roman" fo:font-size="12pt" officeooo:rsid="00cd7330" fo:background-color="transparent" loext:char-shading-value="0" style:font-size-asian="12pt" style:font-name-complex="Times New Roman" style:font-size-complex="12pt"/>
    </style:style>
    <style:style style:name="T109" style:family="text">
      <style:text-properties fo:color="#000000" loext:opacity="1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10" style:family="text">
      <style:text-properties fo:color="#000000" loext:opacity="100%" style:font-name="Times New Roman" fo:font-size="12pt" fo:font-weight="bold" officeooo:rsid="0044f162" fo:background-color="transparent" loext:char-shading-value="0" style:font-size-asian="12pt" style:font-weight-asian="bold" style:font-name-complex="Times New Roman" style:font-size-complex="12pt" style:font-weight-complex="bold"/>
    </style:style>
    <style:style style:name="T111" style:family="text">
      <style:text-properties fo:color="#000000" loext:opacity="100%" style:font-name="Times New Roman" fo:font-size="12pt" fo:font-weight="bold" officeooo:rsid="006ee0ad" fo:background-color="transparent" loext:char-shading-value="0" style:font-size-asian="12pt" style:font-weight-asian="bold" style:font-name-complex="Times New Roman" style:font-size-complex="12pt" style:font-weight-complex="bold"/>
    </style:style>
    <style:style style:name="T112" style:family="text">
      <style:text-properties fo:color="#000000" loext:opacity="100%" style:font-name="Times New Roman" fo:font-size="12pt" fo:font-weight="bold" officeooo:rsid="00a2c839" fo:background-color="transparent" loext:char-shading-value="0" style:font-size-asian="12pt" style:font-weight-asian="bold" style:font-name-complex="Times New Roman" style:font-size-complex="12pt" style:font-weight-complex="bold"/>
    </style:style>
    <style:style style:name="T113" style:family="text">
      <style:text-properties fo:color="#000000" loext:opacity="100%" style:font-name="Times New Roman" fo:font-size="12pt" fo:font-weight="bold" officeooo:rsid="00a06578" fo:background-color="transparent" loext:char-shading-value="0" style:font-size-asian="12pt" style:font-weight-asian="bold" style:font-name-complex="Times New Roman" style:font-size-complex="12pt" style:font-weight-complex="bold"/>
    </style:style>
    <style:style style:name="T114" style:family="text">
      <style:text-properties fo:color="#000000" loext:opacity="100%" style:font-name="Times New Roman" fo:font-size="12pt" fo:font-weight="bold" officeooo:rsid="00b9f561" fo:background-color="transparent" loext:char-shading-value="0" style:font-size-asian="12pt" style:font-weight-asian="bold" style:font-name-complex="Times New Roman" style:font-size-complex="12pt" style:font-weight-complex="bold"/>
    </style:style>
    <style:style style:name="T115" style:family="text">
      <style:text-properties fo:color="#000000" loext:opacity="100%" style:font-name="Times New Roman" fo:font-size="12pt" fo:font-weight="bold" officeooo:rsid="0067b576" fo:background-color="#ffff00" loext:char-shading-value="0" style:font-name-asian="Times-Bold" style:font-size-asian="12pt" style:font-weight-asian="bold" style:font-name-complex="Times New Roman" style:font-size-complex="12pt" style:font-weight-complex="bold"/>
    </style:style>
    <style:style style:name="T116" style:family="text">
      <style:text-properties fo:color="#000000" loext:opacity="100%" style:font-name="Times New Roman" fo:font-size="12pt" fo:font-weight="bold" officeooo:rsid="0077977b" fo:background-color="#ffff00" loext:char-shading-value="0" style:font-name-asian="Times-Bold" style:font-size-asian="12pt" style:font-weight-asian="bold" style:font-name-complex="Times New Roman" style:font-size-complex="12pt" style:font-weight-complex="bold"/>
    </style:style>
    <style:style style:name="T117" style:family="text">
      <style:text-properties fo:color="#000000" loext:opacity="100%" style:font-name="Times New Roman" fo:font-size="12pt" fo:font-weight="bold" officeooo:rsid="00471e2e" fo:background-color="#ffff00" loext:char-shading-value="0" style:font-name-asian="Times-Bold" style:font-size-asian="12pt" style:font-weight-asian="bold" style:font-name-complex="Times New Roman" style:font-size-complex="12pt" style:font-weight-complex="bold"/>
    </style:style>
    <style:style style:name="T118" style:family="text">
      <style:text-properties fo:color="#00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11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20" style:family="text">
      <style:text-properties fo:color="#000000" loext:opacity="100%" style:font-name="Times New Roman" fo:font-size="12pt" fo:font-weight="bold" officeooo:rsid="00c5f191" style:font-size-asian="12pt" style:font-weight-asian="bold" style:font-name-complex="Times New Roman" style:font-size-complex="12pt" style:font-weight-complex="bold"/>
    </style:style>
    <style:style style:name="T121" style:family="text">
      <style:text-properties fo:color="#000000" loext:opacity="100%" style:font-name="Times New Roman" fo:font-size="12pt" fo:font-weight="bold" officeooo:rsid="006ee0ad" style:font-size-asian="12pt" style:font-weight-asian="bold" style:font-name-complex="Times New Roman" style:font-size-complex="12pt" style:font-weight-complex="bold"/>
    </style:style>
    <style:style style:name="T122" style:family="text">
      <style:text-properties fo:color="#000000" loext:opacity="100%" style:font-name="Times New Roman" fo:font-size="12pt" fo:font-weight="bold" officeooo:rsid="0070a450" style:font-size-asian="12pt" style:font-weight-asian="bold" style:font-name-complex="Times New Roman" style:font-size-complex="12pt" style:font-weight-complex="bold"/>
    </style:style>
    <style:style style:name="T123" style:family="text">
      <style:text-properties fo:color="#000000" loext:opacity="100%" style:font-name="Times New Roman" fo:font-size="12pt" fo:font-weight="bold" officeooo:rsid="008726f6" style:font-size-asian="12pt" style:font-weight-asian="bold" style:font-name-complex="Times New Roman" style:font-size-complex="12pt" style:font-weight-complex="bold"/>
    </style:style>
    <style:style style:name="T124" style:family="text">
      <style:text-properties fo:color="#000000" loext:opacity="100%" style:font-name="Times New Roman" fo:font-size="12pt" fo:font-weight="bold" officeooo:rsid="0088c944" style:font-size-asian="12pt" style:font-weight-asian="bold" style:font-name-complex="Times New Roman" style:font-size-complex="12pt" style:font-weight-complex="bold"/>
    </style:style>
    <style:style style:name="T125" style:family="text">
      <style:text-properties fo:color="#000000" loext:opacity="100%" style:font-name="Times New Roman" fo:font-size="12pt" fo:font-weight="bold" officeooo:rsid="008c1c2c" style:font-size-asian="12pt" style:font-weight-asian="bold" style:font-name-complex="Times New Roman" style:font-size-complex="12pt" style:font-weight-complex="bold"/>
    </style:style>
    <style:style style:name="T126"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127" style:family="text">
      <style:text-properties fo:color="#000000" loext:opacity="100%" style:font-name="Times New Roman" fo:font-size="12pt" style:font-size-asian="12pt" style:font-name-complex="Times New Roman" style:font-size-complex="12pt"/>
    </style:style>
    <style:style style:name="T128" style:family="text">
      <style:text-properties fo:color="#000000" loext:opacity="100%" style:font-name="Times New Roman" fo:font-size="12pt" officeooo:rsid="006ee0ad" style:font-size-asian="12pt" style:font-name-complex="Times New Roman" style:font-size-complex="12pt"/>
    </style:style>
    <style:style style:name="T129" style:family="text">
      <style:text-properties fo:color="#000000" loext:opacity="100%" style:font-name="Times New Roman" fo:font-size="12pt" officeooo:rsid="004e2936" style:font-size-asian="12pt" style:font-name-complex="Times New Roman" style:font-size-complex="12pt"/>
    </style:style>
    <style:style style:name="T130" style:family="text">
      <style:text-properties fo:color="#000000" loext:opacity="100%" style:font-name="Times New Roman" fo:font-size="12pt" officeooo:rsid="0081bcdf" style:font-size-asian="12pt" style:font-name-complex="Times New Roman" style:font-size-complex="12pt"/>
    </style:style>
    <style:style style:name="T131" style:family="text">
      <style:text-properties fo:color="#000000" loext:opacity="100%" style:font-name="Times New Roman" fo:font-size="12pt" officeooo:rsid="008817f2" style:font-size-asian="12pt" style:font-name-complex="Times New Roman" style:font-size-complex="12pt"/>
    </style:style>
    <style:style style:name="T132" style:family="text">
      <style:text-properties fo:color="#000000" loext:opacity="100%" style:font-name="Times New Roman" fo:font-size="12pt" officeooo:rsid="0096ce30" style:font-size-asian="12pt" style:font-name-complex="Times New Roman" style:font-size-complex="12pt"/>
    </style:style>
    <style:style style:name="T133" style:family="text">
      <style:text-properties fo:color="#000000" loext:opacity="100%" style:font-name="Times New Roman" fo:font-size="12pt" officeooo:rsid="005a0e17" style:font-size-asian="12pt" style:font-name-complex="Times New Roman" style:font-size-complex="12pt"/>
    </style:style>
    <style:style style:name="T134" style:family="text">
      <style:text-properties fo:color="#000000" loext:opacity="100%" style:font-name="Times New Roman" fo:font-size="12pt" officeooo:rsid="00a06578" style:font-size-asian="12pt" style:font-name-complex="Times New Roman" style:font-size-complex="12pt"/>
    </style:style>
    <style:style style:name="T135" style:family="text">
      <style:text-properties fo:color="#000000" loext:opacity="100%" style:font-name="Times New Roman" fo:font-size="12pt" officeooo:rsid="00a631de" style:font-size-asian="12pt" style:font-name-complex="Times New Roman" style:font-size-complex="12pt"/>
    </style:style>
    <style:style style:name="T136" style:family="text">
      <style:text-properties fo:color="#000000" loext:opacity="100%" style:font-name="Times New Roman" fo:font-size="12pt" officeooo:rsid="00af71c1" style:font-size-asian="12pt" style:font-name-complex="Times New Roman" style:font-size-complex="12pt"/>
    </style:style>
    <style:style style:name="T137" style:family="text">
      <style:text-properties fo:color="#000000" loext:opacity="100%" style:font-name="Times New Roman" fo:font-size="12pt" officeooo:rsid="008c1c2c" style:font-size-asian="12pt" style:font-name-complex="Times New Roman" style:font-size-complex="12pt"/>
    </style:style>
    <style:style style:name="T138" style:family="text">
      <style:text-properties fo:color="#000000" loext:opacity="100%" style:font-name="Times New Roman" fo:font-size="12pt" officeooo:rsid="0070e33f" style:font-size-asian="12pt" style:font-name-complex="Times New Roman" style:font-size-complex="12pt"/>
    </style:style>
    <style:style style:name="T139" style:family="text">
      <style:text-properties fo:color="#000000" loext:opacity="10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140" style:family="text">
      <style:text-properties fo:color="#000000" loext:opacity="100%" style:font-name="Times New Roman" fo:font-size="12pt" fo:font-style="normal" officeooo:rsid="0081a837" fo:background-color="transparent" loext:char-shading-value="0" style:font-size-asian="12pt" style:font-style-asian="normal" style:font-name-complex="Times New Roman" style:font-size-complex="12pt" style:font-style-complex="normal"/>
    </style:style>
    <style:style style:name="T141" style:family="text">
      <style:text-properties fo:color="#000000" loext:opacity="10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142" style:family="text">
      <style:text-properties fo:color="#000000" loext:opacity="100%" style:font-name="Times New Roman" fo:font-size="12pt" fo:font-style="normal" officeooo:rsid="00c05603" fo:background-color="transparent" loext:char-shading-value="0" style:font-size-asian="12pt" style:font-style-asian="normal" style:font-name-complex="Times New Roman" style:font-size-complex="12pt" style:font-style-complex="normal"/>
    </style:style>
    <style:style style:name="T143" style:family="text">
      <style:text-properties fo:color="#000000" loext:opacity="100%" style:font-name="Times New Roman" fo:font-size="11pt" officeooo:rsid="00a631de" fo:background-color="transparent" loext:char-shading-value="0" style:font-size-asian="11pt" style:font-name-complex="Times New Roman" style:font-size-complex="12pt"/>
    </style:style>
    <style:style style:name="T144" style:family="text">
      <style:text-properties fo:color="#000000" loext:opacity="100%" fo:font-style="normal" officeooo:rsid="005c8b3c" fo:background-color="transparent" loext:char-shading-value="0" style:font-style-asian="normal" style:font-name-complex="Times New Roman" style:font-style-complex="normal"/>
    </style:style>
    <style:style style:name="T145" style:family="text">
      <style:text-properties fo:color="#000000" loext:opacity="100%" fo:font-style="normal" officeooo:rsid="005dfd50" fo:background-color="transparent" loext:char-shading-value="0" style:font-style-asian="normal" style:font-name-complex="Times New Roman" style:font-style-complex="normal"/>
    </style:style>
    <style:style style:name="T146" style:family="text">
      <style:text-properties fo:color="#000000" loext:opacity="100%" fo:font-style="normal" officeooo:rsid="003febf1" fo:background-color="transparent" loext:char-shading-value="0" style:font-style-asian="normal" style:font-name-complex="Times New Roman" style:font-style-complex="normal"/>
    </style:style>
    <style:style style:name="T147" style:family="text">
      <style:text-properties fo:color="#000000" loext:opacity="100%" fo:font-style="normal" officeooo:rsid="0098644f" fo:background-color="transparent" loext:char-shading-value="0" style:font-style-asian="normal" style:font-name-complex="Times New Roman" style:font-style-complex="normal"/>
    </style:style>
    <style:style style:name="T148" style:family="text">
      <style:text-properties fo:color="#000000" loext:opacity="100%" style:text-position="0% 100%" style:font-name="Times New Roman" fo:font-size="12pt" fo:font-weight="normal" officeooo:rsid="00a54ce2" fo:background-color="transparent" loext:char-shading-value="0" style:font-name-asian="Times-Bold" style:font-size-asian="12pt" style:font-weight-asian="normal" style:font-name-complex="Times New Roman" style:font-size-complex="12pt" style:font-weight-complex="normal"/>
    </style:style>
    <style:style style:name="T149" style:family="text">
      <style:text-properties fo:color="#000000" loext:opacity="100%" style:text-position="0% 100%" style:font-name="Times New Roman" fo:font-size="12pt" fo:font-weight="normal" officeooo:rsid="00aa50de" fo:background-color="transparent" loext:char-shading-value="0" style:font-name-asian="Times-Bold" style:font-size-asian="12pt" style:font-weight-asian="normal" style:font-name-complex="Times New Roman" style:font-size-complex="12pt" style:font-weight-complex="normal"/>
    </style:style>
    <style:style style:name="T150" style:family="text">
      <style:text-properties fo:color="#000000" loext:opacity="100%" style:text-position="0% 100%" style:font-name="Times New Roman" fo:font-size="12pt" fo:font-weight="normal" fo:background-color="#ffff00" loext:char-shading-value="0" style:font-name-asian="Times-Bold" style:font-size-asian="12pt" style:font-weight-asian="normal" style:font-name-complex="Times New Roman" style:font-size-complex="12pt" style:font-weight-complex="normal"/>
    </style:style>
    <style:style style:name="T151" style:family="text">
      <style:text-properties fo:color="#000000" loext:opacity="100%" style:text-position="0% 100%" style:font-name="Times New Roman" fo:font-size="12pt" fo:font-weight="normal" officeooo:rsid="00aa50de" fo:background-color="#ffff00" loext:char-shading-value="0" style:font-name-asian="Times-Bold" style:font-size-asian="12pt" style:font-weight-asian="normal" style:font-name-complex="Times New Roman" style:font-size-complex="12pt" style:font-weight-complex="normal"/>
    </style:style>
    <style:style style:name="T152" style:family="text">
      <style:text-properties fo:color="#000000" loext:opacity="100%" style:text-position="0% 100%" style:font-name="Times New Roman" fo:font-size="12pt" fo:font-weight="bold" officeooo:rsid="00a54ce2" fo:background-color="#ffff00" loext:char-shading-value="0" style:font-name-asian="Times-Bold" style:font-size-asian="12pt" style:font-weight-asian="bold" style:font-name-complex="Times New Roman" style:font-size-complex="12pt" style:font-weight-complex="bold"/>
    </style:style>
    <style:style style:name="T153" style:family="text">
      <style:text-properties fo:color="#000000" loext:opacity="100%" style:text-position="0% 100%" style:font-name="Times New Roman" fo:font-size="12pt" fo:font-weight="bold" officeooo:rsid="00aa50de" fo:background-color="#ffff00" loext:char-shading-value="0" style:font-name-asian="Times-Bold" style:font-size-asian="12pt" style:font-weight-asian="bold" style:font-name-complex="Times New Roman" style:font-size-complex="12pt" style:font-weight-complex="bold"/>
    </style:style>
    <style:style style:name="T154" style:family="text">
      <style:text-properties fo:color="#000000" loext:opacity="100%" style:text-underline-mode="continuous" style:text-overline-mode="continuous" style:text-line-through-mode="continuous"/>
    </style:style>
    <style:style style:name="T155" style:family="text">
      <style:text-properties fo:color="#000000" loext:opacity="100%" officeooo:rsid="00724c31" style:text-underline-mode="continuous" style:text-overline-mode="continuous" style:text-line-through-mode="continuous"/>
    </style:style>
    <style:style style:name="T156" style:family="text">
      <style:text-properties fo:color="#000000" loext:opacity="100%" fo:font-size="12pt" style:font-size-asian="12pt" style:font-name-complex="Times New Roman" style:font-size-complex="12pt"/>
    </style:style>
    <style:style style:name="T157" style:family="text">
      <style:text-properties fo:color="#000000" loext:opacity="100%" fo:font-size="12pt" officeooo:rsid="00a631de" style:font-size-asian="12pt" style:font-name-complex="Times New Roman" style:font-size-complex="12pt"/>
    </style:style>
    <style:style style:name="T158" style:family="text">
      <style:text-properties fo:color="#000000" loext:opacity="100%" fo:font-size="12pt" fo:background-color="transparent" loext:char-shading-value="0" style:font-size-asian="12pt" style:font-name-complex="Times New Roman" style:font-size-complex="12pt"/>
    </style:style>
    <style:style style:name="T159" style:family="text">
      <style:text-properties fo:color="#000000" loext:opacity="100%" fo:font-size="12pt" officeooo:rsid="0088c944" fo:background-color="transparent" loext:char-shading-value="0" style:font-size-asian="12pt" style:font-name-complex="Times New Roman" style:font-size-complex="12pt"/>
    </style:style>
    <style:style style:name="T160" style:family="text">
      <style:text-properties fo:color="#000000" loext:opacity="100%" fo:font-size="12pt" officeooo:rsid="00a631de" fo:background-color="transparent" loext:char-shading-value="0" style:font-size-asian="12pt" style:font-name-complex="Times New Roman" style:font-size-complex="12pt"/>
    </style:style>
    <style:style style:name="T161" style:family="text">
      <style:text-properties fo:color="#000000" loext:opacity="100%" fo:font-size="12pt" officeooo:rsid="00a724c4" fo:background-color="transparent" loext:char-shading-value="0" style:font-size-asian="12pt" style:font-name-complex="Times New Roman" style:font-size-complex="12pt"/>
    </style:style>
    <style:style style:name="T162" style:family="text">
      <style:text-properties fo:color="#000000" loext:opacity="100%" fo:font-size="12pt" officeooo:rsid="00724c31" fo:background-color="transparent" loext:char-shading-value="0" style:font-size-asian="12pt" style:font-name-complex="Times New Roman" style:font-size-complex="12pt"/>
    </style:style>
    <style:style style:name="T163" style:family="text">
      <style:text-properties fo:color="#000000" loext:opacity="100%" fo:font-size="12pt" officeooo:rsid="00cd7330" fo:background-color="transparent" loext:char-shading-value="0" style:font-size-asian="12pt" style:font-name-complex="Times New Roman" style:font-size-complex="12pt"/>
    </style:style>
    <style:style style:name="T164" style:family="text">
      <style:text-properties fo:color="#000000" loext:opacity="100%" style:font-weight-asian="normal" style:font-weight-complex="normal"/>
    </style:style>
    <style:style style:name="T165" style:family="text">
      <style:text-properties fo:color="#000000" loext:opacity="100%" officeooo:rsid="003b5412" style:font-weight-asian="normal" style:font-weight-complex="normal"/>
    </style:style>
    <style:style style:name="T166" style:family="text">
      <style:text-properties fo:color="#000000" loext:opacity="100%" fo:font-weight="bold" officeooo:rsid="006ee0ad" style:font-weight-asian="bold" style:font-name-complex="Times New Roman" style:font-weight-complex="bold"/>
    </style:style>
    <style:style style:name="T167" style:family="text">
      <style:text-properties fo:color="#000000" loext:opacity="100%" fo:font-weight="bold" officeooo:rsid="0081bcdf" style:font-weight-asian="bold" style:font-name-complex="Times New Roman" style:font-weight-complex="bold"/>
    </style:style>
    <style:style style:name="T168" style:family="text">
      <style:text-properties fo:color="#000000" loext:opacity="100%" fo:font-weight="bold" officeooo:rsid="00b9f561" style:font-weight-asian="bold" style:font-name-complex="Times New Roman" style:font-weight-complex="bold"/>
    </style:style>
    <style:style style:name="T169" style:family="text">
      <style:text-properties fo:color="#000000" loext:opacity="100%" fo:font-weight="bold" officeooo:rsid="006ee0ad" fo:background-color="transparent" loext:char-shading-value="0" style:font-weight-asian="bold" style:font-name-complex="Times New Roman" style:font-weight-complex="bold"/>
    </style:style>
    <style:style style:name="T170" style:family="text">
      <style:text-properties fo:color="#000000" loext:opacity="100%" fo:font-weight="bold" officeooo:rsid="00c14c9c" fo:background-color="transparent" loext:char-shading-value="0" style:font-weight-asian="bold" style:font-name-complex="Times New Roman" style:font-weight-complex="bold"/>
    </style:style>
    <style:style style:name="T171" style:family="text">
      <style:text-properties fo:color="#000000" loext:opacity="100%" fo:font-weight="bold" officeooo:rsid="00b9f561" fo:background-color="transparent" loext:char-shading-value="0" style:font-weight-asian="bold" style:font-name-complex="Times New Roman" style:font-weight-complex="bold"/>
    </style:style>
    <style:style style:name="T172" style:family="text">
      <style:text-properties fo:color="#000000" loext:opacity="100%" fo:font-weight="normal" officeooo:rsid="006ee0ad" style:font-weight-asian="normal" style:font-name-complex="Times New Roman" style:font-weight-complex="normal"/>
    </style:style>
    <style:style style:name="T173" style:family="text">
      <style:text-properties fo:color="#000000" loext:opacity="100%" fo:font-weight="normal" officeooo:rsid="0081bcdf" style:font-weight-asian="normal" style:font-name-complex="Times New Roman" style:font-weight-complex="normal"/>
    </style:style>
    <style:style style:name="T174" style:family="text">
      <style:text-properties fo:color="#000000" loext:opacity="100%" fo:font-weight="normal" officeooo:rsid="006cecb2" style:font-weight-asian="normal" style:font-name-complex="Times New Roman" style:font-weight-complex="normal"/>
    </style:style>
    <style:style style:name="T175" style:family="text">
      <style:text-properties fo:color="#000000" loext:opacity="100%" fo:font-weight="normal" officeooo:rsid="003b5412" fo:background-color="transparent" loext:char-shading-value="0" style:font-weight-asian="normal" style:font-name-complex="Times New Roman" style:font-weight-complex="normal"/>
    </style:style>
    <style:style style:name="T176" style:family="text">
      <style:text-properties fo:color="#000000" loext:opacity="100%" fo:font-weight="normal" officeooo:rsid="006ee0ad" fo:background-color="transparent" loext:char-shading-value="0" style:font-weight-asian="normal" style:font-name-complex="Times New Roman" style:font-weight-complex="normal"/>
    </style:style>
    <style:style style:name="T177" style:family="text">
      <style:text-properties fo:color="#000000" loext:opacity="100%" fo:font-weight="normal" officeooo:rsid="00a06578" fo:background-color="transparent" loext:char-shading-value="0" style:font-weight-asian="normal" style:font-name-complex="Times New Roman" style:font-weight-complex="normal"/>
    </style:style>
    <style:style style:name="T178" style:family="text">
      <style:text-properties fo:color="#000000" loext:opacity="100%" fo:background-color="transparent" loext:char-shading-value="0" style:font-name-complex="Times New Roman"/>
    </style:style>
    <style:style style:name="T179" style:family="text">
      <style:text-properties fo:color="#000000" loext:opacity="100%" officeooo:rsid="0088c944" fo:background-color="transparent" loext:char-shading-value="0" style:font-name-complex="Times New Roman"/>
    </style:style>
    <style:style style:name="T180" style:family="text">
      <style:text-properties fo:color="#000000" loext:opacity="100%" officeooo:rsid="00a631de" fo:background-color="transparent" loext:char-shading-value="0" style:font-name-complex="Times New Roman"/>
    </style:style>
    <style:style style:name="T181" style:family="text">
      <style:text-properties fo:color="#000000" loext:opacity="100%" officeooo:rsid="00a724c4" fo:background-color="transparent" loext:char-shading-value="0" style:font-name-complex="Times New Roman"/>
    </style:style>
    <style:style style:name="T182" style:family="text">
      <style:text-properties fo:color="#000000" loext:opacity="100%" officeooo:rsid="00724c31" fo:background-color="transparent" loext:char-shading-value="0" style:font-name-complex="Times New Roman"/>
    </style:style>
    <style:style style:name="T183" style:family="text">
      <style:text-properties fo:color="#000000" loext:opacity="100%" officeooo:rsid="00cd7330" fo:background-color="transparent" loext:char-shading-value="0" style:font-name-complex="Times New Roman"/>
    </style:style>
    <style:style style:name="T184" style:family="text">
      <style:text-properties fo:color="#000000" loext:opacity="100%" fo:font-size="11pt" officeooo:rsid="00a631de" fo:background-color="transparent" loext:char-shading-value="0" style:font-size-asian="11pt" style:font-name-complex="Times New Roman" style:font-size-complex="12pt"/>
    </style:style>
    <style:style style:name="T185" style:family="text">
      <style:text-properties fo:color="#000000" loext:opacity="100%" fo:font-size="10pt" style:text-underline-mode="continuous" style:text-overline-mode="continuous" style:text-line-through-mode="continuous" style:font-size-asian="10pt" style:font-size-complex="10pt"/>
    </style:style>
    <style:style style:name="T186" style:family="text">
      <style:text-properties fo:color="#000000" loext:opacity="100%" fo:font-size="10pt" officeooo:rsid="00724c31" style:text-underline-mode="continuous" style:text-overline-mode="continuous" style:text-line-through-mode="continuous" style:font-size-asian="10pt" style:font-size-complex="10pt"/>
    </style:style>
    <style:style style:name="T187" style:family="text">
      <style:text-properties fo:color="#000000" loext:opacity="100%" fo:font-size="10pt" style:font-size-asian="10pt" style:font-size-complex="10pt"/>
    </style:style>
    <style:style style:name="T188" style:family="text">
      <style:text-properties fo:color="#000000" loext:opacity="100%" style:font-name="Times New Roman" fo:font-size="10pt" style:text-underline-mode="continuous" style:text-overline-mode="continuous" style:text-line-through-mode="continuous" style:font-size-asian="10pt" style:font-size-complex="10pt"/>
    </style:style>
    <style:style style:name="T189" style:family="text">
      <style:text-properties fo:color="#000000" loext:opacity="100%" style:font-name="Times New Roman" fo:font-size="10pt" officeooo:rsid="00724c31" style:text-underline-mode="continuous" style:text-overline-mode="continuous" style:text-line-through-mode="continuous" style:font-size-asian="10pt" style:font-size-complex="10pt"/>
    </style:style>
    <style:style style:name="T190" style:family="text">
      <style:text-properties fo:color="#000000" loext:opacity="100%" style:font-name="Times New Roman" fo:font-size="10pt" style:font-size-asian="10pt" style:font-size-complex="10pt"/>
    </style:style>
    <style:style style:name="T191" style:family="text">
      <style:text-properties fo:font-weight="bold" style:font-weight-asian="bold" style:font-name-complex="Times New Roman" style:font-weight-complex="bold"/>
    </style:style>
    <style:style style:name="T192" style:family="text">
      <style:text-properties fo:font-weight="bold" officeooo:rsid="00beb327" style:font-weight-asian="bold" style:font-name-complex="Times New Roman" style:font-weight-complex="bold"/>
    </style:style>
    <style:style style:name="T193" style:family="text">
      <style:text-properties fo:font-weight="bold" officeooo:rsid="00597b7b" style:font-weight-asian="bold" style:font-name-complex="Times New Roman" style:font-weight-complex="bold"/>
    </style:style>
    <style:style style:name="T194" style:family="text">
      <style:text-properties fo:font-weight="bold" officeooo:rsid="0070a450" style:font-weight-asian="bold" style:font-name-complex="Times New Roman" style:font-weight-complex="bold"/>
    </style:style>
    <style:style style:name="T195" style:family="text">
      <style:text-properties fo:font-weight="bold" officeooo:rsid="00b588cb" style:font-weight-asian="bold" style:font-name-complex="Times New Roman" style:font-weight-complex="bold"/>
    </style:style>
    <style:style style:name="T196" style:family="text">
      <style:text-properties fo:font-weight="bold" officeooo:rsid="00783097" style:font-weight-asian="bold" style:font-name-complex="Times New Roman" style:font-weight-complex="bold"/>
    </style:style>
    <style:style style:name="T197" style:family="text">
      <style:text-properties fo:font-weight="bold" style:font-weight-asian="bold" style:font-weight-complex="bold"/>
    </style:style>
    <style:style style:name="T198" style:family="text">
      <style:text-properties fo:font-weight="bold" officeooo:rsid="00beb327" style:font-weight-asian="bold" style:font-weight-complex="bold"/>
    </style:style>
    <style:style style:name="T199" style:family="text">
      <style:text-properties fo:font-weight="bold" officeooo:rsid="00783097" style:font-weight-asian="bold" style:font-weight-complex="bold"/>
    </style:style>
    <style:style style:name="T200" style:family="text">
      <style:text-properties fo:font-weight="bold" officeooo:rsid="00597b7b" style:font-weight-asian="bold" style:font-weight-complex="bold"/>
    </style:style>
    <style:style style:name="T201" style:family="text">
      <style:text-properties fo:font-weight="bold" officeooo:rsid="0057e4f7" style:font-weight-asian="bold" style:font-weight-complex="bold"/>
    </style:style>
    <style:style style:name="T202" style:family="text">
      <style:text-properties fo:font-weight="bold" officeooo:rsid="00856cdd" style:font-weight-asian="bold" style:font-weight-complex="bold"/>
    </style:style>
    <style:style style:name="T203" style:family="text">
      <style:text-properties fo:font-weight="bold" officeooo:rsid="0070a450" style:font-weight-asian="bold" style:font-weight-complex="bold"/>
    </style:style>
    <style:style style:name="T204" style:family="text">
      <style:text-properties fo:font-weight="bold" officeooo:rsid="006daace" style:font-weight-asian="bold" style:font-weight-complex="bold"/>
    </style:style>
    <style:style style:name="T205" style:family="text">
      <style:text-properties fo:font-variant="normal" fo:text-transform="none" fo:letter-spacing="normal" fo:font-style="normal" fo:font-weight="normal" officeooo:rsid="00a70915" style:font-weight-asian="normal" style:font-weight-complex="normal"/>
    </style:style>
    <style:style style:name="T206" style:family="text">
      <style:text-properties fo:font-variant="normal" fo:text-transform="none" fo:letter-spacing="normal" fo:font-style="normal" fo:font-weight="normal" officeooo:rsid="0073fd3f"/>
    </style:style>
    <style:style style:name="T207" style:family="text">
      <style:text-properties fo:font-variant="normal" fo:text-transform="none" fo:letter-spacing="normal" fo:font-style="normal" fo:font-weight="normal" officeooo:rsid="007a7bc5"/>
    </style:style>
    <style:style style:name="T208" style:family="text">
      <style:text-properties fo:font-variant="normal" fo:text-transform="none" fo:letter-spacing="normal" fo:font-style="normal" fo:font-weight="normal" officeooo:rsid="007a0425"/>
    </style:style>
    <style:style style:name="T209" style:family="text">
      <style:text-properties fo:font-variant="normal" fo:text-transform="none" fo:letter-spacing="normal" fo:font-style="normal" fo:font-weight="normal" officeooo:rsid="007444f5"/>
    </style:style>
    <style:style style:name="T210" style:family="text">
      <style:text-properties fo:font-variant="normal" fo:text-transform="none" fo:letter-spacing="normal" fo:font-style="normal" fo:font-weight="normal" officeooo:rsid="007a1c8b"/>
    </style:style>
    <style:style style:name="T211" style:family="text">
      <style:text-properties fo:font-variant="normal" fo:text-transform="none" fo:letter-spacing="normal" fo:font-style="normal" fo:font-weight="normal" officeooo:rsid="0055b0b8"/>
    </style:style>
    <style:style style:name="T212" style:family="text">
      <style:text-properties fo:font-variant="normal" fo:text-transform="none" fo:letter-spacing="normal" fo:font-style="normal" fo:font-weight="normal" officeooo:rsid="004cba30"/>
    </style:style>
    <style:style style:name="T213" style:family="text">
      <style:text-properties fo:font-variant="normal" fo:text-transform="none" fo:letter-spacing="normal" fo:font-style="normal" fo:font-weight="normal" officeooo:rsid="005731c2"/>
    </style:style>
    <style:style style:name="T214" style:family="text">
      <style:text-properties fo:font-variant="normal" fo:text-transform="none" fo:letter-spacing="normal" fo:font-style="normal" fo:font-weight="bold" officeooo:rsid="00477594" style:font-weight-asian="bold" style:font-weight-complex="bold"/>
    </style:style>
    <style:style style:name="T215" style:family="text">
      <style:text-properties fo:font-variant="normal" fo:text-transform="none" fo:letter-spacing="normal" fo:font-style="normal" fo:font-weight="bold" officeooo:rsid="00beb327" style:font-weight-asian="bold" style:font-weight-complex="bold"/>
    </style:style>
    <style:style style:name="T216" style:family="text">
      <style:text-properties fo:font-variant="normal" fo:text-transform="none" fo:letter-spacing="normal" fo:font-style="normal" fo:font-weight="bold" officeooo:rsid="005440b0" style:font-weight-asian="bold" style:font-weight-complex="bold"/>
    </style:style>
    <style:style style:name="T217" style:family="text">
      <style:text-properties fo:font-variant="normal" fo:text-transform="none" fo:color="#000000" loext:opacity="100%" fo:letter-spacing="normal" fo:font-style="normal" fo:font-weight="normal" style:font-name-complex="Times New Roman"/>
    </style:style>
    <style:style style:name="T218" style:family="text">
      <style:text-properties fo:font-variant="normal" fo:text-transform="none" fo:color="#000000" loext:opacity="100%" fo:letter-spacing="normal" fo:font-style="normal" fo:font-weight="normal" officeooo:rsid="005a9ea4" style:font-name-complex="Times New Roman"/>
    </style:style>
    <style:style style:name="T219" style:family="text">
      <style:text-properties fo:font-variant="normal" fo:text-transform="none" fo:color="#000000"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220" style:family="text">
      <style:text-properties fo:font-variant="normal" fo:text-transform="none" fo:color="#000000" loext:opacity="100%" style:font-name="Times New Roman" fo:font-size="12pt" fo:letter-spacing="normal" fo:font-style="normal" fo:font-weight="normal" officeooo:rsid="00ab689a" fo:background-color="transparent" loext:char-shading-value="0" style:font-size-asian="12pt" style:font-name-complex="Times New Roman" style:font-size-complex="12pt"/>
    </style:style>
    <style:style style:name="T221" style:family="text">
      <style:text-properties fo:font-variant="normal" fo:text-transform="none" fo:color="#000000" loext:opacity="100%" style:font-name="Times New Roman" fo:font-size="12pt" fo:letter-spacing="normal" fo:font-style="normal" fo:font-weight="normal" officeooo:rsid="00a631de" fo:background-color="transparent" loext:char-shading-value="0" style:font-size-asian="12pt" style:font-weight-asian="normal" style:font-name-complex="Times New Roman" style:font-size-complex="12pt" style:font-weight-complex="normal"/>
    </style:style>
    <style:style style:name="T222" style:family="text">
      <style:text-properties fo:font-variant="normal" fo:text-transform="none" fo:color="#000000" loext:opacity="100%" style:font-name="Times New Roman" fo:font-size="12pt" fo:letter-spacing="normal" fo:font-style="normal" fo:font-weight="normal" officeooo:rsid="008a238e" fo:background-color="transparent" loext:char-shading-value="0" style:font-size-asian="12pt" style:font-weight-asian="normal" style:font-name-complex="Times New Roman" style:font-size-complex="12pt" style:font-weight-complex="normal"/>
    </style:style>
    <style:style style:name="T223" style:family="text">
      <style:text-properties fo:font-variant="normal" fo:text-transform="none" fo:color="#222222"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224" style:family="text">
      <style:text-properties fo:font-variant="normal" fo:text-transform="none" fo:color="#222222" loext:opacity="100%" style:font-name="Times New Roman" fo:font-size="12pt" fo:letter-spacing="normal" fo:font-style="normal" fo:font-weight="normal" officeooo:rsid="0086a823" fo:background-color="transparent" loext:char-shading-value="0" style:font-size-asian="12pt" style:font-name-complex="Times New Roman" style:font-size-complex="12pt"/>
    </style:style>
    <style:style style:name="T225" style:family="text">
      <style:text-properties fo:font-variant="normal" fo:text-transform="none" style:font-name="Times New Roman" fo:font-size="12pt" fo:letter-spacing="normal" officeooo:rsid="005aece6" fo:background-color="transparent" loext:char-shading-value="0" style:font-size-asian="12pt" style:font-weight-asian="normal" style:font-name-complex="Times New Roman" style:font-size-complex="12pt" style:font-weight-complex="normal"/>
    </style:style>
    <style:style style:name="T226" style:family="text">
      <style:text-properties fo:font-variant="normal" fo:text-transform="none" style:font-name="Times New Roman" fo:font-size="12pt" fo:letter-spacing="normal" officeooo:rsid="00783097" fo:background-color="transparent" loext:char-shading-value="0" style:font-size-asian="12pt" style:font-weight-asian="normal" style:font-name-complex="Times New Roman" style:font-size-complex="12pt" style:font-weight-complex="normal"/>
    </style:style>
    <style:style style:name="T227" style:family="text">
      <style:text-properties fo:font-variant="normal" fo:text-transform="none" style:font-name="Times New Roman" fo:font-size="12pt" fo:letter-spacing="normal" officeooo:rsid="005dfd50" fo:background-color="transparent" loext:char-shading-value="0" style:font-size-asian="12pt" style:font-weight-asian="normal" style:font-name-complex="Times New Roman" style:font-size-complex="12pt" style:font-weight-complex="normal"/>
    </style:style>
    <style:style style:name="T228" style:family="text">
      <style:text-properties fo:font-variant="normal" fo:text-transform="none" style:font-name="Times New Roman" fo:font-size="12pt" fo:letter-spacing="normal" officeooo:rsid="00456dd2" fo:background-color="transparent" loext:char-shading-value="0" style:font-size-asian="12pt" style:font-weight-asian="normal" style:font-name-complex="Times New Roman" style:font-size-complex="12pt" style:font-weight-complex="normal"/>
    </style:style>
    <style:style style:name="T229" style:family="text">
      <style:text-properties fo:font-variant="normal" fo:text-transform="none" style:font-name="Times New Roman" fo:font-size="12pt" fo:letter-spacing="normal" officeooo:rsid="0046a92a" fo:background-color="transparent" loext:char-shading-value="0" style:font-size-asian="12pt" style:font-weight-asian="normal" style:font-name-complex="Times New Roman" style:font-size-complex="12pt" style:font-weight-complex="normal"/>
    </style:style>
    <style:style style:name="T230" style:family="text">
      <style:text-properties fo:font-variant="normal" fo:text-transform="none" style:font-name="Times New Roman" fo:font-size="12pt" fo:letter-spacing="normal" officeooo:rsid="0085283b" fo:background-color="transparent" loext:char-shading-value="0" style:font-size-asian="12pt" style:font-weight-asian="normal" style:font-name-complex="Times New Roman" style:font-size-complex="12pt" style:font-weight-complex="normal"/>
    </style:style>
    <style:style style:name="T231" style:family="text">
      <style:text-properties fo:font-variant="normal" fo:text-transform="none" style:font-name="Times New Roman" fo:font-size="12pt" fo:letter-spacing="normal" officeooo:rsid="00945ff6" fo:background-color="transparent" loext:char-shading-value="0" style:font-size-asian="12pt" style:font-weight-asian="normal" style:font-name-complex="Times New Roman" style:font-size-complex="12pt" style:font-weight-complex="normal"/>
    </style:style>
    <style:style style:name="T232" style:family="text">
      <style:text-properties fo:font-variant="normal" fo:text-transform="none" style:font-name="Times New Roman" fo:font-size="12pt" fo:letter-spacing="normal" officeooo:rsid="009cd897" fo:background-color="transparent" loext:char-shading-value="0" style:font-size-asian="12pt" style:font-weight-asian="normal" style:font-name-complex="Times New Roman" style:font-size-complex="12pt" style:font-weight-complex="normal"/>
    </style:style>
    <style:style style:name="T233" style:family="text">
      <style:text-properties fo:font-variant="normal" fo:text-transform="none" style:font-name="Times New Roman" fo:font-size="12pt" fo:letter-spacing="normal" officeooo:rsid="004bb0fb" fo:background-color="transparent" loext:char-shading-value="0" style:font-size-asian="12pt" style:font-weight-asian="normal" style:font-name-complex="Times New Roman" style:font-size-complex="12pt" style:font-weight-complex="normal"/>
    </style:style>
    <style:style style:name="T234" style:family="text">
      <style:text-properties fo:font-variant="normal" fo:text-transform="none" style:font-name="Times New Roman" fo:font-size="12pt" fo:letter-spacing="normal" officeooo:rsid="00c7ecfb" fo:background-color="transparent" loext:char-shading-value="0" style:font-size-asian="12pt" style:font-weight-asian="normal" style:font-name-complex="Times New Roman" style:font-size-complex="12pt" style:font-weight-complex="normal"/>
    </style:style>
    <style:style style:name="T235" style:family="text">
      <style:text-properties fo:font-variant="normal" fo:text-transform="none" style:font-name="Times New Roman" fo:font-size="12pt" fo:letter-spacing="normal" fo:font-style="normal" fo:font-weight="normal" officeooo:rsid="007a7bc5" fo:background-color="transparent" loext:char-shading-value="0" style:font-size-asian="12pt" style:font-weight-asian="normal" style:font-name-complex="Times New Roman" style:font-size-complex="12pt" style:font-weight-complex="normal"/>
    </style:style>
    <style:style style:name="T236" style:family="text">
      <style:text-properties fo:font-variant="normal" fo:text-transform="none" style:font-name="Times New Roman" fo:font-size="12pt" fo:letter-spacing="normal" fo:font-style="normal" fo:font-weight="normal" officeooo:rsid="007bdd1a" fo:background-color="transparent" loext:char-shading-value="0" style:font-size-asian="12pt" style:font-weight-asian="normal" style:font-name-complex="Times New Roman" style:font-size-complex="12pt" style:font-weight-complex="normal"/>
    </style:style>
    <style:style style:name="T237" style:family="text">
      <style:text-properties fo:font-variant="normal" fo:text-transform="none" style:font-name="Times New Roman" fo:font-size="12pt" fo:letter-spacing="normal" fo:font-style="normal" fo:font-weight="normal" officeooo:rsid="0052972e" fo:background-color="transparent" loext:char-shading-value="0" style:font-size-asian="12pt" style:font-weight-asian="normal" style:font-name-complex="Times New Roman" style:font-size-complex="12pt" style:font-weight-complex="normal"/>
    </style:style>
    <style:style style:name="T238" style:family="text">
      <style:text-properties fo:font-variant="normal" fo:text-transform="none"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39" style:family="text">
      <style:text-properties fo:font-variant="normal" fo:text-transform="none" style:font-name="Times New Roman" fo:font-size="12pt" fo:letter-spacing="normal" fo:font-style="normal" fo:font-weight="normal" officeooo:rsid="00a7c25a" fo:background-color="transparent" loext:char-shading-value="0" style:font-size-asian="12pt" style:font-weight-asian="normal" style:font-name-complex="Times New Roman" style:font-size-complex="12pt" style:font-weight-complex="normal"/>
    </style:style>
    <style:style style:name="T240" style:family="text">
      <style:text-properties fo:font-variant="normal" fo:text-transform="none" style:font-name="Times New Roman" fo:font-size="12pt" fo:letter-spacing="normal" fo:font-style="normal" fo:font-weight="bold" officeooo:rsid="007a7bc5" fo:background-color="transparent" loext:char-shading-value="0" style:font-size-asian="12pt" style:font-weight-asian="bold" style:font-name-complex="Times New Roman" style:font-size-complex="12pt" style:font-weight-complex="bold"/>
    </style:style>
    <style:style style:name="T241" style:family="text">
      <style:text-properties fo:font-variant="normal" fo:text-transform="none"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42" style:family="text">
      <style:text-properties fo:font-variant="normal" fo:text-transform="none" style:font-name="Times New Roman" fo:font-size="12pt" fo:letter-spacing="normal" fo:font-style="normal" fo:font-weight="bold" officeooo:rsid="007bdd1a" fo:background-color="transparent" loext:char-shading-value="0" style:font-size-asian="12pt" style:font-weight-asian="bold" style:font-name-complex="Times New Roman" style:font-size-complex="12pt" style:font-weight-complex="bold"/>
    </style:style>
    <style:style style:name="T243" style:family="text">
      <style:text-properties fo:font-variant="normal" fo:text-transform="none" style:use-window-font-color="true" loext:opacity="0%" style:font-name="Times New Roman" fo:font-size="12pt" fo:letter-spacing="normal" fo:font-style="normal"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244" style:family="text">
      <style:text-properties fo:font-variant="normal" fo:text-transform="none" style:use-window-font-color="true" loext:opacity="0%" style:font-name="Times New Roman" fo:font-size="12pt" fo:letter-spacing="normal" fo:font-style="normal" fo:font-weight="normal" officeooo:rsid="0043394b" fo:background-color="transparent" loext:char-shading-value="0" style:font-name-asian="Times New Roman" style:font-size-asian="12pt" style:font-weight-asian="normal" style:font-name-complex="Times New Roman" style:font-size-complex="12pt" style:font-weight-complex="normal"/>
    </style:style>
    <style:style style:name="T245" style:family="text">
      <style:text-properties fo:font-variant="normal" fo:text-transform="none" style:use-window-font-color="true" loext:opacity="0%" style:font-name="Times New Roman" fo:font-size="12pt" fo:letter-spacing="normal" fo:font-style="normal" fo:font-weight="normal" officeooo:rsid="00617253" fo:background-color="transparent" loext:char-shading-value="0" style:font-name-asian="Times New Roman" style:font-size-asian="12pt" style:font-weight-asian="normal" style:font-name-complex="Times New Roman" style:font-size-complex="12pt" style:font-weight-complex="normal"/>
    </style:style>
    <style:style style:name="T246" style:family="text">
      <style:text-properties fo:font-variant="normal" fo:text-transform="none" style:use-window-font-color="true" loext:opacity="0%" style:font-name="Times New Roman" fo:font-size="12pt" fo:letter-spacing="normal" fo:font-style="normal" fo:font-weight="normal" officeooo:rsid="005aece6" fo:background-color="transparent" loext:char-shading-value="0" style:font-size-asian="12pt" style:font-weight-asian="normal" style:font-name-complex="Times New Roman" style:font-size-complex="12pt" style:font-weight-complex="normal"/>
    </style:style>
    <style:style style:name="T247" style:family="text">
      <style:text-properties fo:font-variant="normal" fo:text-transform="none" style:use-window-font-color="true" loext:opacity="0%" style:font-name="Times New Roman" fo:font-size="12pt" fo:letter-spacing="normal" fo:font-style="normal" fo:font-weight="normal" officeooo:rsid="00815578" fo:background-color="transparent" loext:char-shading-value="0" style:font-size-asian="12pt" style:font-weight-asian="normal" style:font-name-complex="Times New Roman" style:font-size-complex="12pt" style:font-weight-complex="normal"/>
    </style:style>
    <style:style style:name="T248"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normal" style:font-name-complex="Times New Roman" style:font-size-complex="12pt" style:font-weight-complex="normal"/>
    </style:style>
    <style:style style:name="T249" style:family="text">
      <style:text-properties fo:font-variant="normal" fo:text-transform="none" style:use-window-font-color="true" loext:opacity="0%" style:font-name="Times New Roman" fo:font-size="12pt" fo:letter-spacing="normal" fo:font-style="normal" fo:font-weight="normal" officeooo:rsid="0081a837" fo:background-color="transparent" loext:char-shading-value="0" style:font-size-asian="12pt" style:font-weight-asian="normal" style:font-name-complex="Times New Roman" style:font-size-complex="12pt" style:font-weight-complex="normal"/>
    </style:style>
    <style:style style:name="T250" style:family="text">
      <style:text-properties fo:font-variant="normal" fo:text-transform="none" style:use-window-font-color="true" loext:opacity="0%" style:font-name="Times New Roman" fo:font-size="12pt" fo:letter-spacing="normal" fo:font-style="normal" fo:font-weight="normal" officeooo:rsid="00960e4a" fo:background-color="transparent" loext:char-shading-value="0" style:font-size-asian="12pt" style:font-weight-asian="normal" style:font-name-complex="Times New Roman" style:font-size-complex="12pt" style:font-weight-complex="normal"/>
    </style:style>
    <style:style style:name="T251" style:family="text">
      <style:text-properties fo:font-variant="normal" fo:text-transform="none" style:use-window-font-color="true" loext:opacity="0%" style:font-name="Times New Roman" fo:font-size="12pt" fo:letter-spacing="normal" fo:font-style="normal" fo:font-weight="normal" officeooo:rsid="009b610b" fo:background-color="transparent" loext:char-shading-value="0" style:font-size-asian="12pt" style:font-weight-asian="normal" style:font-name-complex="Times New Roman" style:font-size-complex="12pt" style:font-weight-complex="normal"/>
    </style:style>
    <style:style style:name="T252" style:family="text">
      <style:text-properties fo:font-variant="normal" fo:text-transform="none" style:use-window-font-color="true" loext:opacity="0%"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53" style:family="text">
      <style:text-properties fo:font-variant="normal" fo:text-transform="none" style:use-window-font-color="true" loext:opacity="0%" style:font-name="Times New Roman" fo:font-size="12pt" fo:letter-spacing="normal" fo:font-style="normal" fo:font-weight="normal" officeooo:rsid="0085283b" fo:background-color="transparent" loext:char-shading-value="0" style:font-size-asian="12pt" style:font-weight-asian="normal" style:font-name-complex="Times New Roman" style:font-size-complex="12pt" style:font-weight-complex="normal"/>
    </style:style>
    <style:style style:name="T254" style:family="text">
      <style:text-properties fo:font-variant="normal" fo:text-transform="none" style:use-window-font-color="true" loext:opacity="0%" style:font-name="Times New Roman" fo:font-size="12pt" fo:letter-spacing="normal" fo:font-style="normal" fo:font-weight="normal" officeooo:rsid="00456dd2" fo:background-color="transparent" loext:char-shading-value="0" style:font-size-asian="12pt" style:font-weight-asian="normal" style:font-name-complex="Times New Roman" style:font-size-complex="12pt" style:font-weight-complex="normal"/>
    </style:style>
    <style:style style:name="T255" style:family="text">
      <style:text-properties fo:font-variant="normal" fo:text-transform="none" style:use-window-font-color="true" loext:opacity="0%" style:font-name="Times New Roman" fo:font-size="12pt" fo:letter-spacing="normal" fo:font-style="normal" fo:font-weight="normal" officeooo:rsid="009cd897" fo:background-color="transparent" loext:char-shading-value="0" style:font-size-asian="12pt" style:font-weight-asian="normal" style:font-name-complex="Times New Roman" style:font-size-complex="12pt" style:font-weight-complex="normal"/>
    </style:style>
    <style:style style:name="T256" style:family="text">
      <style:text-properties fo:font-variant="normal" fo:text-transform="none" style:use-window-font-color="true" loext:opacity="0%" style:font-name="Times New Roman" fo:font-size="12pt" fo:letter-spacing="normal" fo:font-style="normal" fo:font-weight="normal" officeooo:rsid="004bb0fb" fo:background-color="transparent" loext:char-shading-value="0" style:font-size-asian="12pt" style:font-weight-asian="normal" style:font-name-complex="Times New Roman" style:font-size-complex="12pt" style:font-weight-complex="normal"/>
    </style:style>
    <style:style style:name="T257" style:family="text">
      <style:text-properties fo:font-variant="normal" fo:text-transform="none" style:use-window-font-color="true" loext:opacity="0%" style:font-name="Times New Roman" fo:font-size="12pt" fo:letter-spacing="normal" fo:font-style="normal" fo:font-weight="normal" officeooo:rsid="00c05603" fo:background-color="transparent" loext:char-shading-value="0" style:font-size-asian="12pt" style:font-weight-asian="normal" style:font-name-complex="Times New Roman" style:font-size-complex="12pt" style:font-weight-complex="normal"/>
    </style:style>
    <style:style style:name="T258" style:family="text">
      <style:text-properties fo:font-variant="normal" fo:text-transform="none" style:use-window-font-color="true" loext:opacity="0%" style:font-name="Times New Roman" fo:font-size="12pt" fo:letter-spacing="normal" fo:font-style="normal" fo:font-weight="normal" officeooo:rsid="00c7ecfb" fo:background-color="transparent" loext:char-shading-value="0" style:font-size-asian="12pt" style:font-weight-asian="normal" style:font-name-complex="Times New Roman" style:font-size-complex="12pt" style:font-weight-complex="normal"/>
    </style:style>
    <style:style style:name="T259"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bold" style:font-name-complex="Times New Roman" style:font-size-complex="12pt" style:font-weight-complex="normal"/>
    </style:style>
    <style:style style:name="T260" style:family="text">
      <style:text-properties fo:font-variant="normal" fo:text-transform="none" style:use-window-font-color="true" loext:opacity="0%" style:font-name="Times New Roman" fo:font-size="12pt" fo:letter-spacing="normal" fo:font-style="normal" fo:font-weight="normal" officeooo:rsid="0080f64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1" style:family="text">
      <style:text-properties fo:font-variant="normal" fo:text-transform="none" style:use-window-font-color="true" loext:opacity="0%" style:font-name="Times New Roman" fo:font-size="12pt" fo:letter-spacing="normal" fo:font-style="normal" fo:font-weight="normal" officeooo:rsid="008eb475" style:font-size-asian="12pt" style:font-name-complex="Times New Roman" style:font-size-complex="12pt"/>
    </style:style>
    <style:style style:name="T262" style:family="text">
      <style:text-properties fo:font-variant="normal" fo:text-transform="none" style:use-window-font-color="true" loext:opacity="0%" style:font-name="Times New Roman" fo:font-size="12pt" fo:letter-spacing="normal" fo:font-style="normal" fo:font-weight="normal" officeooo:rsid="007444f5" style:font-size-asian="12pt" style:font-name-complex="Times New Roman" style:font-size-complex="12pt"/>
    </style:style>
    <style:style style:name="T263" style:family="text">
      <style:text-properties fo:font-variant="normal" fo:text-transform="none" style:use-window-font-color="true" loext:opacity="0%" style:font-name="Times New Roman" fo:font-size="12pt" fo:letter-spacing="normal" fo:font-style="normal" fo:font-weight="normal" officeooo:rsid="009cd897" style:font-size-asian="12pt" style:font-name-complex="Times New Roman" style:font-size-complex="12pt"/>
    </style:style>
    <style:style style:name="T264" style:family="text">
      <style:text-properties fo:font-variant="normal" fo:text-transform="none" style:use-window-font-color="true" loext:opacity="0%" style:font-name="Times New Roman" fo:font-size="12pt" fo:letter-spacing="normal" fo:font-style="normal" fo:font-weight="bold" officeooo:rsid="005c8b3c" fo:background-color="transparent" loext:char-shading-value="0" style:font-size-asian="12pt" style:font-weight-asian="bold" style:font-name-complex="Times New Roman" style:font-size-complex="12pt" style:font-weight-complex="bold"/>
    </style:style>
    <style:style style:name="T265" style:family="text">
      <style:text-properties fo:font-variant="normal" fo:text-transform="none" style:use-window-font-color="true" loext:opacity="0%" style:font-name="Times New Roman" fo:font-size="12pt" fo:letter-spacing="normal" fo:font-style="normal" fo:font-weight="bold" officeooo:rsid="0081a837" fo:background-color="transparent" loext:char-shading-value="0" style:font-size-asian="12pt" style:font-weight-asian="bold" style:font-name-complex="Times New Roman" style:font-size-complex="12pt" style:font-weight-complex="bold"/>
    </style:style>
    <style:style style:name="T266" style:family="text">
      <style:text-properties fo:font-variant="normal" fo:text-transform="none" style:use-window-font-color="true" loext:opacity="0%" style:font-name="Times New Roman" fo:font-size="12pt" fo:letter-spacing="normal" fo:font-style="normal" fo:font-weight="bold" officeooo:rsid="00477594" fo:background-color="transparent" loext:char-shading-value="0" style:font-size-asian="12pt" style:font-weight-asian="bold" style:font-name-complex="Times New Roman" style:font-size-complex="12pt" style:font-weight-complex="bold"/>
    </style:style>
    <style:style style:name="T267" style:family="text">
      <style:text-properties fo:font-variant="normal" fo:text-transform="none" style:use-window-font-color="true" loext:opacity="0%"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68" style:family="text">
      <style:text-properties fo:font-variant="normal" fo:text-transform="none" style:use-window-font-color="true" loext:opacity="0%" style:text-line-through-style="none" style:text-line-through-type="none" style:font-name="Times New Roman" fo:font-size="12pt" fo:letter-spacing="normal" fo:font-style="normal" fo:font-weight="normal" officeooo:rsid="006b4daf" fo:background-color="transparent" loext:char-shading-value="0" style:font-size-asian="12pt" style:font-weight-asian="normal" style:font-name-complex="Times New Roman" style:font-size-complex="12pt" style:font-weight-complex="normal"/>
    </style:style>
    <style:style style:name="T269" style:family="text">
      <style:text-properties fo:font-variant="normal" fo:text-transform="none" style:use-window-font-color="true" loext:opacity="0%" style:text-line-through-style="none" style:text-line-through-type="none" style:font-name="Times New Roman" fo:font-size="12pt" fo:letter-spacing="normal" fo:font-style="normal" fo:font-weight="normal" officeooo:rsid="00cad4ed" fo:background-color="transparent" loext:char-shading-value="0" style:font-size-asian="12pt" style:font-weight-asian="normal" style:font-name-complex="Times New Roman" style:font-size-complex="12pt" style:font-weight-complex="normal"/>
    </style:style>
    <style:style style:name="T270" style:family="text">
      <style:text-properties fo:font-variant="normal" fo:text-transform="none" style:use-window-font-color="true" loext:opacity="0%" style:text-line-through-style="none" style:text-line-through-type="none" style:font-name="Times New Roman" fo:font-size="12pt" fo:letter-spacing="normal" fo:font-style="normal" fo:font-weight="normal" officeooo:rsid="0092f15d" fo:background-color="transparent" loext:char-shading-value="0" style:font-size-asian="12pt" style:font-weight-asian="normal" style:font-name-complex="Times New Roman" style:font-size-complex="12pt" style:font-weight-complex="normal"/>
    </style:style>
    <style:style style:name="T271" style:family="text">
      <style:text-properties fo:font-variant="normal" fo:text-transform="none" fo:color="#00a933" loext:opacity="100%" style:font-name="Times New Roman" fo:font-size="12pt" fo:letter-spacing="normal" fo:font-style="normal" fo:font-weight="normal" officeooo:rsid="008817f2" fo:background-color="transparent" loext:char-shading-value="0" style:font-size-asian="12pt" style:font-name-complex="Times New Roman" style:font-size-complex="12pt"/>
    </style:style>
    <style:style style:name="T272" style:family="text">
      <style:text-properties fo:font-variant="normal" fo:text-transform="none" fo:color="#ffffff" loext:opacity="100%" style:font-name="Verdana" fo:font-size="9pt" fo:letter-spacing="normal" fo:font-style="normal" fo:font-weight="normal" style:font-size-asian="11pt"/>
    </style:style>
    <style:style style:name="T273" style:family="text">
      <style:text-properties officeooo:rsid="0068c143" fo:background-color="transparent" loext:char-shading-value="0" style:font-name-complex="Times New Roman"/>
    </style:style>
    <style:style style:name="T274" style:family="text">
      <style:text-properties officeooo:rsid="003ec648" fo:background-color="transparent" loext:char-shading-value="0" style:font-name-complex="Times New Roman"/>
    </style:style>
    <style:style style:name="T275" style:family="text">
      <style:text-properties officeooo:rsid="004d5d08" fo:background-color="transparent" loext:char-shading-value="0" style:font-name-complex="Times New Roman"/>
    </style:style>
    <style:style style:name="T276" style:family="text">
      <style:text-properties officeooo:rsid="00c519f6" fo:background-color="transparent" loext:char-shading-value="0"/>
    </style:style>
    <style:style style:name="T277" style:family="text">
      <style:text-properties fo:background-color="transparent" loext:char-shading-value="0"/>
    </style:style>
    <style:style style:name="T278" style:family="text">
      <style:text-properties fo:font-weight="normal" officeooo:rsid="0073fd3f" style:font-weight-asian="normal" style:font-name-complex="Times New Roman" style:font-weight-complex="normal"/>
    </style:style>
    <style:style style:name="T279" style:family="text">
      <style:text-properties fo:font-weight="normal" officeooo:rsid="004bb0fb" fo:background-color="transparent" loext:char-shading-value="0" style:font-weight-asian="normal" style:font-name-complex="Times New Roman" style:font-weight-complex="normal"/>
    </style:style>
    <style:style style:name="T280" style:family="text">
      <style:text-properties style:text-underline-style="none" fo:font-weight="bold" officeooo:rsid="019b6bae" style:font-weight-asian="bold" style:font-name-complex="Times New Roman" style:font-weight-complex="bold"/>
    </style:style>
    <style:style style:name="T281" style:family="text">
      <style:text-properties style:text-underline-style="none" fo:font-weight="bold" officeooo:rsid="00b588cb" style:font-weight-asian="bold" style:font-name-complex="Times New Roman" style:font-weight-complex="bold"/>
    </style:style>
    <style:style style:name="T282" style:family="text">
      <style:text-properties style:text-underline-style="none" fo:font-weight="bold" officeooo:rsid="0069ad78" style:font-weight-asian="bold" style:font-name-complex="Times New Roman" style:font-weight-complex="bold"/>
    </style:style>
    <style:style style:name="T283" style:family="text">
      <style:text-properties style:text-underline-style="none" fo:font-weight="bold" officeooo:rsid="019b6bae"/>
    </style:style>
    <style:style style:name="T284" style:family="text">
      <style:text-properties style:text-underline-style="none" fo:font-weight="bold" officeooo:rsid="00c1d65d" fo:background-color="#ffff00" loext:char-shading-value="0"/>
    </style:style>
    <style:style style:name="T285" style:family="text">
      <style:text-properties style:text-underline-style="none" fo:font-weight="bold" officeooo:rsid="019cf333" fo:background-color="#ffff00" loext:char-shading-value="0"/>
    </style:style>
    <style:style style:name="T286" style:family="text">
      <style:text-properties style:text-underline-style="none" fo:font-weight="bold" officeooo:rsid="019cf333"/>
    </style:style>
    <style:style style:name="T287" style:family="text">
      <style:text-properties style:text-underline-style="none" fo:font-weight="bold" officeooo:rsid="00c47937"/>
    </style:style>
    <style:style style:name="T288" style:family="text">
      <style:text-properties style:font-name-complex="Times New Roman"/>
    </style:style>
    <style:style style:name="T289" style:family="text">
      <style:text-properties officeooo:rsid="003b5412" style:font-name-complex="Times New Roman"/>
    </style:style>
    <style:style style:name="T290" style:family="text">
      <style:text-properties officeooo:rsid="008726f6" style:font-name-complex="Times New Roman"/>
    </style:style>
    <style:style style:name="T291" style:family="text">
      <style:text-properties officeooo:rsid="008eb475" style:font-name-complex="Times New Roman"/>
    </style:style>
    <style:style style:name="T292" style:family="text">
      <style:text-properties officeooo:rsid="00b1f545" style:font-name-complex="Times New Roman"/>
    </style:style>
    <style:style style:name="T293" style:family="text">
      <style:text-properties officeooo:rsid="0088c944" style:font-name-complex="Times New Roman"/>
    </style:style>
    <style:style style:name="T294" style:family="text">
      <style:text-properties officeooo:rsid="007a7bc5" style:font-name-complex="Times New Roman"/>
    </style:style>
    <style:style style:name="T295" style:family="text">
      <style:text-properties officeooo:rsid="0073fd3f" style:font-name-complex="Times New Roman"/>
    </style:style>
    <style:style style:name="T296" style:family="text">
      <style:text-properties officeooo:rsid="00beb327" style:font-name-complex="Times New Roman"/>
    </style:style>
    <style:style style:name="T297" style:family="text">
      <style:text-properties officeooo:rsid="003c4dd5" style:font-name-complex="Times New Roman"/>
    </style:style>
    <style:style style:name="T298" style:family="text">
      <style:text-properties officeooo:rsid="008c1c2c" style:font-name-complex="Times New Roman"/>
    </style:style>
    <style:style style:name="T299" style:family="text">
      <style:text-properties officeooo:rsid="004bb0fb" style:font-name-complex="Times New Roman"/>
    </style:style>
    <style:style style:name="T300" style:family="text">
      <style:text-properties officeooo:rsid="00a06578" style:font-name-complex="Times New Roman"/>
    </style:style>
    <style:style style:name="T301" style:family="text">
      <style:text-properties fo:color="#ff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302" style:family="text">
      <style:text-properties fo:color="#ff0000" loext:opacity="100%" style:font-name="Times New Roman" fo:font-size="12pt" fo:font-weight="bold" officeooo:rsid="00ac235f" fo:background-color="#ffff00" loext:char-shading-value="0" style:font-size-asian="12pt" style:font-weight-asian="bold" style:font-name-complex="Times New Roman" style:font-size-complex="12pt" style:font-weight-complex="bold"/>
    </style:style>
    <style:style style:name="T303" style:family="text">
      <style:text-properties fo:color="#ff0000" loext:opacity="100%" style:font-name="Times New Roman" fo:font-size="12pt" fo:font-weight="bold" officeooo:rsid="0067b576" fo:background-color="#ffff00" loext:char-shading-value="0" style:font-size-asian="12pt" style:font-weight-asian="bold" style:font-name-complex="Times New Roman" style:font-size-complex="12pt" style:font-weight-complex="bold"/>
    </style:style>
    <style:style style:name="T304" style:family="text">
      <style:text-properties fo:color="#ff0000" loext:opacity="100%" style:text-line-through-style="none" style:text-line-through-type="none" style:font-name="Times New Roman" fo:font-size="12pt" style:text-underline-style="none" fo:font-weight="bold" officeooo:rsid="0067b576" fo:background-color="#ffff00" loext:char-shading-value="0" style:font-size-asian="12pt" style:font-weight-asian="bold" style:font-name-complex="Times New Roman" style:font-size-complex="12pt" style:font-weight-complex="bold"/>
    </style:style>
    <style:style style:name="T305" style:family="text">
      <style:text-properties officeooo:rsid="00856cdd"/>
    </style:style>
    <style:style style:name="T306" style:family="text">
      <style:text-properties officeooo:rsid="008726f6"/>
    </style:style>
    <style:style style:name="T307" style:family="text">
      <style:text-properties officeooo:rsid="003b5412"/>
    </style:style>
    <style:style style:name="T308" style:family="text">
      <style:text-properties officeooo:rsid="008a40b0"/>
    </style:style>
    <style:style style:name="T309" style:family="text">
      <style:text-properties style:font-name-asian="Times New Roman" style:font-name-complex="Times New Roman"/>
    </style:style>
    <style:style style:name="T310" style:family="text">
      <style:text-properties officeooo:rsid="0075a498" style:font-name-asian="Times New Roman" style:font-name-complex="Times New Roman"/>
    </style:style>
    <style:style style:name="T311" style:family="text">
      <style:text-properties officeooo:rsid="007a7bc5" style:font-name-asian="Times New Roman" style:font-name-complex="Times New Roman"/>
    </style:style>
    <style:style style:name="T312" style:family="text">
      <style:text-properties officeooo:rsid="007a951d" style:font-name-asian="Times New Roman" style:font-name-complex="Times New Roman"/>
    </style:style>
    <style:style style:name="T313" style:family="text">
      <style:text-properties officeooo:rsid="0070e33f" style:font-name-asian="Times New Roman" style:font-name-complex="Times New Roman"/>
    </style:style>
    <style:style style:name="T314" style:family="text">
      <style:text-properties officeooo:rsid="00bb476a" style:font-name-asian="Times New Roman" style:font-name-complex="Times New Roman"/>
    </style:style>
    <style:style style:name="T315" style:family="text">
      <style:text-properties officeooo:rsid="007297df"/>
    </style:style>
    <style:style style:name="T316" style:family="text">
      <style:text-properties fo:text-transform="uppercase" style:text-underline-style="none" fo:font-weight="bold" officeooo:rsid="003cc632" fo:background-color="#ffff00" loext:char-shading-value="0" style:font-name-asian="Times New Roman" style:font-weight-asian="bold" style:font-name-complex="Times New Roman" style:font-weight-complex="bold"/>
    </style:style>
    <style:style style:name="T317" style:family="text">
      <style:text-properties fo:text-transform="uppercase" style:text-underline-style="none" fo:font-weight="bold" officeooo:rsid="003e3964" fo:background-color="#ffff00" loext:char-shading-value="0" style:font-name-asian="Times New Roman" style:font-weight-asian="bold" style:font-name-complex="Times New Roman" style:font-weight-complex="bold"/>
    </style:style>
    <style:style style:name="T318" style:family="text">
      <style:text-properties style:font-name="Times New Roman"/>
    </style:style>
    <style:style style:name="T319" style:family="text">
      <style:text-properties style:font-name="Times New Roman" fo:font-size="12pt" fo:background-color="transparent" loext:char-shading-value="0" style:font-size-asian="12pt" style:font-name-complex="Times New Roman" style:font-size-complex="12pt"/>
    </style:style>
    <style:style style:name="T320" style:family="text">
      <style:text-properties style:font-name="Times New Roman" fo:font-size="12pt" officeooo:rsid="007297df" fo:background-color="transparent" loext:char-shading-value="0" style:font-size-asian="12pt" style:font-name-complex="Times New Roman" style:font-size-complex="12pt"/>
    </style:style>
    <style:style style:name="T321" style:family="text">
      <style:text-properties style:font-name="Times New Roman" fo:font-size="12pt" officeooo:rsid="00ac235f" fo:background-color="transparent" loext:char-shading-value="0" style:font-size-asian="12pt" style:font-name-complex="Times New Roman" style:font-size-complex="12pt"/>
    </style:style>
    <style:style style:name="T322" style:family="text">
      <style:text-properties style:font-name="Times New Roman" fo:font-size="12pt" officeooo:rsid="004c5880" fo:background-color="transparent" loext:char-shading-value="0" style:font-size-asian="12pt" style:font-name-complex="Times New Roman" style:font-size-complex="12pt"/>
    </style:style>
    <style:style style:name="T323" style:family="text">
      <style:text-properties style:font-name="Times New Roman" fo:font-size="12pt" officeooo:rsid="003b5412" fo:background-color="transparent" loext:char-shading-value="0" style:font-size-asian="12pt" style:font-name-complex="Times New Roman" style:font-size-complex="12pt"/>
    </style:style>
    <style:style style:name="T324" style:family="text">
      <style:text-properties style:font-name="Times New Roman" fo:font-size="12pt" officeooo:rsid="0092dede" fo:background-color="transparent" loext:char-shading-value="0" style:font-size-asian="12pt" style:font-name-complex="Times New Roman" style:font-size-complex="12pt"/>
    </style:style>
    <style:style style:name="T325" style:family="text">
      <style:text-properties style:font-name="Times New Roman" fo:font-size="12pt" officeooo:rsid="004bb0fb" fo:background-color="transparent" loext:char-shading-value="0" style:font-size-asian="12pt" style:font-name-complex="Times New Roman" style:font-size-complex="12pt"/>
    </style:style>
    <style:style style:name="T326" style:family="text">
      <style:text-properties style:font-name="Times New Roman" fo:font-size="12pt" officeooo:rsid="009cd897" fo:background-color="transparent" loext:char-shading-value="0" style:font-size-asian="12pt" style:font-name-complex="Times New Roman" style:font-size-complex="12pt"/>
    </style:style>
    <style:style style:name="T327" style:family="text">
      <style:text-properties style:font-name="Times New Roman" fo:font-size="12pt" officeooo:rsid="00a4bcfc" fo:background-color="transparent" loext:char-shading-value="0" style:font-size-asian="12pt" style:font-name-complex="Times New Roman" style:font-size-complex="12pt"/>
    </style:style>
    <style:style style:name="T328" style:family="text">
      <style:text-properties style:font-name="Times New Roman" fo:font-size="12pt" officeooo:rsid="004317bc" fo:background-color="transparent" loext:char-shading-value="0" style:font-size-asian="12pt" style:font-name-complex="Times New Roman" style:font-size-complex="12pt"/>
    </style:style>
    <style:style style:name="T329" style:family="text">
      <style:text-properties style:font-name="Times New Roman" fo:font-size="12pt" officeooo:rsid="00a57155" fo:background-color="transparent" loext:char-shading-value="0" style:font-size-asian="12pt" style:font-name-complex="Times New Roman" style:font-size-complex="12pt"/>
    </style:style>
    <style:style style:name="T330" style:family="text">
      <style:text-properties style:font-name="Times New Roman" fo:font-size="12pt" officeooo:rsid="00a631de" fo:background-color="transparent" loext:char-shading-value="0" style:font-size-asian="12pt" style:font-name-complex="Times New Roman" style:font-size-complex="12pt"/>
    </style:style>
    <style:style style:name="T331" style:family="text">
      <style:text-properties style:font-name="Times New Roman" fo:font-size="12pt" fo:background-color="transparent" loext:char-shading-value="0" style:font-size-asian="12pt" style:font-weight-asian="normal" style:font-name-complex="Times New Roman" style:font-size-complex="12pt" style:font-weight-complex="normal"/>
    </style:style>
    <style:style style:name="T332" style:family="text">
      <style:text-properties style:font-name="Times New Roman" fo:font-size="12pt" officeooo:rsid="006b4daf" fo:background-color="transparent" loext:char-shading-value="0" style:font-size-asian="12pt" style:font-weight-asian="normal" style:font-name-complex="Times New Roman" style:font-size-complex="12pt" style:font-weight-complex="normal"/>
    </style:style>
    <style:style style:name="T333" style:family="text">
      <style:text-properties style:font-name="Times New Roman" fo:font-size="12pt" officeooo:rsid="003b5412" fo:background-color="transparent" loext:char-shading-value="0" style:font-size-asian="12pt" style:font-weight-asian="normal" style:font-name-complex="Times New Roman" style:font-size-complex="12pt" style:font-weight-complex="normal"/>
    </style:style>
    <style:style style:name="T334" style:family="text">
      <style:text-properties style:font-name="Times New Roman" fo:font-size="12pt" officeooo:rsid="00c6918c" fo:background-color="transparent" loext:char-shading-value="0" style:font-size-asian="12pt" style:font-weight-asian="normal" style:font-name-complex="Times New Roman" style:font-size-complex="12pt" style:font-weight-complex="normal"/>
    </style:style>
    <style:style style:name="T335" style:family="text">
      <style:text-properties style:font-name="Times New Roman" fo:font-size="12pt" officeooo:rsid="00635c91" fo:background-color="transparent" loext:char-shading-value="0" style:font-size-asian="12pt" style:font-weight-asian="normal" style:font-name-complex="Times New Roman" style:font-size-complex="12pt" style:font-weight-complex="normal"/>
    </style:style>
    <style:style style:name="T336"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337" style:family="text">
      <style:text-properties style:font-name="Times New Roman" fo:font-size="12pt" fo:font-weight="bold" officeooo:rsid="0070a450" fo:background-color="transparent" loext:char-shading-value="0" style:font-size-asian="12pt" style:font-weight-asian="bold" style:font-name-complex="Times New Roman" style:font-size-complex="12pt" style:font-weight-complex="bold"/>
    </style:style>
    <style:style style:name="T338" style:family="text">
      <style:text-properties style:font-name="Times New Roman" fo:font-size="12pt" fo:font-weight="bold" officeooo:rsid="008726f6" fo:background-color="transparent" loext:char-shading-value="0" style:font-size-asian="12pt" style:font-weight-asian="bold" style:font-name-complex="Times New Roman" style:font-size-complex="12pt" style:font-weight-complex="bold"/>
    </style:style>
    <style:style style:name="T339" style:family="text">
      <style:text-properties style:font-name="Times New Roman" fo:font-size="12pt" fo:font-weight="bold" officeooo:rsid="003e3964" style:font-name-asian="Times-Bold" style:font-size-asian="12pt" style:font-weight-asian="bold" style:font-name-complex="Times New Roman" style:font-size-complex="12pt" style:font-weight-complex="bold"/>
    </style:style>
    <style:style style:name="T340" style:family="text">
      <style:text-properties style:font-name="Times New Roman" fo:font-size="12pt" fo:font-weight="bold" style:font-size-asian="12pt" style:font-weight-asian="bold" style:font-name-complex="Times New Roman" style:font-size-complex="12pt"/>
    </style:style>
    <style:style style:name="T341" style:family="text">
      <style:text-properties style:font-name="Times New Roman" fo:font-size="12pt" fo:font-weight="bold" style:font-size-asian="12pt" style:font-weight-asian="bold" style:font-name-complex="Times New Roman" style:font-size-complex="12pt" style:font-weight-complex="bold"/>
    </style:style>
    <style:style style:name="T342" style:family="text">
      <style:text-properties style:font-name="Times New Roman" fo:font-size="12pt" fo:font-weight="bold" officeooo:rsid="0070a450" style:font-size-asian="12pt" style:font-weight-asian="bold" style:font-name-complex="Times New Roman" style:font-size-complex="12pt" style:font-weight-complex="bold"/>
    </style:style>
    <style:style style:name="T343" style:family="text">
      <style:text-properties style:font-name="Times New Roman" fo:font-size="12pt" fo:font-weight="bold" officeooo:rsid="00856cdd" style:font-size-asian="12pt" style:font-weight-asian="bold" style:font-name-complex="Times New Roman" style:font-size-complex="12pt" style:font-weight-complex="bold"/>
    </style:style>
    <style:style style:name="T344" style:family="text">
      <style:text-properties style:font-name="Times New Roman" fo:font-size="12pt" fo:font-weight="bold" officeooo:rsid="007c5dd5" style:font-size-asian="12pt" style:font-weight-asian="bold" style:font-name-complex="Times New Roman" style:font-size-complex="12pt" style:font-weight-complex="bold"/>
    </style:style>
    <style:style style:name="T345" style:family="text">
      <style:text-properties style:font-name="Times New Roman" fo:font-size="12pt" fo:font-weight="bold" officeooo:rsid="0070a450" style:font-size-asian="12pt" style:font-weight-asian="bold" style:font-name-complex="Times New Roman" style:font-size-complex="12pt"/>
    </style:style>
    <style:style style:name="T346"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347" style:family="text">
      <style:text-properties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348" style:family="text">
      <style:text-properties style:font-name="Times New Roman" fo:font-size="12pt" fo:font-weight="normal" officeooo:rsid="006b4daf" fo:background-color="transparent" loext:char-shading-value="0" style:font-size-asian="12pt" style:font-weight-asian="normal" style:font-name-complex="Times New Roman" style:font-size-complex="12pt" style:font-weight-complex="normal"/>
    </style:style>
    <style:style style:name="T349" style:family="text">
      <style:text-properties style:font-name="Times New Roman" fo:font-size="12pt" fo:font-weight="normal" officeooo:rsid="009214ec" fo:background-color="transparent" loext:char-shading-value="0" style:font-size-asian="12pt" style:font-weight-asian="normal" style:font-name-complex="Times New Roman" style:font-size-complex="12pt" style:font-weight-complex="normal"/>
    </style:style>
    <style:style style:name="T350" style:family="text">
      <style:text-properties style:font-name="Times New Roman" fo:font-size="12pt" fo:font-weight="normal" officeooo:rsid="0010e8c6" fo:background-color="transparent" loext:char-shading-value="0" style:font-size-asian="12pt" style:font-weight-asian="normal" style:font-name-complex="Times New Roman" style:font-size-complex="12pt" style:font-weight-complex="normal"/>
    </style:style>
    <style:style style:name="T351" style:family="text">
      <style:text-properties style:font-name="Times New Roman" fo:font-size="12pt" fo:font-weight="normal" officeooo:rsid="004cba30" fo:background-color="transparent" loext:char-shading-value="0" style:font-size-asian="12pt" style:font-weight-asian="normal" style:font-name-complex="Times New Roman" style:font-size-complex="12pt" style:font-weight-complex="normal"/>
    </style:style>
    <style:style style:name="T352" style:family="text">
      <style:text-properties style:font-name="Times New Roman" fo:font-size="12pt" fo:font-weight="normal" officeooo:rsid="005a0e17" fo:background-color="transparent" loext:char-shading-value="0" style:font-size-asian="12pt" style:font-weight-asian="normal" style:font-name-complex="Times New Roman" style:font-size-complex="12pt" style:font-weight-complex="normal"/>
    </style:style>
    <style:style style:name="T353" style:family="text">
      <style:text-properties style:font-name="Times New Roman" fo:font-size="12pt" fo:font-weight="normal" officeooo:rsid="00bdd6aa" fo:background-color="transparent" loext:char-shading-value="0" style:font-size-asian="12pt" style:font-weight-asian="normal" style:font-name-complex="Times New Roman" style:font-size-complex="12pt" style:font-weight-complex="normal"/>
    </style:style>
    <style:style style:name="T354" style:family="text">
      <style:text-properties style:font-name="Times New Roman" fo:font-size="12pt" fo:font-weight="normal" officeooo:rsid="00ae3e7b" fo:background-color="transparent" loext:char-shading-value="0" style:font-size-asian="12pt" style:font-weight-asian="normal" style:font-name-complex="Times New Roman" style:font-size-complex="12pt" style:font-weight-complex="normal"/>
    </style:style>
    <style:style style:name="T355" style:family="text">
      <style:text-properties style:font-name="Times New Roman" fo:font-size="12pt" fo:font-weight="normal" officeooo:rsid="006b4daf" fo:background-color="#ffff00" loext:char-shading-value="0" style:font-size-asian="12pt" style:font-weight-asian="normal" style:font-name-complex="Times New Roman" style:font-size-complex="12pt" style:font-weight-complex="normal"/>
    </style:style>
    <style:style style:name="T356" style:family="text">
      <style:text-properties style:font-name="Times New Roman" fo:font-size="12pt" style:font-size-asian="12pt" style:font-name-complex="Times New Roman" style:font-size-complex="12pt"/>
    </style:style>
    <style:style style:name="T357" style:family="text">
      <style:text-properties style:font-name="Times New Roman" fo:font-size="12pt" officeooo:rsid="003b5412" style:font-size-asian="12pt" style:font-name-complex="Times New Roman" style:font-size-complex="12pt"/>
    </style:style>
    <style:style style:name="T358" style:family="text">
      <style:text-properties style:font-name="Times New Roman" fo:font-size="12pt" officeooo:rsid="008c1c2c" style:font-size-asian="12pt" style:font-name-complex="Times New Roman" style:font-size-complex="12pt"/>
    </style:style>
    <style:style style:name="T359" style:family="text">
      <style:text-properties style:font-name="Times New Roman" fo:font-size="12pt" officeooo:rsid="004bb0fb" style:font-size-asian="12pt" style:font-name-complex="Times New Roman" style:font-size-complex="12pt"/>
    </style:style>
    <style:style style:name="T360" style:family="text">
      <style:text-properties style:font-name="Times New Roman" fo:font-size="12pt" officeooo:rsid="004c38ca" style:font-size-asian="12pt" style:font-name-complex="Times New Roman" style:font-size-complex="12pt"/>
    </style:style>
    <style:style style:name="T361" style:family="text">
      <style:text-properties style:font-name="Times New Roman" fo:font-size="12pt" officeooo:rsid="006cecb2" style:font-size-asian="12pt" style:font-name-complex="Times New Roman" style:font-size-complex="12pt"/>
    </style:style>
    <style:style style:name="T362" style:family="text">
      <style:text-properties style:font-name="Times New Roman" fo:font-size="12pt" officeooo:rsid="0070a450" style:font-size-asian="12pt" style:font-name-complex="Times New Roman" style:font-size-complex="12pt"/>
    </style:style>
    <style:style style:name="T363" style:family="text">
      <style:text-properties style:font-name="Times New Roman" fo:font-size="12pt" officeooo:rsid="008726f6" style:font-size-asian="12pt" style:font-name-complex="Times New Roman" style:font-size-complex="12pt"/>
    </style:style>
    <style:style style:name="T364" style:family="text">
      <style:text-properties style:font-name="Times New Roman" fo:font-size="12pt" officeooo:rsid="0096ce30" style:font-size-asian="12pt" style:font-name-complex="Times New Roman" style:font-size-complex="12pt"/>
    </style:style>
    <style:style style:name="T365" style:family="text">
      <style:text-properties style:font-name="Times New Roman" fo:font-size="12pt" officeooo:rsid="0070e33f" style:font-size-asian="12pt" style:font-name-complex="Times New Roman" style:font-size-complex="12pt"/>
    </style:style>
    <style:style style:name="T366" style:family="text">
      <style:text-properties style:font-name="Times New Roman" fo:font-size="12pt" officeooo:rsid="0098d710" style:font-size-asian="12pt" style:font-name-complex="Times New Roman" style:font-size-complex="12pt"/>
    </style:style>
    <style:style style:name="T367" style:family="text">
      <style:text-properties style:font-name="Times New Roman" fo:font-size="12pt" officeooo:rsid="008eb475" style:font-size-asian="12pt" style:font-name-complex="Times New Roman" style:font-size-complex="12pt"/>
    </style:style>
    <style:style style:name="T368" style:family="text">
      <style:text-properties style:font-name="Times New Roman" fo:font-size="12pt" officeooo:rsid="009f04c0" style:font-size-asian="12pt" style:font-name-complex="Times New Roman" style:font-size-complex="12pt"/>
    </style:style>
    <style:style style:name="T369" style:family="text">
      <style:text-properties style:font-name="Times New Roman" fo:font-size="12pt" officeooo:rsid="00b588cb" style:font-size-asian="12pt" style:font-name-complex="Times New Roman" style:font-size-complex="12pt"/>
    </style:style>
    <style:style style:name="T370" style:family="text">
      <style:text-properties style:font-name="Times New Roman" fo:font-size="12pt" style:font-size-asian="12pt" style:font-size-complex="12pt"/>
    </style:style>
    <style:style style:name="T371" style:family="text">
      <style:text-properties style:font-name="Times New Roman" fo:font-size="12pt" officeooo:rsid="0069d3de" style:font-size-asian="12pt" style:font-size-complex="12pt"/>
    </style:style>
    <style:style style:name="T372" style:family="text">
      <style:text-properties style:font-name="Times New Roman" fo:font-size="12pt" officeooo:rsid="0078db6e" style:font-size-asian="12pt" style:font-size-complex="12pt"/>
    </style:style>
    <style:style style:name="T373" style:family="text">
      <style:text-properties style:font-name="Times New Roman" fo:font-size="12pt" officeooo:rsid="00c6918c" style:font-size-asian="12pt" style:font-size-complex="12pt"/>
    </style:style>
    <style:style style:name="T374" style:family="text">
      <style:text-properties style:font-name="Times New Roman" fo:font-size="12pt" officeooo:rsid="00a8df24" fo:background-color="#ffff00" loext:char-shading-value="0" style:font-size-asian="12pt" style:font-weight-asian="normal" style:font-name-complex="Times New Roman" style:font-size-complex="12pt" style:font-weight-complex="normal"/>
    </style:style>
    <style:style style:name="T375" style:family="text">
      <style:text-properties style:font-name="Times New Roman" fo:font-size="12pt" officeooo:rsid="00a54ce2" fo:background-color="#ffff00" loext:char-shading-value="0" style:font-size-asian="12pt" style:font-weight-asian="normal" style:font-name-complex="Times New Roman" style:font-size-complex="12pt" style:font-weight-complex="normal"/>
    </style:style>
    <style:style style:name="T376" style:family="text">
      <style:text-properties style:font-name="Times New Roman" fo:font-size="12pt" officeooo:rsid="006b4daf" fo:background-color="#ffff00" loext:char-shading-value="0" style:font-size-asian="12pt" style:font-weight-asian="normal" style:font-name-complex="Times New Roman" style:font-size-complex="12pt" style:font-weight-complex="normal"/>
    </style:style>
    <style:style style:name="T377" style:family="text">
      <style:text-properties style:font-name="Times New Roman" fo:font-size="12pt" officeooo:rsid="004d49bf" fo:background-color="#ffff00" loext:char-shading-value="0" style:font-size-asian="12pt" style:font-weight-asian="normal" style:font-name-complex="Times New Roman" style:font-size-complex="12pt" style:font-weight-complex="normal"/>
    </style:style>
    <style:style style:name="T378" style:family="text">
      <style:text-properties style:font-name="Times New Roman" fo:font-size="12pt" officeooo:rsid="007f392f" fo:background-color="#ffff00" loext:char-shading-value="0" style:font-size-asian="12pt" style:font-weight-asian="normal" style:font-name-complex="Times New Roman" style:font-size-complex="12pt" style:font-weight-complex="normal"/>
    </style:style>
    <style:style style:name="T379" style:family="text">
      <style:text-properties style:font-name="Times New Roman" fo:font-size="12pt" officeooo:rsid="0098d710" fo:background-color="#ffff00" loext:char-shading-value="0" style:font-size-asian="12pt" style:font-weight-asian="normal" style:font-name-complex="Times New Roman" style:font-size-complex="12pt" style:font-weight-complex="normal"/>
    </style:style>
    <style:style style:name="T380" style:family="text">
      <style:text-properties style:font-name="Times New Roman" fo:font-size="12pt" style:font-name-asian="Times New Roman" style:font-size-asian="12pt" style:font-name-complex="Times New Roman" style:font-size-complex="12pt"/>
    </style:style>
    <style:style style:name="T381" style:family="text">
      <style:text-properties style:font-name="Times New Roman" fo:font-size="12pt" officeooo:rsid="0098d710" style:font-name-asian="Times New Roman" style:font-size-asian="12pt" style:font-name-complex="Times New Roman" style:font-size-complex="12pt"/>
    </style:style>
    <style:style style:name="T382" style:family="text">
      <style:text-properties style:font-name="Times New Roman" fo:background-color="#ffff00" loext:char-shading-value="0"/>
    </style:style>
    <style:style style:name="T383" style:family="text">
      <style:text-properties style:font-name="Times New Roman" fo:font-size="10pt" officeooo:rsid="00bebb35" style:font-size-asian="10pt" style:font-size-complex="10pt"/>
    </style:style>
    <style:style style:name="T384" style:family="text">
      <style:text-properties style:font-name="Times New Roman" fo:font-size="11pt" style:font-size-asian="11pt"/>
    </style:style>
    <style:style style:name="T385" style:family="text">
      <style:text-properties style:font-name="Times New Roman" fo:font-size="11pt" officeooo:rsid="00cd7330" style:font-size-asian="11pt"/>
    </style:style>
    <style:style style:name="T386" style:family="text">
      <style:text-properties fo:font-style="normal" officeooo:rsid="005c8b3c" fo:background-color="transparent" loext:char-shading-value="0" style:font-style-asian="normal" style:font-name-complex="Times New Roman" style:font-style-complex="normal"/>
    </style:style>
    <style:style style:name="T387" style:family="text">
      <style:text-properties fo:font-style="normal" officeooo:rsid="005dfd50" fo:background-color="transparent" loext:char-shading-value="0" style:font-style-asian="normal" style:font-name-complex="Times New Roman" style:font-style-complex="normal"/>
    </style:style>
    <style:style style:name="T388" style:family="text">
      <style:text-properties fo:font-style="normal" officeooo:rsid="005fb1fe" fo:background-color="transparent" loext:char-shading-value="0" style:font-style-asian="normal" style:font-name-complex="Times New Roman" style:font-style-complex="normal"/>
    </style:style>
    <style:style style:name="T389" style:family="text">
      <style:text-properties fo:font-style="normal" officeooo:rsid="0098644f" fo:background-color="transparent" loext:char-shading-value="0" style:font-style-asian="normal" style:font-name-complex="Times New Roman" style:font-style-complex="normal"/>
    </style:style>
    <style:style style:name="T390" style:family="text">
      <style:text-properties officeooo:rsid="0070a450"/>
    </style:style>
    <style:style style:name="T391" style:family="text">
      <style:text-properties fo:color="#c9211e" loext:opacity="100%" style:font-name="Times New Roman" fo:font-size="12pt" fo:font-weight="bold" officeooo:rsid="00471e2e" fo:background-color="#ffff00" loext:char-shading-value="0" style:font-name-asian="Times-Bold" style:font-size-asian="12pt" style:font-weight-asian="bold" style:font-name-complex="Times New Roman" style:font-size-complex="12pt" style:font-weight-complex="bold"/>
    </style:style>
    <style:style style:name="T392" style:family="text">
      <style:text-properties fo:color="#c9211e" loext:opacity="100%" style:font-name="Times New Roman" fo:font-size="12pt" fo:font-weight="bold" officeooo:rsid="0078023d" fo:background-color="#ffff00" loext:char-shading-value="0" style:font-name-asian="Times-Bold" style:font-size-asian="12pt" style:font-weight-asian="bold" style:font-name-complex="Times New Roman" style:font-size-complex="12pt" style:font-weight-complex="bold"/>
    </style:style>
    <style:style style:name="T393" style:family="text">
      <style:text-properties fo:color="#c9211e" loext:opacity="100%" style:font-name="Times New Roman" fo:font-size="12pt" fo:font-weight="bold" officeooo:rsid="0081a837" fo:background-color="#ffff00" loext:char-shading-value="0" style:font-name-asian="Times-Bold" style:font-size-asian="12pt" style:font-weight-asian="bold" style:font-name-complex="Times New Roman" style:font-size-complex="12pt" style:font-weight-complex="bold"/>
    </style:style>
    <style:style style:name="T394" style:family="text">
      <style:text-properties officeooo:rsid="00783097"/>
    </style:style>
    <style:style style:name="T395" style:family="text">
      <style:text-properties officeooo:rsid="0078db6e"/>
    </style:style>
    <style:style style:name="T396" style:family="text">
      <style:text-properties style:font-name="TimesNewRomanPSMT" fo:font-size="12pt" style:font-size-asian="12pt"/>
    </style:style>
    <style:style style:name="T397" style:family="text">
      <style:text-properties style:font-name="TimesNewRomanPSMT" fo:font-size="12pt" fo:font-style="normal" officeooo:rsid="0068c143" style:font-size-asian="12pt" style:font-style-asian="normal" style:font-name-complex="Times New Roman" style:font-style-complex="normal"/>
    </style:style>
    <style:style style:name="T398" style:family="text">
      <style:text-properties style:font-name="TimesNewRomanPSMT" fo:font-size="12pt" fo:font-style="normal" officeooo:rsid="0068c143" fo:background-color="transparent" loext:char-shading-value="0" style:font-size-asian="12pt" style:font-style-asian="normal" style:font-name-complex="Times New Roman" style:font-style-complex="normal"/>
    </style:style>
    <style:style style:name="T399" style:family="text">
      <style:text-properties style:font-name="TimesNewRomanPSMT" fo:font-size="12pt" fo:font-style="normal" officeooo:rsid="009b610b" fo:background-color="transparent" loext:char-shading-value="0" style:font-size-asian="12pt" style:font-style-asian="normal" style:font-name-complex="Times New Roman" style:font-style-complex="normal"/>
    </style:style>
    <style:style style:name="T400" style:family="text">
      <style:text-properties style:font-name="TimesNewRomanPSMT" fo:font-size="12pt" fo:background-color="transparent" loext:char-shading-value="0" style:font-size-asian="12pt"/>
    </style:style>
    <style:style style:name="T401" style:family="text">
      <style:text-properties style:font-name="TimesNewRomanPSMT" fo:font-style="normal" officeooo:rsid="009b610b" style:font-style-asian="normal" style:font-style-complex="normal"/>
    </style:style>
    <style:style style:name="T402" style:family="text">
      <style:text-properties officeooo:rsid="0081bcdf"/>
    </style:style>
    <style:style style:name="T403" style:family="text">
      <style:text-properties officeooo:rsid="008293bf"/>
    </style:style>
    <style:style style:name="T404" style:family="text">
      <style:text-properties style:text-line-through-style="none" style:text-line-through-type="none" style:font-name="Times New Roman" fo:font-size="12pt" fo:font-weight="normal" officeooo:rsid="008293bf" fo:background-color="transparent" loext:char-shading-value="0" style:font-size-asian="12pt" style:font-weight-asian="normal" style:font-name-complex="Times New Roman" style:font-size-complex="12pt" style:font-weight-complex="normal"/>
    </style:style>
    <style:style style:name="T405" style:family="text">
      <style:text-properties style:text-line-through-style="none" style:text-line-through-type="none" style:font-name="Times New Roman" fo:font-size="12pt" fo:font-weight="normal" officeooo:rsid="0044f162" fo:background-color="transparent" loext:char-shading-value="0" style:font-size-asian="12pt" style:font-weight-asian="normal" style:font-name-complex="Times New Roman" style:font-size-complex="12pt" style:font-weight-complex="normal"/>
    </style:style>
    <style:style style:name="T406" style:family="text">
      <style:text-properties style:text-line-through-style="none" style:text-line-through-type="none" officeooo:rsid="0068c143"/>
    </style:style>
    <style:style style:name="T407" style:family="text">
      <style:text-properties style:text-line-through-style="none" style:text-line-through-type="none" fo:font-style="normal" fo:font-weight="normal" officeooo:rsid="00c7ecfb"/>
    </style:style>
    <style:style style:name="T408" style:family="text">
      <style:text-properties style:text-line-through-style="none" style:text-line-through-type="none" fo:font-style="normal" fo:font-weight="normal" officeooo:rsid="00c6918c"/>
    </style:style>
    <style:style style:name="T409" style:family="text">
      <style:text-properties style:text-line-through-style="none" style:text-line-through-type="none" fo:font-style="normal" fo:font-weight="normal" officeooo:rsid="00c6918c" style:font-weight-asian="normal" style:font-weight-complex="normal"/>
    </style:style>
    <style:style style:name="T410" style:family="text">
      <style:text-properties style:text-line-through-style="none" style:text-line-through-type="none" fo:font-style="normal" fo:font-weight="normal" officeooo:rsid="00635c91" style:font-weight-asian="normal" style:font-weight-complex="normal"/>
    </style:style>
    <style:style style:name="T411" style:family="text">
      <style:text-properties officeooo:rsid="0092f15d"/>
    </style:style>
    <style:style style:name="T412" style:family="text">
      <style:text-properties officeooo:rsid="0098d710"/>
    </style:style>
    <style:style style:name="T413" style:family="text">
      <style:text-properties officeooo:rsid="009b610b"/>
    </style:style>
    <style:style style:name="T414" style:family="text">
      <style:text-properties officeooo:rsid="009cd897"/>
    </style:style>
    <style:style style:name="T415" style:family="text">
      <style:text-properties officeooo:rsid="004bb0fb"/>
    </style:style>
    <style:style style:name="T416" style:family="text">
      <style:text-properties officeooo:rsid="00a4bcfc"/>
    </style:style>
    <style:style style:name="T417" style:family="text">
      <style:text-properties officeooo:rsid="00bb476a"/>
    </style:style>
    <style:style style:name="T418" style:family="text">
      <style:text-properties fo:color="#162937" loext:opacity="100%"/>
    </style:style>
    <style:style style:name="T419" style:family="text">
      <style:text-properties fo:color="#162937" loext:opacity="100%" officeooo:rsid="00c303a8"/>
    </style:style>
    <style:style style:name="T420" style:family="text">
      <style:text-properties officeooo:rsid="00c519f6"/>
    </style:style>
    <style:style style:name="T421" style:family="text">
      <style:text-properties fo:background-color="#ffff00" loext:char-shading-value="0"/>
    </style:style>
    <style:style style:name="T422" style:family="text">
      <style:text-properties officeooo:rsid="00c519f6" fo:background-color="#ffff00" loext:char-shading-value="0"/>
    </style:style>
    <style:style style:name="T423" style:family="text">
      <style:text-properties officeooo:rsid="00c6918c"/>
    </style:style>
    <style:style style:name="T424" style:family="text">
      <style:text-properties officeooo:rsid="00c7ecfb"/>
    </style:style>
    <style:style style:name="T425" style:family="text">
      <style:text-properties officeooo:rsid="00c6918c" style:font-weight-asian="normal" style:font-weight-complex="normal"/>
    </style:style>
    <style:style style:name="T426" style:family="text">
      <style:text-properties officeooo:rsid="00635c91" style:font-weight-asian="normal" style:font-weight-complex="normal"/>
    </style:style>
    <style:style style:name="T427" style:family="text">
      <style:text-properties officeooo:rsid="00c9159d"/>
    </style:style>
    <style:style style:name="T428" style:family="text">
      <style:text-properties officeooo:rsid="00cd7330"/>
    </style:style>
    <style:style style:name="T429" style:family="text">
      <style:text-properties style:font-name="Times New Roman"/>
    </style:style>
    <style:style style:name="T430" style:family="text">
      <style:text-properties fo:font-size="11pt" style:font-size-asian="11pt"/>
    </style:style>
    <style:style style:name="T431" style:family="text">
      <style:text-properties fo:font-size="11pt" officeooo:rsid="00cd7330" style:font-size-asian="11pt"/>
    </style:style>
    <style:style style:name="T432" style:family="text">
      <style:text-properties officeooo:rsid="00cf4a42"/>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80"><text:s/>TERMO DE COMPROMISSO </text:span><text:span text:style-name="T281">DE ESTÁGIO </text:span><text:span text:style-name="T282">não obrigatório </text:span><text:span text:style-name="T283">Nº</text:span></text:p>
      <text:p text:style-name="P85"><text:span text:style-name="T284">xx</text:span><text:span text:style-name="T285">/</text:span><text:span text:style-name="T316">sigla</text:span><text:span text:style-name="T317">DA</text:span><text:span text:style-name="T316">uorgemitente</text:span><text:span text:style-name="T286">/UFFS/</text:span><text:span text:style-name="T283">20</text:span><text:span text:style-name="T287">2</text:span><text:span text:style-name="T316">x</text:span></text:p>
      <text:p text:style-name="P89"/>
      <text:p text:style-name="P88"/>
      <text:p text:style-name="P51"><text:span text:style-name="T319">O(a) </text:span><text:span text:style-name="T336">ESTAGIÁRIO(A)</text:span><text:span text:style-name="T319"> </text:span><text:span text:style-name="T76">NOME </text:span><text:span text:style-name="T77">COMPLETO</text:span><text:span text:style-name="T88">,</text:span><text:span text:style-name="T98"> CPF</text:span><text:span text:style-name="T88"> </text:span><text:span text:style-name="T76">XXXXXX</text:span><text:span text:style-name="T88">,</text:span><text:span text:style-name="T109"> </text:span><text:span text:style-name="T98">matriculado(a) no Curso</text:span><text:span text:style-name="T99"> de </text:span><text:span text:style-name="T76">XXXXXX</text:span><text:span text:style-name="T109">,</text:span><text:span text:style-name="T88"> de </text:span><text:span text:style-name="T89">nível superior,</text:span><text:span text:style-name="T98"> sob o n° </text:span><text:span text:style-name="T76">XXXXXX</text:span><text:span text:style-name="T88">, e</text:span><text:span text:style-name="T98"> a </text:span><text:span text:style-name="T88">UNIVERSIDADE FEDERAL DA FRONTEIRA SUL – UFFS,</text:span><text:span text:style-name="T98"> </text:span><text:span text:style-name="T126">Campus</text:span><text:span text:style-name="T98"> </text:span><text:span text:style-name="T76">XXXXXX</text:span><text:span text:style-name="T98">, representada neste ato, na função de </text:span><text:span text:style-name="T110">I</text:span><text:span text:style-name="T109">NSTITUIÇÃO DE ENSINO</text:span><text:span text:style-name="T98">, pelo</text:span><text:span text:style-name="T100">(a)</text:span><text:span text:style-name="T98"> Sr</text:span><text:span text:style-name="T101">(a).</text:span><text:span text:style-name="T98"> </text:span><text:span text:style-name="T78">NOME COMPLETO DO COORDENADOR</text:span><text:span text:style-name="T98">, na qualidade de Coordenador</text:span><text:span text:style-name="T101">(a)</text:span><text:span text:style-name="T98"> Acadêmico</text:span><text:span text:style-name="T100">(a);</text:span><text:span text:style-name="T98"> e na função de unidade </text:span><text:span text:style-name="T109">CONCEDENTE</text:span><text:span text:style-name="T98"> de estágio, pelo</text:span><text:span text:style-name="T100">(a)</text:span><text:span text:style-name="T98"> Sr</text:span><text:span text:style-name="T101">(a)</text:span><text:span text:style-name="T98">. </text:span><text:span text:style-name="T84">NOME COMPLETO DO SUPERVISOR</text:span><text:span text:style-name="T98">, na qualidade de</text:span><text:span text:style-name="T88"> Supervisor</text:span><text:span text:style-name="T90">(a)</text:span><text:span text:style-name="T88"> de </text:span><text:span text:style-name="T91">E</text:span><text:span text:style-name="T88">stágio; </text:span><text:span text:style-name="T98">com base na Lei </text:span><text:span text:style-name="T102">n</text:span><text:span text:style-name="T98">.º 11.788, de 25 de setembro de 2008,</text:span><text:span text:style-name="T92"> Instrução </text:span><text:span text:style-name="T347">Normativa nº 213/SGDP/SEDG/ME de 17 de dezembro de 2019</text:span><text:span text:style-name="T5">,</text:span><text:span text:style-name="Fonte_20_parág._20_padrão"><text:span text:style-name="T4"> com a R</text:span></text:span><text:span text:style-name="Fonte_20_parág._20_padrão"><text:span text:style-name="T6">esolução</text:span></text:span><text:span text:style-name="Fonte_20_parág._20_padrão"><text:span text:style-name="T4"> Nº 7/CONSUNI-CGRAD/UFFS/2015, </text:span></text:span><text:span text:style-name="Fonte_20_parág._20_padrão"><text:span text:style-name="T11">alterada pela Resolução Nº 5/CONSUNI-CGAE/UFFS, de </text:span></text:span><text:span text:style-name="Fonte_20_parág._20_padrão"><text:span text:style-name="T243">5 de julho de 2018, </text:span></text:span><text:span text:style-name="Fonte_20_parág._20_padrão"><text:span text:style-name="T244">alterada pela Resolução Nº 70/CONSUNI/UFFS/2021 </text:span></text:span><text:span text:style-name="Fonte_20_parág._20_padrão"><text:span text:style-name="T245">de 29 de março de 2021, </text:span></text:span><text:span text:style-name="T4">de comum acordo, </text:span><text:span text:style-name="T27">RESOLVEM c</text:span><text:span text:style-name="T26">elebrar o presente TERMO</text:span><text:span text:style-name="T25">,</text:span><text:span text:style-name="T4"> </text:span><text:span text:style-name="T12">mediante as cláusulas e condições a seguir expressas:</text:span></text:p>
      <text:p text:style-name="P15"/>
      <text:p text:style-name="P15"/>
      <text:p text:style-name="P18">CLÁUSULA PRIMEIRA<text:span text:style-name="T305"> – </text:span>DO OBJETO</text:p>
      <text:p text:style-name="P61"><text:span text:style-name="T319">Constitui objeto do presente </text:span><text:span text:style-name="T322">T</text:span><text:span text:style-name="T319">ermo estabelecer compromisso entre ESTAGIÁRIO</text:span><text:span text:style-name="T323">, </text:span><text:span text:style-name="T324">convocado pelo </text:span><text:span text:style-name="T33">Edital Nº </text:span><text:span text:style-name="T34">XX/XXX/XX,</text:span><text:span text:style-name="T319"> e a UFFS para a realização de atividades de</text:span><text:span text:style-name="T346"> </text:span><text:span text:style-name="T354">E</text:span><text:span text:style-name="T346">stágio </text:span><text:span text:style-name="T354">Não O</text:span><text:span text:style-name="T346">brigatório, na </text:span><text:span text:style-name="T351">referida</text:span><text:span text:style-name="T346"> </text:span><text:span text:style-name="T352">I</text:span><text:span text:style-name="T346">nstituição de </text:span><text:span text:style-name="T353">E</text:span><text:span text:style-name="T346">nsino, relacionadas ao desenvolvimento do p</text:span><text:span text:style-name="T319">erfil de formação do Curso </text:span><text:span text:style-name="T325">que o </text:span><text:span text:style-name="T326">E</text:span><text:span text:style-name="T325">stagiário está matriculado no ato de assinatura desse Termo.</text:span></text:p>
      <text:p text:style-name="P6"><text:span text:style-name="T191">Par</text:span><text:span text:style-name="T192">á</text:span><text:span text:style-name="T191">grafo </text:span><text:span text:style-name="T196">1</text:span><text:span text:style-name="T193">º</text:span><text:span text:style-name="T191">.</text:span><text:span text:style-name="T288"> </text:span><text:span text:style-name="T297">A</text:span><text:span text:style-name="T288"> UFFS assume as funções de INSTITUIÇÃO DE </text:span><text:span text:style-name="T298">E</text:span><text:span text:style-name="T288">NSINO e de </text:span><text:span text:style-name="T298">C</text:span><text:span text:style-name="T288">ONCEDENTE.</text:span></text:p>
      <text:p text:style-name="P47"/>
      <text:p text:style-name="P32"/>
      <text:p text:style-name="P46"><text:span text:style-name="T356">CLÁUSULA </text:span><text:span text:style-name="T362">SEGUNDA</text:span><text:span text:style-name="T363"> – </text:span><text:span text:style-name="T356">DO ORIENTADOR DE ESTÁGIO </text:span></text:p>
      <text:p text:style-name="P42"><text:span text:style-name="T331">A UFFS nomeia o(a) </text:span><text:span text:style-name="T332">servidor</text:span><text:span text:style-name="T331">(a) </text:span><text:span text:style-name="T374">NOME </text:span><text:span text:style-name="T375">COMPLETO</text:span><text:span text:style-name="T376"> </text:span><text:span text:style-name="T377">(conforme </text:span><text:span text:style-name="T378">informado no</text:span><text:span text:style-name="T377"> Plano de Atividades </text:span><text:span text:style-name="T379">de Estágio</text:span><text:span text:style-name="T377">)</text:span><text:span text:style-name="T331">, professor</text:span><text:span text:style-name="T333">(a)</text:span><text:span text:style-name="T331"> do Curso de</text:span><text:span text:style-name="T332"> </text:span><text:span text:style-name="T376">DENOMINAÇÃO DO CURSO</text:span><text:span text:style-name="T331">, para acompanhar as atividades de estágio na condição de Orientador</text:span><text:span text:style-name="T333">(a)</text:span><text:span text:style-name="T331"> de Estágio. </text:span></text:p>
      <text:p text:style-name="P41"><text:span text:style-name="T197">Par</text:span><text:span text:style-name="T198">á</text:span><text:span text:style-name="T197">grafo </text:span><text:span text:style-name="T199">1</text:span><text:span text:style-name="T200">º</text:span><text:span text:style-name="T197">. </text:span>Caberá ao Orientador<text:span text:style-name="T307">(a)</text:span> de Estágio:</text:p>
      <text:p text:style-name="P43"><text:span text:style-name="T370"><text:s/>I - </text:span><text:span text:style-name="T372">c</text:span><text:span text:style-name="T371">olaborar na elaboração</text:span><text:span text:style-name="T370"> do Plano de Atividades de Estágio; </text:span></text:p>
      <text:p text:style-name="P45"><text:span text:style-name="T370">II - </text:span><text:span text:style-name="T372">a</text:span><text:span text:style-name="T370">companhar, orientar e avaliar, em diálogo com o supervisor de estágio, o estudante no desenvolvimento do estágio;</text:span></text:p>
      <text:p text:style-name="P96"><text:span text:style-name="T370">III - </text:span><text:span text:style-name="T372">a</text:span><text:span text:style-name="T370">valiar e emitir pareceres sobre relatórios de estágio, </text:span><text:span text:style-name="T373">de acordo com o que dispõe o Art. 26 da </text:span><text:span text:style-name="Fonte_20_parág._20_padrão"><text:span text:style-name="T334">R</text:span></text:span><text:span text:style-name="Fonte_20_parág._20_padrão"><text:span text:style-name="T335">esolução</text:span></text:span><text:span text:style-name="Fonte_20_parág._20_padrão"><text:span text:style-name="T334"> Nº 7/CONSUNI-CGRAD/UFFS/2015;</text:span></text:span></text:p>
      <text:p text:style-name="P45"><text:span text:style-name="T370">IV - </text:span><text:span text:style-name="T372">p</text:span><text:span text:style-name="T370">articipar de encontros promovidos pela Coordenação de Estágios de seu curso, com vistas ao planejamento, acompanhamento e avaliação dos estágios;</text:span></text:p>
      <text:p text:style-name="P45"><text:span text:style-name="T370">V - </text:span><text:span text:style-name="T372">o</text:span><text:span text:style-name="T370">rganizar, em acordo com o orientando, um cronograma de encontros de orientação;</text:span></text:p>
      <text:p text:style-name="P33">VI - <text:span text:style-name="T395">a</text:span>uxiliar na resolução de dificuldades que venham surgir no desenvolvimento das atividades do estágio.</text:p>
      <text:p text:style-name="P20"/>
      <text:p text:style-name="P27"/>
      <text:p text:style-name="P27"><text:soft-page-break/></text:p>
      <text:p text:style-name="P53"><text:span text:style-name="T341">CLÁ</text:span><text:span text:style-name="T336">USULA </text:span><text:span text:style-name="T337">TERCEIRA</text:span><text:span text:style-name="T338">– </text:span><text:span text:style-name="T336">DO SUPERVISOR DE ESTÁGIO</text:span></text:p>
      <text:p text:style-name="P52"><text:span text:style-name="T346">A </text:span><text:span text:style-name="T348">UFFS</text:span><text:span text:style-name="T346"> nomeia o(a) </text:span><text:span text:style-name="T348">servidor</text:span><text:span text:style-name="T346">(a). </text:span><text:span text:style-name="T80">NOME </text:span><text:span text:style-name="T77">COMPLETO</text:span><text:span text:style-name="T76"> </text:span><text:span text:style-name="T81">(conforme </text:span><text:span text:style-name="T82">informado no </text:span><text:span text:style-name="T81">Plano de Atividades</text:span><text:span text:style-name="T83"> de Estágio</text:span><text:span text:style-name="T81">)</text:span><text:span text:style-name="T346">, com formação </text:span><text:span text:style-name="T349">em</text:span><text:span text:style-name="T348"> </text:span><text:span text:style-name="T355">DENOMINAÇÃO DO CURSO</text:span><text:span text:style-name="T346"> para </text:span><text:span text:style-name="T348">supervisionar, orientar e </text:span><text:span text:style-name="T346">acompanhar as atividades de </text:span><text:span text:style-name="T88">estágio na condição de Supervisor</text:span><text:span text:style-name="T93">(a)</text:span><text:span text:style-name="T88"> de Estágio. </text:span></text:p>
      <text:p text:style-name="P40"><text:span text:style-name="T201">Par</text:span><text:span text:style-name="T198">á</text:span><text:span text:style-name="T201">grafo </text:span><text:span text:style-name="T199">1</text:span><text:span text:style-name="T200">º</text:span><text:span text:style-name="T201">. </text:span>Caberá ao <text:span text:style-name="T164">Supervisor</text:span><text:span text:style-name="T165">(a)</text:span><text:span text:style-name="T164"> de Estágio</text:span>:</text:p>
      <text:p text:style-name="P52"><text:span text:style-name="T36">I - <text:s/></text:span><text:span text:style-name="T37">elaborar, </text:span><text:span text:style-name="T45">em acordo com o </text:span><text:span text:style-name="T43">estagiário e </text:span><text:span text:style-name="T44">o</text:span><text:span text:style-name="T43"> orientador, o </text:span><text:span text:style-name="T36">Plano de Atividades </text:span><text:span text:style-name="T40">de Estágio</text:span><text:span text:style-name="T36">;</text:span></text:p>
      <text:p text:style-name="P39">II - <text:span text:style-name="T394">z</text:span>elar pelo cumprimento do Plano de Atividade<text:span text:style-name="T411">s </text:span><text:span text:style-name="T412">de Estágio</text:span>;</text:p>
      <text:p text:style-name="P97">III - <text:span text:style-name="T394">s</text:span>upervisionar, <text:span text:style-name="T424">acompanhar, o</text:span>rientar as atividades desenvolvidas pelo <text:span text:style-name="T414">E</text:span><text:span text:style-name="T415">stagiário</text:span>;</text:p>
      <text:p text:style-name="P98">IV - avaliar os relatórios semestrais das atividades realizadas pelo est<text:span text:style-name="T427">a</text:span>gi<text:span text:style-name="T427">ári</text:span>o, em consonância com o Art. 26 da<text:span text:style-name="T423"> </text:span><text:span text:style-name="Fonte_20_parág._20_padrão"><text:span text:style-name="T425">R</text:span></text:span><text:span text:style-name="Fonte_20_parág._20_padrão"><text:span text:style-name="T426">esolução</text:span></text:span><text:span text:style-name="Fonte_20_parág._20_padrão"><text:span text:style-name="T425"> Nº 7/CONSUNI-CGRAD/UFFS/2015;</text:span></text:span></text:p>
      <text:p text:style-name="P52"><text:span text:style-name="T36">V - </text:span><text:span text:style-name="T38">p</text:span><text:span text:style-name="T36">rovidenciar e encaminhar </text:span><text:span text:style-name="T41">à</text:span><text:span text:style-name="T36"> </text:span><text:span text:style-name="T39">Unidade de Gestão de Pessoas da UFFS</text:span><text:span text:style-name="T36"> o Termo Aditivo </text:span><text:span text:style-name="T45">que prorroga vigência do</text:span><text:span text:style-name="T36"> Estágio, </text:span><text:span text:style-name="T42">após cumprida a etapa </text:span><text:span text:style-name="T45">anterior </text:span><text:span text:style-name="T42">de entrega dos relatórios semestrais </text:span><text:span text:style-name="T45">por parte do estagiário</text:span><text:span text:style-name="T42">, </text:span><text:span text:style-name="T39">respeitado-</text:span><text:span text:style-name="T42">se também</text:span><text:span text:style-name="T39"> o prazo do </text:span><text:span text:style-name="T36">Cronograma da Folh</text:span><text:span text:style-name="T39">a de Pagamento disponibilizado no site da instituição</text:span><text:span text:style-name="T36">;</text:span></text:p>
      <text:p text:style-name="P94"><text:span text:style-name="T36">V</text:span><text:span text:style-name="T43">I</text:span><text:span text:style-name="T36">- </text:span><text:span text:style-name="T38">p</text:span><text:span text:style-name="T36">rovidenciar e encaminhar </text:span><text:span text:style-name="T41">à</text:span><text:span text:style-name="T39"> Unidade de Gestão de Pessoas da UFFS </text:span><text:span text:style-name="T46">(UFFS/PROGESP/DAPEX)</text:span><text:span text:style-name="T39"> </text:span><text:span text:style-name="T36">a solicitação de rescisão do estágio, quando for o caso;</text:span></text:p>
      <text:p text:style-name="P94"><text:span text:style-name="T253">VI</text:span><text:span text:style-name="T258">I</text:span><text:span text:style-name="T246"> - </text:span><text:span text:style-name="T251">acompanhar e atestar a frequência mensal </text:span><text:span text:style-name="T254">do </text:span><text:span text:style-name="T255">E</text:span><text:span text:style-name="T256">stagiário</text:span><text:span text:style-name="T268">, </text:span><text:span text:style-name="T269">de acordo com as orientações da </text:span><text:span text:style-name="T270">Unidade de Gestão de Pessoas da UFFS </text:span><text:span text:style-name="T269">(UFFS/PROGESP/DBAL)</text:span><text:span text:style-name="T270"> </text:span></text:p>
      <text:p text:style-name="P44"><text:span text:style-name="T230">VI</text:span><text:span text:style-name="T225">I</text:span><text:span text:style-name="T234">I</text:span><text:span text:style-name="T225">- </text:span><text:span text:style-name="T226">a</text:span><text:span text:style-name="T227">utorizar </text:span><text:span text:style-name="T231">e acordar a</text:span><text:span text:style-name="T228"> </text:span><text:span text:style-name="T229">compensação de eventuais faltas devidamente justificadas </text:span><text:span text:style-name="T225">por parte </text:span><text:span text:style-name="T228">do</text:span><text:span text:style-name="T231"> </text:span><text:span text:style-name="T232">E</text:span><text:span text:style-name="T233">stagiário</text:span><text:span text:style-name="T225">;</text:span><text:span text:style-name="T229"> </text:span></text:p>
      <text:p text:style-name="P95"><text:span text:style-name="T250">I </text:span><text:span text:style-name="T258">X - </text:span><text:span text:style-name="T250"><text:s/></text:span><text:span text:style-name="T257">autorizar e </text:span><text:span text:style-name="T249">homologar</text:span><text:span text:style-name="T247"> os recessos </text:span><text:span text:style-name="T249">d</text:span><text:span text:style-name="T247">o Estagiário</text:span><text:span text:style-name="T246">, </text:span><text:span text:style-name="T269">de acordo com as orientações da </text:span><text:span text:style-name="T270">Unidade de Gestão de Pessoas da UFFS </text:span><text:span text:style-name="T269">(UFFS/PROGESP/DBAL)</text:span><text:span text:style-name="T270">.</text:span></text:p>
      <text:p text:style-name="P76"/>
      <text:p text:style-name="P74"/>
      <text:p text:style-name="P53"><text:span text:style-name="T119">CLÁUSULA QU</text:span><text:span text:style-name="T122">ARTA</text:span><text:span text:style-name="T123"> – </text:span><text:span text:style-name="T119">DAS OBRIGAÇÕES DO ESTAGIÁRIO</text:span></text:p>
      <text:p text:style-name="P53"><text:span text:style-name="T132">O</text:span><text:span text:style-name="T127"> ESTAGIÁRIO compromete-</text:span><text:span text:style-name="T133">se a</text:span><text:span text:style-name="T127">:</text:span></text:p>
      <text:p text:style-name="P60"><text:span text:style-name="T127">I - cumprir</text:span><text:span text:style-name="T356"> fielmente </text:span><text:span text:style-name="T364">as atividades de estágio descritas no </text:span><text:span text:style-name="T356">Plano de Atividades </text:span><text:span text:style-name="T40">de Estágio</text:span><text:span text:style-name="T356">;</text:span></text:p>
      <text:p text:style-name="P2">II - ser assíduo<text:span text:style-name="T307">(a)</text:span> e pontual no desenvolvimento de suas atividades; </text:p>
      <text:p text:style-name="P4">III - desenvolver as atividades previstas no Plano de Atividades <text:span text:style-name="T52">de Estágio</text:span> de forma ética, tomando por base os conhecimentos de sua área de formação; </text:p>
      <text:p text:style-name="P99"><text:span text:style-name="T308">I</text:span>V - apresentar relatórios <text:span text:style-name="T413">semestrais e finais do estágio</text:span><text:span text:style-name="T406">, </text:span><text:span text:style-name="T407">em consonância com o Art. 26 da</text:span><text:span text:style-name="T408"> </text:span><text:span text:style-name="Fonte_20_parág._20_padrão"><text:span text:style-name="T409">R</text:span></text:span><text:span text:style-name="Fonte_20_parág._20_padrão"><text:span text:style-name="T410">esolução</text:span></text:span><text:span text:style-name="Fonte_20_parág._20_padrão"><text:span text:style-name="T409"> Nº 7/CONSUNI-CGRAD/UFFS/2015;</text:span></text:span></text:p>
      <text:p text:style-name="P29">V- comunicar <text:span text:style-name="T401">Orientador de Estágio </text:span>as dificuldades de natureza acadêmico-profissional associadas ao desenvolvimento de suas atividades; </text:p>
      <text:p text:style-name="P53"><text:span text:style-name="T12">V</text:span><text:span text:style-name="T13">I</text:span><text:span text:style-name="T12"> - comunicar </text:span><text:span text:style-name="T14">a</text:span><text:span text:style-name="T12">s dificuldades associadas às condições de infraestrutura e de supervisão </text:span><text:span text:style-name="T15">e qualquer irregularidade no andamento de seu estágio </text:span><text:span text:style-name="T397">a</text:span><text:span text:style-name="T398">o </text:span><text:span text:style-name="T399">Orientador de Estágio</text:span><text:span text:style-name="T400">, à Coordenação</text:span><text:span text:style-name="T396"> de Estágios do Curso ou à Coordenação Acadêmica do </text:span><text:span text:style-name="T53">Campus</text:span><text:span text:style-name="T54">.</text:span></text:p>
      <text:p text:style-name="P80"><text:span text:style-name="T273">V</text:span><text:span text:style-name="T274">II - fornecer, a qualquer tempo, </text:span><text:span text:style-name="T275">quando solicitado, </text:span><text:span text:style-name="T274">documentos que atestam a situação atualizada de seu vínculo como estudante;</text:span></text:p>
      <text:p text:style-name="P59"><text:span text:style-name="T28">V</text:span><text:span text:style-name="T29">III - <text:s/></text:span><text:span text:style-name="T31">acordar </text:span><text:span text:style-name="T30">com </text:span><text:span text:style-name="T32">o(a) </text:span><text:span text:style-name="T69">Supervisor</text:span><text:span text:style-name="T70">(a)</text:span><text:span text:style-name="T69"> de Estágio</text:span><text:span text:style-name="T30">, os recessos devidos;</text:span></text:p>
      <text:p text:style-name="P59"><text:span text:style-name="T141">IX –</text:span><text:span text:style-name="T139"> </text:span><text:span text:style-name="T140">programar </text:span><text:span text:style-name="T142">com o supervisor</text:span><text:span text:style-name="T140"> </text:span><text:span text:style-name="T141">os</text:span><text:span text:style-name="T140"> recesso</text:span><text:span text:style-name="T141">s devidos</text:span><text:span text:style-name="T260">;</text:span></text:p>
      <text:p text:style-name="P35"><text:span text:style-name="T386">X - <text:s/></text:span><text:span text:style-name="T387">solicitar ao </text:span><text:span text:style-name="T71">Supervisor</text:span><text:span text:style-name="T72">(a)</text:span><text:span text:style-name="T71"> de Estágio</text:span><text:span text:style-name="T387">, a compensação de eventuais faltas devidame</text:span><text:span text:style-name="T388">n</text:span><text:span text:style-name="T387">te justificadas;</text:span></text:p>
      <text:p text:style-name="P34"><text:soft-page-break/><text:span text:style-name="T387">X</text:span><text:span text:style-name="T389">I </text:span><text:span text:style-name="T387">- </text:span><text:span text:style-name="T386">zelar </text:span><text:span text:style-name="T387">pelos dados e</text:span><text:span text:style-name="T386"> acessos institucionais </text:span><text:span text:style-name="T387">bem</text:span><text:span text:style-name="T386"> como as informações de caráter sigilosas inerentes ao desenvolvimento de suas atividades;</text:span></text:p>
      <text:p text:style-name="P9"><text:span text:style-name="T144">X</text:span><text:span text:style-name="T145">I</text:span><text:span text:style-name="T147">I</text:span><text:span text:style-name="T144"> - </text:span><text:span text:style-name="T146">zelar pela urbanidade, zelo e demais condutas compatíveis com a Administração.</text:span></text:p>
      <text:p text:style-name="P81"/>
      <text:p text:style-name="P81"/>
      <text:p text:style-name="P55"><text:span text:style-name="T202">CLÁUSULA </text:span><text:span text:style-name="T203">QUINT</text:span><text:span text:style-name="T202">A – </text:span><text:span text:style-name="T197">DAS OBRIGAÇÕES DA </text:span><text:span text:style-name="T204">INSTITUIÇÃO DE ENSINO</text:span></text:p>
      <text:p text:style-name="P38">Para garantir o fiel cumprimento do presente <text:span text:style-name="T417">T</text:span>ermo, a UFFS desempenhando a função de INSTITUIÇÃO DE ENSINO compromete-se a:</text:p>
      <text:p text:style-name="P53"><text:span text:style-name="T356">I -</text:span><text:span text:style-name="T380"> </text:span><text:span text:style-name="T356">coordenar</text:span><text:span text:style-name="T380"> </text:span><text:span text:style-name="T356">e</text:span><text:span text:style-name="T380"> </text:span><text:span text:style-name="T356">orientar,</text:span><text:span text:style-name="T380"> </text:span><text:span text:style-name="T356">na</text:span><text:span text:style-name="T380"> </text:span><text:span text:style-name="T356">qualidade</text:span><text:span text:style-name="T380"> </text:span><text:span text:style-name="T356">de</text:span><text:span text:style-name="T380"> </text:span><text:span text:style-name="T356">interveniente,</text:span><text:span text:style-name="T380"> </text:span><text:span text:style-name="T356">através</text:span><text:span text:style-name="T380"> </text:span><text:span text:style-name="T356">do</text:span><text:span text:style-name="T363">(a)</text:span><text:span text:style-name="T380"> </text:span><text:span text:style-name="T381">O</text:span><text:span text:style-name="T356">rientador</text:span><text:span text:style-name="T363">(a)</text:span><text:span text:style-name="T356"> </text:span><text:span text:style-name="T365">de </text:span><text:span text:style-name="T366">E</text:span><text:span text:style-name="T365">stágio</text:span><text:span text:style-name="T356">,</text:span><text:span text:style-name="T380"> </text:span><text:span text:style-name="T356">o</text:span><text:span text:style-name="T380"> </text:span><text:span text:style-name="T356">desenvolvimento</text:span><text:span text:style-name="T380"> </text:span><text:span text:style-name="T356">das</text:span><text:span text:style-name="T380"> </text:span><text:span text:style-name="T356">atividades</text:span><text:span text:style-name="T380"> </text:span><text:span text:style-name="T356">programadas</text:span><text:span text:style-name="T380"> </text:span><text:span text:style-name="T356">e</text:span><text:span text:style-name="T380"> </text:span><text:span text:style-name="T356">avaliar</text:span><text:span text:style-name="T380"> </text:span><text:span text:style-name="T356">o</text:span><text:span text:style-name="T380"> </text:span><text:span text:style-name="T356">rendimento</text:span><text:span text:style-name="T380"> </text:span><text:span text:style-name="T356">do</text:span><text:span text:style-name="T363"> Estagiário</text:span><text:span text:style-name="T380"> </text:span><text:span text:style-name="T356">com</text:span><text:span text:style-name="T380"> </text:span><text:span text:style-name="T356">base</text:span><text:span text:style-name="T380"> </text:span><text:span text:style-name="T356">nos</text:span><text:span text:style-name="T380"> </text:span><text:span text:style-name="T356">relatórios,</text:span><text:span text:style-name="T380"> </text:span><text:span text:style-name="T356">de</text:span><text:span text:style-name="T380"> </text:span><text:span text:style-name="T356">acordo</text:span><text:span text:style-name="T380"> </text:span><text:span text:style-name="T356">com</text:span><text:span text:style-name="T380"> </text:span><text:span text:style-name="T356">os</text:span><text:span text:style-name="T380"> </text:span><text:span text:style-name="T356">parâmetros</text:span><text:span text:style-name="T380"> </text:span><text:span text:style-name="T356">definidos</text:span><text:span text:style-name="T380"> </text:span><text:span text:style-name="T356">no</text:span><text:span text:style-name="T380"> </text:span><text:span text:style-name="T356">Projeto</text:span><text:span text:style-name="T380"> </text:span><text:span text:style-name="T356">Pedagógico</text:span><text:span text:style-name="T380"> </text:span><text:span text:style-name="T356">do</text:span><text:span text:style-name="T380"> </text:span><text:span text:style-name="T356">Curso </text:span><text:span text:style-name="T321">e</text:span><text:span text:style-name="T319"> </text:span><text:span text:style-name="T350">no Regulamento de Estágio da UFFS</text:span><text:span text:style-name="T405">;</text:span></text:p>
      <text:p text:style-name="P10"><text:span text:style-name="T288">II -</text:span><text:span text:style-name="T309"> </text:span><text:span text:style-name="T288">zelar</text:span><text:span text:style-name="T309"> </text:span><text:span text:style-name="T288">para</text:span><text:span text:style-name="T309"> </text:span><text:span text:style-name="T288">que</text:span><text:span text:style-name="T309"> </text:span><text:span text:style-name="T288">as</text:span><text:span text:style-name="T309"> </text:span><text:span text:style-name="T288">atividades</text:span><text:span text:style-name="T309"> </text:span><text:span text:style-name="T288">sejam</text:span><text:span text:style-name="T309"> </text:span><text:span text:style-name="T288">realizadas</text:span><text:span text:style-name="T309"> </text:span><text:span text:style-name="T288">em</text:span><text:span text:style-name="T309"> </text:span><text:span text:style-name="T288">conformidade</text:span><text:span text:style-name="T309"> </text:span><text:span text:style-name="T288">com</text:span><text:span text:style-name="T309"> </text:span><text:span text:style-name="T288">o</text:span><text:span text:style-name="T309"> </text:span><text:span text:style-name="T313">Plano de Atividades</text:span><text:span text:style-name="T309"> </text:span><text:span text:style-name="T288">de</text:span><text:span text:style-name="T309"> </text:span><text:span text:style-name="T288">Estágio</text:span><text:span text:style-name="T309"> </text:span><text:span text:style-name="T288">e</text:span><text:span text:style-name="T309"> </text:span><text:span text:style-name="T288">com</text:span><text:span text:style-name="T309"> </text:span><text:span text:style-name="T310">o </text:span><text:span text:style-name="T288">embasamento</text:span><text:span text:style-name="T309"> </text:span><text:span text:style-name="T288">teórico</text:span><text:span text:style-name="T309"> </text:span><text:span text:style-name="T288">da</text:span><text:span text:style-name="T309"> </text:span><text:span text:style-name="T288">área</text:span><text:span text:style-name="T309"> </text:span><text:span text:style-name="T288">de</text:span><text:span text:style-name="T309"> </text:span><text:span text:style-name="T288">formação</text:span><text:span text:style-name="T309"> </text:span><text:span text:style-name="T288">do </text:span><text:span text:style-name="T290">Estagiário</text:span><text:span text:style-name="T288">;</text:span></text:p>
      <text:p text:style-name="P6"><text:span text:style-name="T288">III -</text:span><text:span text:style-name="T309"> </text:span><text:span text:style-name="T288">observar</text:span><text:span text:style-name="T309"> </text:span><text:span text:style-name="T288">o</text:span><text:span text:style-name="T309"> </text:span><text:span text:style-name="T288">cumprimento</text:span><text:span text:style-name="T309"> </text:span><text:span text:style-name="T288">da</text:span><text:span text:style-name="T309"> </text:span><text:span text:style-name="T288">legislação</text:span><text:span text:style-name="T309"> </text:span><text:span text:style-name="T288">e</text:span><text:span text:style-name="T309"> </text:span><text:span text:style-name="T288">demais</text:span><text:span text:style-name="T309"> </text:span><text:span text:style-name="T288">disposições</text:span><text:span text:style-name="T309"> </text:span><text:span text:style-name="T288">sobre</text:span><text:span text:style-name="T309"> </text:span><text:span text:style-name="T288">o</text:span><text:span text:style-name="T309"> </text:span><text:span text:style-name="T288">estágio</text:span><text:span text:style-name="T309"> </text:span><text:span text:style-name="T288">supervisionado</text:span><text:span text:style-name="T309"> </text:span><text:span text:style-name="T288">não obrigatório;</text:span></text:p>
      <text:p text:style-name="P16"><text:span text:style-name="T218">IV - </text:span><text:span text:style-name="T217">exigir do educando a apresentação periódica, em prazo não superior a 6 (seis) meses, de relatório das atividades;</text:span></text:p>
      <text:p text:style-name="P86"><text:span text:style-name="T261">V</text:span><text:span text:style-name="T262">- </text:span><text:span text:style-name="T263">emitir declaração com data da avaliação de aprendizagem, a ser utilizada para fins de solicitação de redução de carga horária do Estagiário; </text:span></text:p>
      <text:p text:style-name="P53"><text:span text:style-name="T19">V</text:span><text:span text:style-name="T20">I</text:span><text:span text:style-name="T12"> -</text:span><text:span text:style-name="T24"> </text:span><text:span text:style-name="T12">comunicar</text:span><text:span text:style-name="T24"> </text:span><text:span text:style-name="T12">de</text:span><text:span text:style-name="T24"> </text:span><text:span text:style-name="T12">imediato</text:span><text:span text:style-name="T24"> </text:span><text:span text:style-name="T12">e</text:span><text:span text:style-name="T24"> </text:span><text:span text:style-name="T12">por</text:span><text:span text:style-name="T24"> </text:span><text:span text:style-name="T12">escrito</text:span><text:span text:style-name="T26"> </text:span><text:span text:style-name="T7">ao </text:span><text:span text:style-name="T8">S</text:span><text:span text:style-name="T7">upervisor de </text:span><text:span text:style-name="T8">E</text:span><text:span text:style-name="T7">stágio</text:span><text:span text:style-name="T12">,</text:span><text:span text:style-name="T24"> </text:span><text:span text:style-name="T12">o</text:span><text:span text:style-name="T24"> </text:span><text:span text:style-name="T12">desligamento</text:span><text:span text:style-name="T24"> </text:span><text:span text:style-name="T12">do</text:span><text:span text:style-name="T24"> Estagiário </text:span><text:span text:style-name="T12">de</text:span><text:span text:style-name="T24"> </text:span><text:span text:style-name="T12">seu</text:span><text:span text:style-name="T24"> </text:span><text:span text:style-name="T12">curso</text:span><text:span text:style-name="T24"> </text:span><text:span text:style-name="T12">de</text:span><text:span text:style-name="T24"> </text:span><text:span text:style-name="T12">formação;</text:span></text:p>
      <text:p text:style-name="P31"><text:span text:style-name="T291">V</text:span><text:span text:style-name="T292">II</text:span><text:span text:style-name="T288"> -</text:span><text:span text:style-name="T309"> </text:span><text:span text:style-name="T288">comunicar</text:span><text:span text:style-name="T309"> </text:span><text:span text:style-name="T288">o</text:span><text:span text:style-name="T309"> </text:span><text:span text:style-name="T288">descumprimento</text:span><text:span text:style-name="T309"> </text:span><text:span text:style-name="T288">do</text:span><text:span text:style-name="T309"> </text:span><text:span text:style-name="T288">presente</text:span><text:span text:style-name="T309"> </text:span><text:span text:style-name="T314">T</text:span><text:span text:style-name="T288">ermo</text:span><text:span text:style-name="T309"> </text:span><text:span text:style-name="T311">à parte que </text:span><text:span text:style-name="T312">o fizer </text:span><text:span text:style-name="T288">e</text:span><text:span text:style-name="T309"> </text:span><text:span text:style-name="T288">providenciar</text:span><text:span text:style-name="T309"> </text:span><text:span text:style-name="T288">o</text:span><text:span text:style-name="T309"> </text:span><text:span text:style-name="T288">seu</text:span><text:span text:style-name="T309"> </text:span><text:span text:style-name="T288">cumprimento</text:span><text:span text:style-name="T309"> </text:span><text:span text:style-name="T288">efetivo </text:span><text:span text:style-name="T293">ou</text:span><text:span text:style-name="T294">, </text:span><text:span text:style-name="T290">se não for possível,</text:span><text:span text:style-name="T294"> a rescisão do estágio</text:span><text:span text:style-name="T288">;</text:span></text:p>
      <text:p text:style-name="P95"><text:span text:style-name="T19">VII</text:span><text:span text:style-name="T20">I</text:span><text:span text:style-name="T12"> -</text:span><text:span text:style-name="T24"> </text:span><text:span text:style-name="T22"><text:s/>emitir certificação do Estágio Não Obrigatório, </text:span><text:span text:style-name="T23">em conformidade com o Art. 29 </text:span><text:span text:style-name="T43">da</text:span><text:span text:style-name="T42"> </text:span><text:span text:style-name="Fonte_20_parág._20_padrão"><text:span text:style-name="T47">R</text:span></text:span><text:span text:style-name="Fonte_20_parág._20_padrão"><text:span text:style-name="T48">esolução</text:span></text:span><text:span text:style-name="Fonte_20_parág._20_padrão"><text:span text:style-name="T47"> Nº 7/CONSUNI-CGRAD/UFFS/2015.</text:span></text:span></text:p>
      <text:p text:style-name="P84"/>
      <text:p text:style-name="P73"/>
      <text:p text:style-name="P67"><text:span text:style-name="T119">CLÁUSULA </text:span><text:span text:style-name="T122">SEXTA</text:span><text:span text:style-name="T124"> – </text:span><text:span text:style-name="T119">DAS OBRIGAÇÕES DA UFFS NA FUNÇÃO DE CONCEDENTE </text:span><text:span text:style-name="T125">DE ESTÁGIO</text:span></text:p>
      <text:p text:style-name="P53"><text:span text:style-name="T136">A UFFS</text:span><text:span text:style-name="T137"> </text:span><text:span text:style-name="T127">compromete-se </text:span><text:span text:style-name="T138">a</text:span><text:span text:style-name="T127">:</text:span></text:p>
      <text:p text:style-name="P54"><text:span text:style-name="T127">I - </text:span><text:span text:style-name="T49">zelar pelo </text:span><text:span text:style-name="T50">cumprimento deste </text:span><text:span text:style-name="T51">T</text:span><text:span text:style-name="T50">ermo de </text:span><text:span text:style-name="T51">C</text:span><text:span text:style-name="T50">ompromisso </text:span><text:span text:style-name="T51">de Estágio</text:span><text:span text:style-name="T49">;</text:span></text:p>
      <text:p text:style-name="P7"><text:span text:style-name="T35">II - </text:span><text:span text:style-name="T73">ofertar instalações que ofereçam condições para proporcionar atividades de aprendizagem </text:span><text:span text:style-name="T74">social,</text:span><text:span text:style-name="T73"> profissional</text:span><text:span text:style-name="T288"> e </text:span><text:span text:style-name="T289">cultural</text:span><text:span text:style-name="T288"> ao</text:span><text:span text:style-name="T289"> Estagiário</text:span><text:span text:style-name="T288">; </text:span></text:p>
      <text:p text:style-name="P68"><text:span text:style-name="T367">III </text:span><text:span text:style-name="T356">- assegurar o acompanhamento das atividades do Estagiário através do </text:span><text:span text:style-name="T368">S</text:span><text:span text:style-name="T356">upervisor</text:span><text:span text:style-name="T357"> </text:span><text:span text:style-name="T356"><text:s/>indicado no presente </text:span><text:span text:style-name="T51">T</text:span><text:span text:style-name="T50">ermo de </text:span><text:span text:style-name="T51">C</text:span><text:span text:style-name="T50">ompromisso </text:span><text:span text:style-name="T51">de Estágio</text:span><text:span text:style-name="T356">; </text:span></text:p>
      <text:p text:style-name="P3">I<text:span text:style-name="T315">V -</text:span> contratar em favor do Estagiário seguro contra acidentes pessoais, cuja apólice seja compatível com valores de mercado;</text:p>
      <text:p text:style-name="P3">V - manter à disposição dos órgãos fiscalizadores os documentos que comprovam a relação de estágio.</text:p>
      <text:p text:style-name="P68"><text:span text:style-name="T224">VI </text:span><text:span text:style-name="T223">– </text:span><text:span text:style-name="T219">entregar </text:span><text:span text:style-name="T220">ao estagiário o </text:span><text:span text:style-name="T219">termo de realização do estágio com indicação resumida das atividades desenvolvidas, dos períodos e da avaliação de desempenho, por ocasião do desligamento do Estagiário.</text:span><text:span text:style-name="T271"> </text:span></text:p>
      <text:p text:style-name="P79"/>
      <text:p text:style-name="P79"><text:soft-page-break/></text:p>
      <text:p text:style-name="P19">CLÁUSULA S<text:span text:style-name="T390">ÉTIMA</text:span><text:span text:style-name="T306"> – </text:span>DAS ATIVIDADES <text:span text:style-name="T402">E CARGA HORÁRIA</text:span></text:p>
      <text:p text:style-name="P56"><text:span text:style-name="T356">O </text:span><text:span text:style-name="T358">ESTAGIÁRIO</text:span><text:span text:style-name="T356"> desenvolverá as atividades </text:span><text:span text:style-name="T359">descrita no Plano de Atividade, anexo a este Termo, no</text:span><text:span text:style-name="T360">(a)</text:span><text:span text:style-name="T339"> </text:span><text:span text:style-name="T115">DENOMINAÇÃO COMPLETA DA UORG DE NÍVEL CD</text:span><text:span text:style-name="T116">2 ou CD3 (</text:span><text:span text:style-name="T391">exceto se </text:span><text:span text:style-name="T393">a UORG </text:span><text:span text:style-name="T391">for dentro de Pró-Reitoria </text:span><text:span text:style-name="T392">ou Campus,</text:span><text:span text:style-name="T391"> que deverá utilizar a UORG de CD2</text:span><text:span text:style-name="T117">)</text:span><text:span text:style-name="T148">, </text:span><text:span text:style-name="T149">localizada(a) no(a)</text:span><text:span text:style-name="T152"> </text:span><text:span text:style-name="T153">e</text:span><text:span text:style-name="T150">ndereço </text:span><text:span text:style-name="T151">completo</text:span><text:span text:style-name="T88">, no período</text:span><text:span text:style-name="T76"> matutino </text:span><text:span text:style-name="T304">OU</text:span><text:span text:style-name="T68"> </text:span><text:span text:style-name="T76">vespertino </text:span><text:span text:style-name="T303">OU</text:span><text:span text:style-name="T79"> noturno.</text:span></text:p>
      <text:p text:style-name="P8"><text:span text:style-name="T279">A</text:span><text:span text:style-name="T288"> carga horária </text:span><text:span text:style-name="T299">das atividades é</text:span><text:span text:style-name="T288"> de 20 </text:span><text:span text:style-name="T300">(vinte)</text:span><text:span text:style-name="T288"> horas semanais, </text:span><text:span text:style-name="T299">sendo</text:span><text:span text:style-name="T288"> 4 </text:span><text:span text:style-name="T300">(quatro) </text:span><text:span text:style-name="T288">horas diárias, </text:span><text:span text:style-name="T299">distribuídas durante os dias da semana e</text:span><text:span text:style-name="T288"> compatíveis com o horário de aula </text:span><text:span text:style-name="T299">do Estagiário</text:span><text:span text:style-name="T288">.</text:span></text:p>
      <text:p text:style-name="P36"><text:span text:style-name="T295">Par</text:span><text:span text:style-name="T296">á</text:span><text:span text:style-name="T295">grafo 1º.</text:span><text:span text:style-name="T278"> É vedada a realização de carga horária diária superior à prevista no caput deste artigo, ressalvada a compensação de falta justificada, limitada a 1 (uma) hora por jornada.</text:span></text:p>
      <text:p text:style-name="P62"><text:span text:style-name="T266">Par</text:span><text:span text:style-name="T267">á</text:span><text:span text:style-name="T266">grafo 2º.</text:span><text:span text:style-name="T9"> Na hipótese de falta justificada, autorizada pelo </text:span><text:span text:style-name="T10">S</text:span><text:span text:style-name="T9">upervisor do </text:span><text:span text:style-name="T10">E</text:span><text:span text:style-name="T9">stágio, o Estagiário poderá compensar o horário não estagiado até o mês subsequente ao da ocorrência da falta.</text:span></text:p>
      <text:p text:style-name="P28"><text:span text:style-name="T214">Par</text:span><text:span text:style-name="T215">á</text:span><text:span text:style-name="T214">grafo </text:span><text:span text:style-name="T216">3</text:span><text:span text:style-name="T214">º.</text:span><text:span text:style-name="T206"> O</text:span><text:span text:style-name="T207"> estudante </text:span><text:span text:style-name="T208">terá</text:span><text:span text:style-name="T207"> a carga horária do estágio reduzida pelo menos à metade nos dias de </text:span><text:span text:style-name="T209">avaliações</text:span><text:span text:style-name="T207"> </text:span><text:span text:style-name="T209">de aprendizagem </text:span><text:span text:style-name="T207">periódicas ou finais </text:span><text:span text:style-name="T210">de seu Curso</text:span><text:span text:style-name="T207">, </text:span><text:span text:style-name="T211">condicionada à apresentação</text:span><text:span text:style-name="T212"> pr</text:span><text:span text:style-name="T213">é</text:span><text:span text:style-name="T212">via ao Supervisor de Estágio,</text:span><text:span text:style-name="T208"> </text:span><text:span text:style-name="T211">de </text:span><text:span text:style-name="T208">declaração emitida pel</text:span><text:span text:style-name="T205">o setor competente da INSTITUIÇÃO DE ENSINO</text:span><text:span text:style-name="T208"> </text:span><text:span text:style-name="T210">com as</text:span><text:span text:style-name="T207"> datas de realização d</text:span><text:span text:style-name="T210">as</text:span><text:span text:style-name="T207"> avaliações.</text:span></text:p>
      <text:p text:style-name="P24"><text:span text:style-name="T240">Par</text:span><text:span text:style-name="T241">á</text:span><text:span text:style-name="T240">grafo </text:span><text:span text:style-name="T242">4º</text:span><text:span text:style-name="T240">.</text:span><text:span text:style-name="T235"> </text:span><text:span text:style-name="T236">Havendo</text:span><text:span text:style-name="T235"> </text:span><text:span text:style-name="T236">mudanças</text:span><text:span text:style-name="T237"> </text:span><text:span text:style-name="T236">do</text:span><text:span text:style-name="T237"> Plano de Atividades, </text:span><text:span text:style-name="T236">no tipo de atividades exercidas</text:span><text:span text:style-name="T237"> </text:span><text:span text:style-name="T236">pelo Estagiário </text:span><text:span text:style-name="T237">assim como mudança de Orientador </text:span><text:span text:style-name="T236">ou</text:span><text:span text:style-name="T237"> Supervisor</text:span><text:span text:style-name="T235"> deverá ser elaborado Termo Aditivo </text:span><text:span text:style-name="T238">e encaminhado </text:span><text:span text:style-name="T239">à</text:span><text:span text:style-name="T238"> Unidade de Gestão de Pessoas da UFFS.</text:span></text:p>
      <text:p text:style-name="P57"><text:span text:style-name="T264">Parágrafo </text:span><text:span text:style-name="T265">5º</text:span><text:span text:style-name="T264">.</text:span><text:span text:style-name="T259"> </text:span><text:span text:style-name="T248">A mediação entre o </text:span><text:span text:style-name="T252">S</text:span><text:span text:style-name="T248">upervisor de </text:span><text:span text:style-name="T252">E</text:span><text:span text:style-name="T248">stágio, o </text:span><text:span text:style-name="T252">O</text:span><text:span text:style-name="T248">rientador e o Estagiário pode ser realizada à distância, com o emprego de meios e tecnologias de informação e comunicação, de forma a propiciar a participação dos envolvidos nas atividades em lugares e/ou tempos diversos.</text:span></text:p>
      <text:p text:style-name="P75"/>
      <text:p text:style-name="P78"/>
      <text:p text:style-name="P66"><text:span text:style-name="T341">CLÁUSULA </text:span><text:span text:style-name="T342">OITAVA</text:span><text:span text:style-name="T343"> – </text:span><text:span text:style-name="T341">D</text:span><text:span text:style-name="T342">O PERÍODO DE ESTÁGIO, DA</text:span><text:span text:style-name="T341"> </text:span><text:span text:style-name="T342">REMUNERAÇÃO </text:span><text:span text:style-name="T344">E DO RECESSO</text:span></text:p>
      <text:p text:style-name="P66"><text:span text:style-name="T97">Este</text:span><text:span text:style-name="T127"> </text:span><text:span text:style-name="T134">T</text:span><text:span text:style-name="T127">ermo de </text:span><text:span text:style-name="T134">C</text:span><text:span text:style-name="T127">ompromisso de </text:span><text:span text:style-name="T134">E</text:span><text:span text:style-name="T127">stágio </text:span><text:span text:style-name="T128">te</text:span><text:span text:style-name="T130">rá</text:span><text:span text:style-name="T128"> vigência de</text:span><text:span text:style-name="T119"> </text:span><text:span text:style-name="T301">XX-XX-</text:span><text:span text:style-name="T302">20XX</text:span><text:span text:style-name="T118"> a </text:span><text:span text:style-name="T301">XX-XX-</text:span><text:span text:style-name="T302">20XX</text:span><text:span text:style-name="T127">, sujeito à renovação, mediante </text:span><text:span text:style-name="T134">celebração de </text:span><text:span text:style-name="T131">T</text:span><text:span text:style-name="T127">ermo </text:span><text:span text:style-name="T131">A</text:span><text:span text:style-name="T127">ditivo, </text:span><text:span text:style-name="T128">a ser</text:span><text:span text:style-name="T127"> </text:span><text:span text:style-name="T129">providenciado pelo Supervisor de Estágio, </text:span><text:span text:style-name="T134">e encaminhado a </text:span><text:span text:style-name="T252">Unidade de Gestão de Pessoas da UFFS, </text:span><text:span text:style-name="T16">limitado a 2 </text:span><text:span text:style-name="T21">(dois)</text:span><text:span text:style-name="T16"> anos, </text:span><text:span text:style-name="T17">exceto quando se tratar de Estagiário com deficiência, </text:span><text:span text:style-name="T18">que poderá permanecer no estágio até o término do curso, desde que cumpridos os demais requisitos do presente Termo.</text:span></text:p>
      <text:p text:style-name="P30"/>
      <text:p text:style-name="P87"><text:span text:style-name="T127">O E</text:span><text:span text:style-name="T134">stagiário</text:span><text:span text:style-name="T127"> receberá o valor de </text:span><text:span text:style-name="T119">R$ 787,98 </text:span><text:span text:style-name="T121">(setecentos e oitenta e sete reais e noventa e oito centavos)</text:span><text:span text:style-name="T127">, a título de bolsa, e auxílio-transporte no valor de </text:span><text:span text:style-name="T119">R$ </text:span><text:span text:style-name="T120">10</text:span><text:span text:style-name="T119">,00 (</text:span><text:span text:style-name="T120">dez</text:span><text:span text:style-name="T119"> reais)</text:span><text:span text:style-name="T127"> por dia efetivamente estagiado.</text:span></text:p>
      <text:p text:style-name="P17"><text:span text:style-name="T166">Parágrafo </text:span><text:span text:style-name="T167">1</text:span><text:span text:style-name="T168">º</text:span><text:span text:style-name="T166"> </text:span><text:span text:style-name="T172">O pagamento </text:span><text:span text:style-name="T173">será efetuado em conta-salário, de titularidade do Estagiário, <text:s/>informado no ato da </text:span><text:span text:style-name="T174">entrega da documentação</text:span><text:span text:style-name="T172"> exigida, conforme Edital de Convocação,</text:span><text:span text:style-name="T174"> para celebração do presente Termo de Compromisso de Estágio</text:span><text:span text:style-name="T172">.</text:span></text:p>
      <text:p text:style-name="P17"><text:span text:style-name="T166">Parágrafo </text:span><text:span text:style-name="T167">2</text:span><text:span text:style-name="T168">º</text:span><text:span text:style-name="T166"> </text:span><text:span text:style-name="T173">O pagamento será efetuado no primeiro dia útil de cada mês, após a conclusão do cadastro do Estagiário no sistema SIGEPE.</text:span></text:p>
      <text:p text:style-name="P11"><text:span text:style-name="T169">Parágrafo </text:span><text:span text:style-name="T170">3</text:span><text:span text:style-name="T171">º </text:span><text:span text:style-name="T175">É</text:span><text:span text:style-name="T176"> assegurado ao </text:span><text:span text:style-name="T175">Estagiário</text:span><text:span text:style-name="T176"> o recesso remunerado proporcional ao período de </text:span><text:soft-page-break/><text:span text:style-name="T176">concessão da bolsa, </text:span><text:span text:style-name="T177">devendo ser usufruído durante a vigência do Termo de Compromisso de Estágio.</text:span></text:p>
      <text:p text:style-name="P11"><text:span text:style-name="T169">Parágrafo </text:span><text:span text:style-name="T170">4</text:span><text:span text:style-name="T171">º </text:span><text:span text:style-name="T55">O</text:span><text:span text:style-name="T56"> período de recesso </text:span><text:span text:style-name="T55">é de </text:span><text:span text:style-name="T56">15 dias consecutivos a cada 6 (seis) meses estagiado, a ser usufruído preferencialmente nas férias escolares.</text:span></text:p>
      <text:p text:style-name="P11"><text:span text:style-name="T169">Parágrafo </text:span><text:span text:style-name="T170">5</text:span><text:span text:style-name="T171">º </text:span><text:span text:style-name="T2">Os períodos de recesso deverão ser usufruídos durante a vigência do TCE, podendo ser parcelados em até três etapas, a critério do supervisor do estágio.</text:span></text:p>
      <text:p text:style-name="P11"><text:span text:style-name="T169">Parágrafo </text:span><text:span text:style-name="T170">6</text:span><text:span text:style-name="T171">º </text:span><text:span text:style-name="T2">Os períodos de recesso do estagiário que perceba bolsa estágio serão remunerados.</text:span></text:p>
      <text:p text:style-name="P13"><text:span text:style-name="T169">Parágrafo </text:span><text:span text:style-name="T170">7</text:span><text:span text:style-name="T171">º </text:span><text:span text:style-name="T57">Na hipótese d</text:span><text:span text:style-name="T58">e desligamento </text:span><text:span text:style-name="T59">e diante da não fruição</text:span><text:span text:style-name="T57"> do recesso remunerado, proporcional ou integral, durante a vigência do contrato celebrado, </text:span><text:span text:style-name="T59">o Estagiário </text:span><text:span text:style-name="T57">fará jus ao seu </text:span><text:span text:style-name="T2">recebimento em pecúnia</text:span>.</text:p>
      <text:p text:style-name="P13"><text:span text:style-name="T169">Parágrafo </text:span><text:span text:style-name="T170">8</text:span><text:span text:style-name="T171">º </text:span><text:span text:style-name="T418">P</text:span><text:span text:style-name="T2">ara a primeira concessão do recesso, deverá ser completado integralmente o período </text:span><text:span text:style-name="T60">de 6 meses estagiado</text:span><text:span text:style-name="T419">.</text:span></text:p>
      <text:p text:style-name="P13"><text:span text:style-name="T169">Parágrafo </text:span><text:span text:style-name="T170">9</text:span><text:span text:style-name="T171">º </text:span><text:span text:style-name="T2">Nos casos de o estágio ter duração inferior a 6 (seis) meses, os dias de recesso serão concedidos de maneira proporcional.</text:span></text:p>
      <text:p text:style-name="P14"/>
      <text:p text:style-name="P22">CLÁUSULA NONA – DO SEGURO</text:p>
      <text:p text:style-name="Standard"><text:span text:style-name="T318">O ESTAGIÁRIO estará segurado(a) contra acidentes pessoais pela apólice número </text:span><text:span text:style-name="T382">NÚMERO DA ÁPOLICE</text:span><text:span text:style-name="T318">, da Seguradora </text:span><text:span text:style-name="T382">NOME DA SEGURADORA</text:span><text:span text:style-name="T318">. </text:span><text:span text:style-name="T383">(Dados disponíveis em: </text:span><text:a xlink:type="simple" xlink:href="https://www.uffs.edu.br/institucional/pro-reitorias/graduacao/programas/programa-de-estagios-1" text:style-name="Internet_20_link" text:visited-style-name="Visited_20_Internet_20_Link"><text:span text:style-name="T383">https://www.uffs.edu.br/institucional/pro-reitorias/graduacao/programas/programa-de-estagios-1</text:span></text:a><text:span text:style-name="T383">). </text:span></text:p>
      <text:p text:style-name="P21"/>
      <text:p text:style-name="P21"/>
      <text:p text:style-name="P90"><text:span text:style-name="T318">CLÁUSULA DÉCIM</text:span><text:span text:style-name="T362">A</text:span><text:span text:style-name="T369"> – </text:span><text:span text:style-name="T356">DA NATUREZA DA RELAÇÃO</text:span></text:p>
      <text:p text:style-name="P63"><text:span text:style-name="T361">O presente Termo de Compromisso de Estágio </text:span><text:span text:style-name="T356">não acarreta vínculo de qualquer natureza com a Administração Pública, inclusive empregatício, nem estende ao Estagiário quaisquer direitos ou vantagens asseguradas aos servidores públicos. </text:span></text:p>
      <text:p text:style-name="P5"/>
      <text:p text:style-name="P72"/>
      <text:p text:style-name="P8"><text:span text:style-name="T194">CLÁUSULA DÉCIMA</text:span><text:span text:style-name="T195"> </text:span><text:span text:style-name="T194">PRIMEIRA - DO ENCERRAMENTO DO ESTÁGIO</text:span></text:p>
      <text:p text:style-name="P58"><text:span text:style-name="T404">O Estagiário </text:span><text:span text:style-name="T319">será desligado do estágio nas seguintes hipóteses: </text:span></text:p>
      <text:p text:style-name="P64"><text:span text:style-name="T319">I – automaticamente ao término </text:span><text:span text:style-name="T327">da vigência previsto no Termo de Compromisso de Estágio;</text:span></text:p>
      <text:p text:style-name="P64"><text:span text:style-name="T327">II – automaticamente ao término da vigência </text:span><text:span text:style-name="T329">previsto n</text:span><text:span text:style-name="T327">o Termo Aditivo de </text:span><text:span text:style-name="T329">E</text:span><text:span text:style-name="T327">stágio;</text:span></text:p>
      <text:p text:style-name="P64"><text:span text:style-name="T327">III – automaticamente </text:span><text:span text:style-name="T330">pelo sistema SIGEPE</text:span><text:span text:style-name="T327"> </text:span><text:span text:style-name="T329">se não lançado </text:span><text:span text:style-name="T330">o Termo Aditivo de Estágio antes do fechamento da Folha do mês de encerramento;</text:span></text:p>
      <text:p text:style-name="P15">I<text:span text:style-name="T416">V</text:span> - a pedido, <text:span text:style-name="T403">por escrito, para o supervisor de estágio;</text:span></text:p>
      <text:p text:style-name="P53"><text:span text:style-name="T327">V</text:span><text:span text:style-name="T319"> - decorrida a terça parte do tempo previsto para a duração do estágio, se comprovada a insuficiência na avaliação de desempenho no órgão, na entidade ou na instituição de ensino;</text:span></text:p>
      <text:p text:style-name="P15">V<text:span text:style-name="T416">I</text:span> - a qualquer tempo, no interesse da Administração; </text:p>
      <text:p text:style-name="P15">V<text:span text:style-name="T416">II</text:span> - em decorrência do descumprimento de qualquer obrigação assumida no Termo de Compromisso <text:span text:style-name="T67">de</text:span> Estágio;</text:p>
      <text:p text:style-name="P53"><text:span text:style-name="T319">VI</text:span><text:span text:style-name="T327">II</text:span><text:span text:style-name="T319"> - pelo não comparecimento, sem motivo justificado, por mais de </text:span><text:span text:style-name="T327">5 (</text:span><text:span text:style-name="T319">cinco</text:span><text:span text:style-name="T327">)</text:span><text:span text:style-name="T319"> dias consecutivos ou não, no período de um mês, ou </text:span><text:span text:style-name="T105">15 (quinze)</text:span><text:span text:style-name="T328"> </text:span><text:span text:style-name="T319">dias durante todo o período d</text:span><text:span text:style-name="T327">o</text:span><text:span text:style-name="T319"> estágio;</text:span></text:p>
      <text:p text:style-name="P53"><text:span text:style-name="T327">IX</text:span><text:span text:style-name="T319"> - pela interrupção do curso na instituição de ensino a que pertença o Estagiário;</text:span></text:p>
      <text:p text:style-name="P53"><text:soft-page-break/><text:span text:style-name="T327">X </text:span><text:span text:style-name="T319">- por conduta incompatível com a exigida pela Administraç</text:span><text:span text:style-name="T320">ão.</text:span></text:p>
      <text:p text:style-name="P65"><text:span text:style-name="T111">Parágrafo </text:span><text:span text:style-name="T112">1</text:span><text:span text:style-name="T114">º</text:span><text:span text:style-name="T113"> </text:span><text:span text:style-name="T221">Os encerramentos que não ocorrem de forma automática deverão ser comunicadas/encaminhadas a Unidade de Gestão de Pessoas da UFFS</text:span><text:span text:style-name="T222">.</text:span></text:p>
      <text:p text:style-name="P77"/>
      <text:p text:style-name="P77"/>
      <text:p text:style-name="P53"><text:span text:style-name="T340">CLÁUSULA DÉCIMA </text:span><text:span text:style-name="T345">SEGUNDA</text:span><text:span text:style-name="T340"> – DO FORO</text:span></text:p>
      <text:p text:style-name="P2">F<text:span text:style-name="T318">ica eleito o Foro da Justiça Federal, Seção Judiciária de Santa Catarina, Subseção Judiciária de Chapecó, com desistência expressa de qualquer outro, por mais privilegiado que seja, que, através do Juízo competente, conhecerá os litígios e as questões que possam decorrer da execução deste convênio, eventualmente não resolvidos em seção administrativa.</text:span></text:p>
      <text:p text:style-name="P100"><text:span text:style-name="T73">E, por estarem </text:span><text:span text:style-name="T75">cientes e</text:span><text:span text:style-name="T73"> de pleno acordo, em todos os seus termos e condições, </text:span><text:span text:style-name="T178">assinam, </text:span><text:span text:style-name="T179">o</text:span><text:span text:style-name="T178"> presente </text:span><text:span text:style-name="T180">Termo de Compromisso de Estágio, </text:span><text:span text:style-name="T181">que possui como anexo o </text:span><text:span text:style-name="T180">Plano de Atividades e </text:span><text:span text:style-name="T181">a</text:span><text:span text:style-name="T180"> Declaração de Não Acumulo de Bolsa</text:span><text:span text:style-name="T182">,</text:span><text:span text:style-name="T180"> em </text:span><text:span text:style-name="T182">02 (dua) vias, de igual teor e forma</text:span><text:span text:style-name="T180">, </text:span><text:span text:style-name="T183">assegurando-se </text:span><text:span text:style-name="T180">01 (uma) via física para o(a) estagiário(a); 01 (uma) via física para o orientador e</text:span></text:p>
      <text:p text:style-name="P101">coordenador(a) acadêmico, caso forem de instituição de ensino externa.</text:p>
      <text:p text:style-name="P102">As demais vias: para o(a) Supervisor de Estágio, para a PROGESP/PROGRAD/DPAM) <text:span text:style-name="T428">ou demais setores da UFFS </text:span>estarão disponíveis, <text:span text:style-name="T432">em formato digital,</text:span> às partes interessadas, no <text:span text:style-name="T428">Sistema </text:span><text:span text:style-name="T432">I</text:span><text:span text:style-name="T428">ntegrado de Patrimônio, Administração e contratos SIPAC - UFFS.</text:span></text:p>
      <text:p text:style-name="P71"/>
      <text:p text:style-name="P71"/>
      <text:p text:style-name="P69"><text:span text:style-name="T95">Cidade/UF</text:span><text:span text:style-name="T94">, </text:span><text:span text:style-name="T85">XX</text:span><text:span text:style-name="T94"> de </text:span><text:span text:style-name="T86">MMMM </text:span><text:span text:style-name="T94">de </text:span><text:span text:style-name="T96">20</text:span><text:span text:style-name="T95">2</text:span><text:span text:style-name="T87">X</text:span><text:span text:style-name="T96">.</text:span></text:p>
      <text:p text:style-name="P82"/>
      <text:p text:style-name="P91">Qualificações e assinaturas:</text:p>
      <text:p text:style-name="P91"/>
      <text:p text:style-name="P91"/>
      <text:p text:style-name="P91"/>
      <text:p text:style-name="P70"><text:span text:style-name="Fonte_20_parág._20_padrão"><text:span text:style-name="T188">Assinatura do </text:span></text:span><text:span text:style-name="Fonte_20_parág._20_padrão"><text:span text:style-name="T189">E</text:span></text:span><text:span text:style-name="Fonte_20_parág._20_padrão"><text:span text:style-name="T188">stagi</text:span></text:span><text:span text:style-name="T190">ário</text:span></text:p>
      <text:p text:style-name="P92"/>
      <text:p text:style-name="P92"/>
      <text:p text:style-name="P92"/>
      <text:p text:style-name="P92">Assinatura do Supervisor de Estágio</text:p>
      <text:p text:style-name="P92"/>
      <text:p text:style-name="P92"/>
      <text:p text:style-name="P92"/>
      <text:p text:style-name="P93">Assinatura do Orientador de Estágio <text:s/>(Curso <text:span text:style-name="T421">xxx</text:span>)</text:p>
      <text:p text:style-name="P92"/>
      <text:p text:style-name="P92"/>
      <text:p text:style-name="P92"/>
      <text:p text:style-name="P103">Assinatura do representante da Instituição <text:span text:style-name="T420">de Ensino:</text:span> <text:span text:style-name="T422">(</text:span><text:span text:style-name="T421">Coordenador Acadêmico do Campus </text:span><text:span text:style-name="T422">ou seu substituto)</text:span></text:p>
      <text:p text:style-name="P103"><text:span text:style-name="T422"/></text:p>
      <text:p text:style-name="P103"><text:span text:style-name="T422"/></text:p>
      <text:p text:style-name="P103"><text:span text:style-name="T422"/></text:p>
      <text:p text:style-name="P104"><text:span text:style-name="T276">A</text:span><text:span text:style-name="T277">ssinatura de testemunha:</text:span><text:span text:style-name="T421"> (pode ser servidor da UCE ou representante do setor de estágio do Campus do qual o estagiário esteja vinculado)</text:span></text:p>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Rawline-Medium" svg:font-family="Rawline-Medium"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ÍTULO_20_ATESTADO" style:display-name="TÍTULO ATESTADO" style:family="paragraph" style:parent-style-name="Standard" style:master-page-name="">
      <style:paragraph-properties fo:line-height="100%" fo:text-align="center" style:justify-single-word="false" style:page-number="auto" style:writing-mode="lr-tb"/>
      <style:text-properties fo:text-transform="uppercase"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MP4"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style>
    <style:style style:name="MP7" style:family="paragraph" style:parent-style-name="Footer">
      <style:paragraph-properties fo:text-align="end" style:justify-single-word="false"/>
      <style:text-properties officeooo:paragraph-rsid="0015a7e4"/>
    </style:style>
    <style:style style:name="MP8" style:family="paragraph" style:parent-style-name="Footer">
      <style:text-properties fo:color="#666666" loext:opacity="100%" fo:font-size="10pt" officeooo:rsid="00858951" officeooo:paragraph-rsid="00858951" style:font-size-asian="10pt" style:font-size-complex="10pt"/>
    </style:style>
    <style:style style:name="MT1" style:family="text">
      <style:text-properties officeooo:rsid="00330813"/>
    </style:style>
    <style:style style:name="MT2" style:family="text">
      <style:text-properties style:use-window-font-color="true" loext:opacity="0%" style:font-name="Times New Roman" fo:font-size="8pt" officeooo:rsid="00330813" style:font-size-asian="8pt" style:font-size-complex="8pt"/>
    </style:style>
    <style:style style:name="MT3" style:family="text">
      <style:text-properties style:use-window-font-color="true" loext:opacity="0%"/>
    </style:style>
    <style:style style:name="MT4" style:family="text">
      <style:text-properties fo:font-size="10pt" officeooo:rsid="003e3964" style:font-size-asian="10pt" style:font-size-complex="10pt"/>
    </style:style>
    <style:style style:name="MT5" style:family="text">
      <style:text-properties fo:font-size="10pt" officeooo:rsid="00cbc20a" style:font-size-asian="10pt" style:font-size-complex="10pt"/>
    </style:style>
    <style:style style:name="MT6" style:family="text">
      <style:text-properties fo:font-size="10pt" officeooo:rsid="00815578" style:font-size-asian="10pt" style:font-size-complex="10pt"/>
    </style:style>
    <style:style style:name="MT7" style:family="text">
      <style:text-properties fo:font-size="10pt" officeooo:rsid="0015a7e4" style:font-size-asian="10pt" style:font-size-complex="10pt"/>
    </style:style>
    <style:style style:name="MT8" style:family="text">
      <style:text-properties officeooo:rsid="0015a7e4"/>
    </style:style>
    <style:style style:name="MT9" style:family="text">
      <style:text-properties style:font-name="Times" fo:font-size="9pt" officeooo:rsid="0015a7e4"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5"><draw:image xlink:href="Pictures/100584D40000176400001791E0FEEFDB439B99BF.wmf" xlink:type="simple" xlink:show="embed" xlink:actuate="onLoad" draw:mime-type="image/x-wmf"/><draw:image xlink:href="Pictures/10000001000000E2000000E49447514C307BE077.png" xlink:type="simple" xlink:show="embed" xlink:actuate="onLoad" draw:mime-type="image/png"/></draw:frame></text:p>
        <text:p text:style-name="MP2">SERVIÇO PÚBLICO FEDERAL</text:p>
        <text:p text:style-name="MP2">UNIVERSIDADE FEDERAL DA FRONTEIRA SUL</text:p>
        <text:p text:style-name="MP3">PRÓ-REITORIA DE GESTÃO DE PESSOAS</text:p>
        <text:p text:style-name="MP4"><text:bookmark text:name="apDin_grouping_item_title_info"/>DEPARTAMENTO DE PROVIMENTO, ACOMPANHAMENTO E MOVIMENTAÇÕES</text:p>
        <text:p text:style-name="MP5">Avenida Fernando Machado, 108-E, Centro, Chapecó-SC, CEP 89802-112, <text:span text:style-name="MT1">(049)20493136</text:span></text:p>
        <text:p text:style-name="MP6"><text:span text:style-name="MT2">dap.dpam</text:span><text:span text:style-name="MT3">@uffs.edu.br, www.uffs.edu.br</text:span></text:p>
      </style:header>
      <style:footer>
        <text:p text:style-name="MP7"><text:span text:style-name="MT4">Termo de Compromisso de Estágio Não </text:span><text:span text:style-name="MT5">O</text:span><text:span text:style-name="MT4">brigatório </text:span><text:span text:style-name="MT6">(Versão </text:span><text:span text:style-name="MT5">janeiro </text:span><text:span text:style-name="MT6">/202</text:span><text:span text:style-name="MT5">3</text:span><text:span text:style-name="MT6">)</text:span><text:span text:style-name="MT7"> </text:span><text:span text:style-name="MT8"><text:s text:c="4"/></text:span><text:span text:style-name="MT9"><text:s text:c="4"/></text:span><text:span text:style-name="MT9"><text:page-number text:select-page="current">5</text:page-number></text:span><text:span text:style-name="MT9">/</text:span><text:span text:style-name="MT9"><text:page-count>6</text:page-count></text:span></text:p>
      </style:footer>
    </style:master-page>
    <style:master-page style:name="MP0" style:page-layout-name="Mpm2" draw:style-name="Mdp1">
      <style:footer>
        <text:p text:style-name="MP8">Tutorial elaborado por Renata Scalsavara. Atualizado em setembro/202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1-23T15:03:56.158000000</dc:date>
    <meta:editing-duration>PT13H12M35S</meta:editing-duration>
    <meta:editing-cycles>114</meta:editing-cycles>
    <meta:generator>LibreOffice/7.2.7.2$Windows_X86_64 LibreOffice_project/8d71d29d553c0f7dcbfa38fbfda25ee34cce99a2</meta:generator>
    <meta:print-date>2017-01-05T12:20:13.297212000</meta:print-date>
    <meta:document-statistic meta:table-count="0" meta:image-count="1" meta:object-count="0" meta:page-count="6" meta:paragraph-count="117" meta:word-count="2350" meta:character-count="15412" meta:non-whitespace-character-count="13127"/>
  </office:meta>
</office:document-meta>
</file>