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ceda4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ac235f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size-complex="12pt"/>
    </style:style>
    <style:style style:name="P10" style:family="paragraph" style:parent-style-name="TÍTULO_20_ATESTAD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bdd6a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3b25c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name-complex="Times New Roman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7abaf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948705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3b5412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98252" officeooo:paragraph-rsid="00948705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609803" officeooo:paragraph-rsid="00948705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fo:background-color="transparent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cca14f" fo:background-color="transparent" style:font-size-asian="12pt" style:font-weight-asian="bold" style:font-name-complex="Times New Roman" style:font-size-complex="12pt" style:font-weight-complex="bold"/>
    </style:style>
    <style:style style:name="P24" style:family="paragraph" style:parent-style-name="TÍTULO_20_ATESTADO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none" fo:font-weight="bold" officeooo:rsid="019b6bae" officeooo:paragraph-rsid="003b5412" style:font-size-asian="12pt" style:font-size-complex="12pt"/>
    </style:style>
    <style:style style:name="P2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025d460" officeooo:paragraph-rsid="00c7abaf" style:font-size-asian="12pt" style:font-weight-asian="normal" style:font-name-complex="Times New Roman" style:font-size-complex="12pt" style:font-weight-complex="normal"/>
    </style:style>
    <style:style style:name="P29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30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officeooo:paragraph-rsid="004ea300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ed1c24" loext:opacity="100%" style:font-name="Times New Roman" fo:font-size="12pt" officeooo:paragraph-rsid="00948705" fo:background-color="transparent" style:font-name-asian="Times New Roman" style:font-size-asian="12pt" style:font-name-complex="Times New Roman" style:font-size-complex="12pt"/>
    </style:style>
    <style:style style:name="P32" style:family="paragraph" style:parent-style-name="ENDEREÇO">
      <style:paragraph-properties fo:margin-left="0cm" fo:margin-right="0cm" fo:text-indent="0cm" style:auto-text-indent="false"/>
      <style:text-properties fo:color="#ff420e" loext:opacity="100%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Times New Roman" fo:font-size="12pt" officeooo:paragraph-rsid="00c3b25c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ff0000" loext:opacity="100%" style:font-name="Times New Roman" fo:font-size="12pt" fo:font-weight="normal" officeooo:rsid="003c4dd5" officeooo:paragraph-rsid="00948705" style:font-name-asian="Times-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0000" loext:opacity="100%" style:font-name="Times New Roman" fo:font-size="12pt" fo:font-weight="bold" officeooo:rsid="003c4dd5" officeooo:paragraph-rsid="00948705" fo:background-color="transparent" style:font-size-asian="12pt" style:font-weight-asian="bold" style:font-name-complex="Times New Roman" style:font-size-complex="12pt" style:font-weight-complex="bold"/>
    </style:style>
    <style:style style:name="P38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cdb5d8"/>
    </style:style>
    <style:style style:name="T1" style:family="text">
      <style:text-properties officeooo:rsid="0088c944"/>
    </style:style>
    <style:style style:name="T2" style:family="text">
      <style:text-properties fo:color="#ed1c24" loext:opacity="100%"/>
    </style:style>
    <style:style style:name="T3" style:family="text">
      <style:text-properties fo:color="#ed1c24" loext:opacity="100%" officeooo:rsid="0088c944"/>
    </style:style>
    <style:style style:name="T4" style:family="text">
      <style:text-properties fo:color="#ed1c24" loext:opacity="100%" fo:font-weight="normal" fo:background-color="transparent" loext:char-shading-value="0" style:font-weight-asian="normal" style:font-name-complex="Times New Roman" style:font-weight-complex="normal"/>
    </style:style>
    <style:style style:name="T5" style:family="text">
      <style:text-properties fo:color="#ed1c24" loext:opacity="100%" fo:background-color="transparent" loext:char-shading-value="0"/>
    </style:style>
    <style:style style:name="T6" style:family="text">
      <style:text-properties fo:color="#ed1c24" loext:opacity="100%" fo:font-weight="bold" officeooo:rsid="0025d460" fo:background-color="transparent" loext:char-shading-value="0" style:font-weight-asian="bold" style:font-name-complex="Times New Roman" style:font-weight-complex="bold"/>
    </style:style>
    <style:style style:name="T7" style:family="text">
      <style:text-properties fo:color="#ed1c24" loext:opacity="100%" fo:font-weight="bold" officeooo:rsid="001f7737" fo:background-color="transparent" loext:char-shading-value="0" style:font-weight-asian="bold" style:font-name-complex="Times New Roman" style:font-weight-complex="bold"/>
    </style:style>
    <style:style style:name="T8" style:family="text">
      <style:text-properties fo:color="#ed1c24" loext:opacity="100%" fo:font-weight="bold" officeooo:rsid="00caacfe" fo:background-color="transparent" loext:char-shading-value="0" style:font-weight-asian="bold" style:font-name-complex="Times New Roman" style:font-weight-complex="bold"/>
    </style:style>
    <style:style style:name="T9" style:family="text">
      <style:text-properties fo:color="#ed1c24" loext:opacity="100%" style:font-name-asian="Times New Roman" style:font-name-complex="Times New Roman"/>
    </style:style>
    <style:style style:name="T10" style:family="text">
      <style:text-properties fo:color="#ed1c24" loext:opacity="100%" officeooo:rsid="00c1d65d" style:font-name-asian="Times New Roman" style:font-name-complex="Times New Roman"/>
    </style:style>
    <style:style style:name="T11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fo:color="#000000" loext:opacity="100%" fo:font-weight="normal" officeooo:rsid="001f7737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fo:color="#000000" loext:opacity="100%" fo:font-weight="normal" officeooo:rsid="00c945f0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fo:color="#000000" loext:opacity="100%" fo:font-weight="normal" officeooo:rsid="0024b80d" fo:background-color="#ff0000" loext:char-shading-value="0" style:font-weight-asian="normal" style:font-name-complex="Times New Roman" style:font-weight-complex="normal"/>
    </style:style>
    <style:style style:name="T15" style:family="text">
      <style:text-properties fo:color="#000000" loext:opacity="100%" fo:font-weight="normal" officeooo:rsid="0025d460" fo:background-color="#ff0000" loext:char-shading-value="0" style:font-weight-asian="normal" style:font-name-complex="Times New Roman" style:font-weight-complex="normal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fo:font-weight="normal" style:font-weight-asian="normal" style:font-weight-complex="normal"/>
    </style:style>
    <style:style style:name="T18" style:family="text">
      <style:text-properties fo:color="#ff0000" loext:opacity="100%" fo:font-weight="normal" officeooo:rsid="003c4dd5" style:font-weight-asian="normal" style:font-weight-complex="normal"/>
    </style:style>
    <style:style style:name="T19" style:family="text">
      <style:text-properties fo:color="#ff0000" loext:opacity="100%" fo:font-weight="normal" officeooo:rsid="00ac235f" style:font-weight-asian="normal" style:font-weight-complex="normal"/>
    </style:style>
    <style:style style:name="T20" style:family="text">
      <style:text-properties fo:color="#ff0000" loext:opacity="100%" fo:font-weight="normal" officeooo:rsid="00a54ce2" style:font-weight-asian="normal" style:font-weight-complex="normal"/>
    </style:style>
    <style:style style:name="T21" style:family="text">
      <style:text-properties fo:color="#ff0000" loext:opacity="100%" fo:font-weight="normal" style:font-name-asian="Times-Roman" style:font-weight-asian="normal" style:font-weight-complex="normal"/>
    </style:style>
    <style:style style:name="T22" style:family="text">
      <style:text-properties style:text-underline-style="none" fo:font-weight="bold" officeooo:rsid="019b6bae"/>
    </style:style>
    <style:style style:name="T23" style:family="text">
      <style:text-properties style:text-underline-style="none" fo:font-weight="bold" officeooo:rsid="019cf333"/>
    </style:style>
    <style:style style:name="T24" style:family="text">
      <style:text-properties style:text-underline-style="none" fo:font-weight="bold" officeooo:rsid="019b6bae" style:font-weight-asian="bold" style:font-name-complex="Times New Roman" style:font-weight-complex="bold"/>
    </style:style>
    <style:style style:name="T25" style:family="text">
      <style:text-properties style:text-underline-style="none" fo:font-weight="bold" officeooo:rsid="0069ad78" style:font-weight-asian="bold" style:font-name-complex="Times New Roman" style:font-weight-complex="bold"/>
    </style:style>
    <style:style style:name="T26" style:family="text">
      <style:text-properties style:text-underline-style="none" fo:font-weight="bold" officeooo:rsid="00b588cb" style:font-weight-asian="bold" style:font-name-complex="Times New Roman" style:font-weight-complex="bold"/>
    </style:style>
    <style:style style:name="T27" style:family="text">
      <style:text-properties style:text-underline-style="none" fo:font-weight="bold" officeooo:rsid="00c3b25c" style:font-weight-asian="bold" style:font-name-complex="Times New Roman" style:font-weight-complex="bold"/>
    </style:style>
    <style:style style:name="T28" style:family="text">
      <style:text-properties fo:font-style="italic" officeooo:rsid="00ac235f" style:font-style-asian="italic" style:font-style-complex="italic"/>
    </style:style>
    <style:style style:name="T29" style:family="text">
      <style:text-properties fo:font-style="italic" officeooo:rsid="00ac235f" fo:background-color="transparent" loext:char-shading-value="0" style:font-style-asian="italic" style:font-style-complex="italic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style:use-window-font-color="true" loext:opacity="0%" fo:font-weight="normal" style:font-weight-asian="normal" style:font-weight-complex="normal"/>
    </style:style>
    <style:style style:name="T32" style:family="text">
      <style:text-properties style:use-window-font-color="true" loext:opacity="0%" fo:font-weight="normal" officeooo:rsid="00ac235f" style:font-weight-asian="normal" style:font-weight-complex="normal"/>
    </style:style>
    <style:style style:name="T33" style:family="text">
      <style:text-properties style:use-window-font-color="true" loext:opacity="0%" fo:font-weight="normal" officeooo:rsid="00767263" style:font-weight-asian="normal" style:font-weight-complex="normal"/>
    </style:style>
    <style:style style:name="T34" style:family="text">
      <style:text-properties style:use-window-font-color="true" loext:opacity="0%" fo:font-weight="normal" officeooo:rsid="00492649" style:font-weight-asian="normal" style:font-weight-complex="normal"/>
    </style:style>
    <style:style style:name="T35" style:family="text">
      <style:text-properties style:use-window-font-color="true" loext:opacity="0%" fo:font-weight="normal" officeooo:rsid="005a0e17" style:font-weight-asian="normal" style:font-weight-complex="normal"/>
    </style:style>
    <style:style style:name="T36" style:family="text">
      <style:text-properties style:use-window-font-color="true" loext:opacity="0%" fo:font-weight="normal" officeooo:rsid="0044f162" style:font-weight-asian="normal" style:font-weight-complex="normal"/>
    </style:style>
    <style:style style:name="T37" style:family="text">
      <style:text-properties style:use-window-font-color="true" loext:opacity="0%" fo:font-weight="normal" officeooo:rsid="0068c143" style:font-weight-asian="normal" style:font-weight-complex="normal"/>
    </style:style>
    <style:style style:name="T38" style:family="text">
      <style:text-properties style:use-window-font-color="true" loext:opacity="0%" fo:font-weight="normal" officeooo:rsid="00073a68" style:font-name-asian="Times New Roman" style:font-weight-asian="normal" style:font-weight-complex="normal"/>
    </style:style>
    <style:style style:name="T39" style:family="text">
      <style:text-properties style:use-window-font-color="true" loext:opacity="0%" fo:background-color="transparent" loext:char-shading-value="0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157dc" style:font-weight-asian="normal" style:font-name-complex="Times New Roman" style:font-weight-complex="normal"/>
    </style:style>
    <style:style style:name="T41" style:family="text">
      <style:text-properties fo:font-variant="normal" fo:text-transform="none" fo:color="#ce181e" loext:opacity="100%" style:text-line-through-style="none" style:text-line-through-type="none" fo:letter-spacing="normal" fo:font-style="normal" fo:font-weight="bold" officeooo:rsid="001157dc" style:font-weight-asian="bold" style:font-name-complex="Times New Roman" style:font-weight-complex="bold"/>
    </style:style>
    <style:style style:name="T42" style:family="text">
      <style:text-properties fo:font-variant="normal" fo:text-transform="none" fo:color="#ce181e" loext:opacity="100%" style:text-line-through-style="none" style:text-line-through-type="none" fo:letter-spacing="normal" fo:font-style="normal" fo:font-weight="bold" officeooo:rsid="001ba0c8" style:font-weight-asian="bold" style:font-name-complex="Times New Roman" style:font-weight-complex="bold"/>
    </style:style>
    <style:style style:name="T43" style:family="text">
      <style:text-properties fo:font-variant="normal" fo:text-transform="none" fo:color="#ce181e" loext:opacity="100%" style:text-line-through-style="none" style:text-line-through-type="none" fo:letter-spacing="normal" fo:font-style="normal" fo:font-weight="bold" officeooo:rsid="00159e6a" style:font-weight-asian="bold" style:font-name-complex="Times New Roman" style:font-weight-complex="bold"/>
    </style:style>
    <style:style style:name="T44" style:family="text">
      <style:text-properties fo:font-variant="normal" fo:text-transform="none" fo:color="#ce181e" loext:opacity="100%" style:text-line-through-style="none" style:text-line-through-type="none" fo:letter-spacing="normal" fo:font-style="normal" fo:font-weight="bold" officeooo:rsid="00caacfe" style:font-weight-asian="bold" style:font-name-complex="Times New Roman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157dc" style:font-weight-asian="normal" style:font-name-complex="Times New Roman" style:font-weight-complex="normal"/>
    </style:style>
    <style:style style:name="T46" style:family="text">
      <style:text-properties fo:font-variant="normal" fo:text-transform="none" style:use-window-font-color="true" loext:opacity="0%" fo:letter-spacing="normal" fo:font-style="normal" fo:font-weight="normal" officeooo:rsid="0043394b" style:font-name-asian="Times New Roman" style:font-weight-asian="normal" style:font-weight-complex="normal"/>
    </style:style>
    <style:style style:name="T47" style:family="text">
      <style:text-properties fo:font-variant="normal" fo:text-transform="none" style:use-window-font-color="true" loext:opacity="0%" fo:letter-spacing="normal" fo:font-style="normal" fo:font-weight="normal" officeooo:rsid="00617253" style:font-name-asian="Times New Roman" style:font-weight-asian="normal" style:font-weight-complex="normal"/>
    </style:style>
    <style:style style:name="T48" style:family="text">
      <style:text-properties fo:font-variant="normal" fo:text-transform="none" fo:color="#222222" loext:opacity="100%" fo:letter-spacing="normal" fo:font-style="normal" fo:font-weight="normal" officeooo:rsid="00073a68" style:font-name-asian="Times New Roman" style:font-weight-asian="normal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8726f6" style:font-weight-asian="bold" style:font-weight-complex="bold"/>
    </style:style>
    <style:style style:name="T51" style:family="text">
      <style:text-properties fo:font-weight="bold" style:font-weight-asian="bold" style:font-name-complex="Times New Roman"/>
    </style:style>
    <style:style style:name="T52" style:family="text">
      <style:text-properties fo:font-weight="bold" style:font-weight-asian="bold" style:font-name-complex="Times New Roman" style:font-weight-complex="bold"/>
    </style:style>
    <style:style style:name="T53" style:family="text">
      <style:text-properties fo:font-weight="bold" officeooo:rsid="00b588cb" style:font-weight-asian="bold" style:font-name-complex="Times New Roman"/>
    </style:style>
    <style:style style:name="T54" style:family="text">
      <style:text-properties fo:font-weight="bold" officeooo:rsid="00c3b25c" style:font-weight-asian="bold" style:font-name-complex="Times New Roman"/>
    </style:style>
    <style:style style:name="T55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56" style:family="text">
      <style:text-properties fo:font-weight="bold" officeooo:rsid="008726f6" fo:background-color="transparent" loext:char-shading-value="0" style:font-weight-asian="bold" style:font-name-complex="Times New Roman" style:font-weight-complex="bold"/>
    </style:style>
    <style:style style:name="T57" style:family="text">
      <style:text-properties fo:background-color="transparent" loext:char-shading-value="0"/>
    </style:style>
    <style:style style:name="T58" style:family="text">
      <style:text-properties fo:background-color="transparent" loext:char-shading-value="0" style:font-name-complex="Times New Roman"/>
    </style:style>
    <style:style style:name="T59" style:family="text">
      <style:text-properties officeooo:rsid="00ac235f" fo:background-color="transparent" loext:char-shading-value="0"/>
    </style:style>
    <style:style style:name="T60" style:family="text">
      <style:text-properties officeooo:rsid="001896c3" fo:background-color="transparent" loext:char-shading-value="0"/>
    </style:style>
    <style:style style:name="T61" style:family="text">
      <style:text-properties officeooo:rsid="00c945f0" fo:background-color="transparent" loext:char-shading-value="0"/>
    </style:style>
    <style:style style:name="T62" style:family="text">
      <style:text-properties fo:font-weight="normal" style:font-weight-asian="normal" style:font-name-complex="Times New Roman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498252" style:font-weight-asian="normal" style:font-weight-complex="normal"/>
    </style:style>
    <style:style style:name="T65" style:family="text">
      <style:text-properties fo:font-weight="normal" officeooo:rsid="00767263" style:font-weight-asian="normal" style:font-weight-complex="normal"/>
    </style:style>
    <style:style style:name="T66" style:family="text">
      <style:text-properties fo:font-weight="normal" officeooo:rsid="005a0e17" style:font-weight-asian="normal" style:font-weight-complex="normal"/>
    </style:style>
    <style:style style:name="T67" style:family="text">
      <style:text-properties fo:font-weight="normal" officeooo:rsid="00492649" style:font-weight-asian="normal" style:font-weight-complex="normal"/>
    </style:style>
    <style:style style:name="T68" style:family="text">
      <style:text-properties fo:font-weight="normal" officeooo:rsid="00cc6efb" style:font-weight-asian="normal" style:font-weight-complex="normal"/>
    </style:style>
    <style:style style:name="T69" style:family="text">
      <style:text-properties fo:font-weight="normal" officeooo:rsid="0044f162" style:font-weight-asian="normal" style:font-weight-complex="normal"/>
    </style:style>
    <style:style style:name="T70" style:family="text">
      <style:text-properties fo:font-weight="normal" officeooo:rsid="00c3b25c" style:font-weight-asian="normal" style:font-weight-complex="normal"/>
    </style:style>
    <style:style style:name="T71" style:family="text">
      <style:text-properties style:font-name-complex="Times New Roman"/>
    </style:style>
    <style:style style:name="T72" style:family="text">
      <style:text-properties officeooo:rsid="00856cdd"/>
    </style:style>
    <style:style style:name="T73" style:family="text">
      <style:text-properties officeooo:rsid="00aa329b"/>
    </style:style>
    <style:style style:name="T74" style:family="text">
      <style:text-properties officeooo:rsid="00ac235f"/>
    </style:style>
    <style:style style:name="T75" style:family="text">
      <style:text-properties fo:color="#ce181e" loext:opacity="100%" style:text-underline-style="none" fo:font-weight="bold" officeooo:rsid="019b6bae"/>
    </style:style>
    <style:style style:name="T76" style:family="text">
      <style:text-properties fo:color="#ce181e" loext:opacity="100%" style:text-underline-style="none" fo:font-weight="bold" officeooo:rsid="00c1d65d"/>
    </style:style>
    <style:style style:name="T77" style:family="text">
      <style:text-properties fo:color="#ce181e" loext:opacity="100%" style:text-underline-style="none" fo:font-weight="bold" officeooo:rsid="019cf333"/>
    </style:style>
    <style:style style:name="T78" style:family="text">
      <style:text-properties fo:color="#ce181e" loext:opacity="100%" style:text-underline-style="none" fo:font-weight="bold" officeooo:rsid="00c3b25c" style:font-weight-asian="bold" style:font-name-complex="Times New Roman" style:font-weight-complex="bold"/>
    </style:style>
    <style:style style:name="T79" style:family="text">
      <style:text-properties officeooo:rsid="0044f162"/>
    </style:style>
    <style:style style:name="T80" style:family="text">
      <style:text-properties officeooo:rsid="00cc6efb"/>
    </style:style>
    <style:style style:name="T81" style:family="text">
      <style:text-properties officeooo:rsid="00cceda4"/>
    </style:style>
    <style:style style:name="T82" style:family="text">
      <style:text-properties officeooo:rsid="00cf3864"/>
    </style:style>
    <style:style style:name="T83" style:family="text">
      <style:text-properties officeooo:rsid="00d41457"/>
    </style:style>
    <style:style style:name="T84" style:family="text">
      <style:text-properties officeooo:rsid="00d466d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0"/>
      <text:p text:style-name="P30"/>
      <text:p text:style-name="P10"><text:span text:style-name="T24">TERMO </text:span><text:span text:style-name="T27">ADITIVO Nº </text:span><text:span text:style-name="T78">xx</text:span><text:span text:style-name="T27"> AO TERMO </text:span><text:span text:style-name="T24">DE COMPROMISSO </text:span><text:span text:style-name="T26">DE ESTÁGIO</text:span><text:span text:style-name="T24"> </text:span><text:span text:style-name="T25">não-obrigatório </text:span><text:span text:style-name="T22">Nº</text:span><text:span text:style-name="T75"> </text:span><text:span text:style-name="T76">xx</text:span><text:span text:style-name="T77">/</text:span><text:span text:style-name="T76">xxxx</text:span><text:span text:style-name="T23">/UFFS/</text:span><text:span text:style-name="T22">20</text:span><text:span text:style-name="T76">xx</text:span></text:p>
      <text:p text:style-name="P24"/>
      <text:p text:style-name="P29"/>
      <text:p text:style-name="P29"/>
      <text:p text:style-name="P29"/>
      <text:p text:style-name="P23"><text:span text:style-name="T63">O(a) </text:span>ESTAGIÁRIO(A)<text:span text:style-name="T63"> </text:span><text:span text:style-name="T17">NOME </text:span><text:span text:style-name="T20">COMPLETO</text:span><text:span text:style-name="T63">, CPF </text:span><text:span text:style-name="T17">XXXXXX,</text:span><text:span text:style-name="T16"> </text:span><text:span text:style-name="T63">matriculado(a) no Curso</text:span><text:span text:style-name="T65"> de </text:span><text:span text:style-name="T16">XXXXXX,</text:span><text:span text:style-name="T31"> de </text:span><text:span text:style-name="T33">nível superior,</text:span><text:span text:style-name="T63"> sob o n° </text:span><text:span text:style-name="T17">XXXXXX</text:span><text:span text:style-name="T63">,</text:span><text:span text:style-name="T31"> </text:span><text:span text:style-name="T63">e a UNIVERSIDADE FEDERAL DA FRONTEIRA SUL – UFFS, </text:span><text:span text:style-name="T30">Campus</text:span><text:span text:style-name="T63"> </text:span><text:span text:style-name="T17">XXXXXX</text:span><text:span text:style-name="T63">, representada neste ato, na função de </text:span><text:span text:style-name="T79">I</text:span>NSTITUIÇÃO DE ENSINO<text:span text:style-name="T63">, pelo</text:span><text:span text:style-name="T66">(a)</text:span><text:span text:style-name="T63"> Sr</text:span><text:span text:style-name="T67">(a).</text:span><text:span text:style-name="T63"> </text:span><text:span text:style-name="T17">NOME </text:span><text:span text:style-name="T20">COMPLETO</text:span><text:span text:style-name="T63">, na qualidade de</text:span><text:span text:style-name="T31"> Coordenador</text:span><text:span text:style-name="T34">(a)</text:span><text:span text:style-name="T31"> Acadêmico</text:span><text:span text:style-name="T35">(a);</text:span><text:span text:style-name="T63"> e na função de unidade </text:span>CONCEDENTE<text:span text:style-name="T63"> de estágio, pelo</text:span><text:span text:style-name="T66">(a)</text:span><text:span text:style-name="T63"> Sr</text:span><text:span text:style-name="T67">(a)</text:span><text:span text:style-name="T63">. </text:span><text:span text:style-name="T21">XXXXXX</text:span><text:span text:style-name="T63">, na qualidade de</text:span><text:span text:style-name="T31"> Supervisor</text:span><text:span text:style-name="T36">(a)</text:span><text:span text:style-name="T31"> de </text:span><text:span text:style-name="T34">E</text:span><text:span text:style-name="T31">stágio; </text:span><text:span text:style-name="T63">com base </text:span><text:span text:style-name="T68">no Projeto Pedagógico do Curso, em conformidade com a </text:span><text:span text:style-name="T63">Lei </text:span><text:span text:style-name="T69">n</text:span><text:span text:style-name="T63">.º 11.788, de 25 de setembro de 2008; </text:span><text:span text:style-name="T68">com a </text:span><text:span text:style-name="Fonte_20_parág._20_padrão"><text:span text:style-name="T37">Instrução Normativa nº 213 de 17 de dezembro de 2019 da Secretaria de Gestão e Desempenho de Pessoal e da Secretaria especial de Desburocratização, Gestão e Governo Digital do Ministério da Economia; com a RESOLUÇÃO Nº 7/CONSUNI CGRAD/UFFS/2015, </text:span></text:span><text:span text:style-name="Fonte_20_parág._20_padrão"><text:span text:style-name="T38">alterada pela Resolução Nº 5/CONSUNI-CGAE/UFFS, de </text:span></text:span><text:span text:style-name="Fonte_20_parág._20_padrão"><text:span text:style-name="T48">5 de julho de 2018, </text:span></text:span><text:span text:style-name="Fonte_20_parág._20_padrão"><text:span text:style-name="T46">alterada pela Resolução Nº 70/CONSUNI/UFFS/2021 </text:span></text:span><text:span text:style-name="Fonte_20_parág._20_padrão"><text:span text:style-name="T47">de 29 de março de 2021</text:span></text:span><text:span text:style-name="T70">, </text:span><text:span text:style-name="T63">de comum acordo, </text:span><text:span text:style-name="T80">resolvem</text:span><text:span text:style-name="T68">:</text:span></text:p>
      <text:p text:style-name="P22"/>
      <text:p text:style-name="P22"/>
      <text:p text:style-name="P22"/>
      <text:p text:style-name="P15"><text:span text:style-name="T52">CELEBRAR O PRESENTE</text:span><text:span text:style-name="T71"> </text:span><text:span text:style-name="T51">TERMO </text:span><text:span text:style-name="T54">ADITIVO</text:span><text:span text:style-name="T53">,</text:span><text:span text:style-name="T62"> </text:span><text:span text:style-name="T71">mediante as cláusulas e condições a seguir expressas. </text:span></text:p>
      <text:p text:style-name="P13"/>
      <text:p text:style-name="P13"/>
      <text:p text:style-name="P22">CLÁUSULA PRIMEIRA<text:span text:style-name="T72"> </text:span></text:p>
      <text:p text:style-name="P28">Constitui objeto do presente Termo estabelecer a prorrogação do período de estágio.</text:p>
      <text:p text:style-name="P21"/>
      <text:p text:style-name="P21">CLÁUSULA SEGUNDA</text:p>
      <text:p text:style-name="P16"><text:span text:style-name="T40">Este termo aditivo prorroga de</text:span><text:span text:style-name="T41"> </text:span><text:span text:style-name="T42">XX/XX</text:span><text:span text:style-name="T41">/20</text:span><text:span text:style-name="T44">X</text:span><text:span text:style-name="T42">X</text:span><text:span text:style-name="T41"> </text:span><text:span text:style-name="T45">a</text:span><text:span text:style-name="T41"> </text:span><text:span text:style-name="T42">XX/XX</text:span><text:span text:style-name="T43">/202</text:span><text:span text:style-name="T42">X</text:span><text:span text:style-name="T45">,</text:span><text:span text:style-name="T40"> o período de estágio estabelecido nas Cláusulas Segunda e Décima Primeira do Termo de Compromisso para a realização de Estágio.</text:span></text:p>
      <text:p text:style-name="P6"/>
      <text:p text:style-name="P6"><text:span text:style-name="T49">CLÁUSULA TERCEIRA</text:span><text:span text:style-name="T50"> </text:span></text:p>
      <text:p text:style-name="P33"><text:span text:style-name="T58">O Plano de Atividades, anexo ao Termo de Compromisso de </text:span><text:span text:style-name="T61">E</text:span><text:span text:style-name="T58">stágio, fica prorrogado conforme período mencionado na Cláusula Segunda</text:span><text:span text:style-name="T60">.</text:span></text:p>
      <text:p text:style-name="P6"/>
      <text:p text:style-name="P9"><text:span text:style-name="T52">CLÁ</text:span><text:span text:style-name="T55">USULA QUARTA</text:span><text:span text:style-name="T56"> </text:span></text:p>
      <text:p text:style-name="P11"><text:span text:style-name="T11">Permanecem inalteradas as demais disposições do Termo de Compromisso de Estágio </text:span><text:span text:style-name="T13">a</text:span><text:span text:style-name="T11">ssinado entre Unidade Concedente, Estagiário e UFFS em</text:span><text:span text:style-name="T4"> </text:span><text:span text:style-name="T6">XX/XX</text:span><text:span text:style-name="T7">/20</text:span><text:span text:style-name="T8">X</text:span><text:span text:style-name="T6">X</text:span><text:span text:style-name="T12">. </text:span><text:span text:style-name="T14">(data da assinatura do </text:span><text:span text:style-name="T15">TCE</text:span><text:span text:style-name="T14">)</text:span></text:p>
      <text:p text:style-name="P21"/>
      <text:p text:style-name="P7"><text:soft-page-break/>E, por estarem de pleno acordo, em todos os seus termos e condições, assinam <text:span text:style-name="T1">o</text:span> presente instrument<text:span text:style-name="T81">o, </text:span><text:span text:style-name="T73">sendo </text:span><text:span text:style-name="T81">garantida </text:span><text:span text:style-name="T73">0</text:span><text:span text:style-name="T81">1 (uma)</text:span><text:span text:style-name="T73"> </text:span><text:span text:style-name="T81">via física</text:span><text:span text:style-name="T73"> para o(a) estagiário(a); </text:span><text:span text:style-name="T81">01 (uma) via física para o orientador e c</text:span><text:span text:style-name="T73">oordenador(a) </text:span><text:span text:style-name="T81">a</text:span><text:span text:style-name="T73">cadêmico, </text:span><text:span text:style-name="T81">caso forem de instituição de ensino externa. </text:span></text:p>
      <text:p text:style-name="P7"><text:span text:style-name="T81">As demais vias: </text:span><text:span text:style-name="T73">para o(a) Supervisor de Estágio, para a PROGESP/DPAM e para a PROGRAD/DIES) </text:span><text:span text:style-name="T81">estarão </text:span><text:span text:style-name="T82">disponíve</text:span><text:span text:style-name="T81">is, </text:span><text:span text:style-name="T82">às partes interessadas, no sistema eletrônico de processos </text:span><text:span text:style-name="T81">utilizado pela UFFS: </text:span><text:span text:style-name="T82">Mesa Virtual – Sipac.</text:span><text:span text:style-name="T73"> </text:span></text:p>
      <text:p text:style-name="P6"/>
      <text:p text:style-name="P8"><text:span text:style-name="T17">XXXXXX</text:span><text:span text:style-name="T18">(cidade)</text:span><text:span text:style-name="T17">, XX</text:span><text:span text:style-name="T31"> de </text:span><text:span text:style-name="T17">XXXXXX </text:span><text:span text:style-name="T31">de</text:span><text:span text:style-name="T17"> </text:span><text:span text:style-name="T32">20</text:span><text:span text:style-name="T19">XX.</text:span></text:p>
      <text:p text:style-name="P18"/>
      <text:p text:style-name="P18"/>
      <text:p text:style-name="P18"/>
      <text:p text:style-name="P34">NOME COMPLETO</text:p>
      <text:p text:style-name="P17">Estagiário(a)</text:p>
      <text:p text:style-name="P3"/>
      <text:section text:style-name="Sect1" text:name="Seção3">
        <text:p text:style-name="P35">NOME COMPLETO</text:p>
        <text:p text:style-name="P19"><text:span text:style-name="T74">UFFS</text:span><text:span text:style-name="T5"> </text:span><text:span text:style-name="T39">–</text:span><text:span text:style-name="T5"> </text:span><text:span text:style-name="T57">Instituição de Ensino<text:line-break/></text:span><text:span text:style-name="T29">Coordenador(a) Acadêmico(a</text:span><text:span text:style-name="T59">)</text:span></text:p>
        <text:p text:style-name="P36">NOME COMPLETO</text:p>
        <text:p text:style-name="P3"><text:span text:style-name="T64">UFFS – </text:span><text:span text:style-name="T63">Concedente</text:span><text:line-break/><text:span text:style-name="T28">Supervisor de Estágio</text:span></text:p>
      </text:section>
      <text:section text:style-name="Sect2" text:name="Seção4">
        <text:p text:style-name="P3"/>
        <text:p text:style-name="P3"/>
        <text:p text:style-name="P27"/>
      </text:section>
      <text:p text:style-name="P4"/>
      <text:p text:style-name="P4"/>
      <text:p text:style-name="P4"/>
      <text:section text:style-name="Sect2" text:name="Seção1">
        <text:p text:style-name="P20">Testemunhas:</text:p>
        <text:p text:style-name="P37"/>
        <text:p text:style-name="P37"/>
        <text:p text:style-name="P14"><text:span text:style-name="T71">Nome: </text:span><text:span text:style-name="T9">servidor ligado </text:span><text:span text:style-name="T10">à</text:span><text:span text:style-name="T9"> INSTITUIÇÃO DE ENSINO DO ESTAGIÁRIO</text:span></text:p>
        <text:p text:style-name="P26">CPF: </text:p>
        <text:p text:style-name="P5"/>
        <text:p text:style-name="P5"/>
        <text:p text:style-name="P5"/>
        <text:p text:style-name="P14"><text:span text:style-name="T71">Nome: </text:span><text:span text:style-name="T9">servidor ligado ao setor de atuação</text:span></text:p>
        <text:p text:style-name="P12">CPF: </text:p>
      </text:section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cdb5d8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MT1" style:family="text">
      <style:text-properties officeooo:rsid="00d41457"/>
    </style:style>
    <style:style style:name="MT2" style:family="text">
      <style:text-properties officeooo:rsid="00d466d9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NOME DO SETOR QUE ESTÁ EMITINDO O TERMO ADITIVO – <text:span text:style-name="MT1">CAMPUS </text:span><text:span text:style-name="MT2">ou PRÓ-REITORIA ou SECRETARIA ESPECIAL ou GABINETE</text:span></text:p>
        <text:p text:style-name="MP3">e-mail do setor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3-03-30T11:14:11.346000000</dc:date>
    <meta:editing-duration>PT19H32M51S</meta:editing-duration>
    <meta:editing-cycles>104</meta:editing-cycles>
    <meta:generator>LibreOffice/7.2.7.2$Windows_X86_64 LibreOffice_project/8d71d29d553c0f7dcbfa38fbfda25ee34cce99a2</meta:generator>
    <meta:print-date>2019-06-28T14:38:53.626000000</meta:print-date>
    <meta:document-statistic meta:table-count="0" meta:image-count="1" meta:object-count="0" meta:page-count="2" meta:paragraph-count="31" meta:word-count="413" meta:character-count="2752" meta:non-whitespace-character-count="2356"/>
  </office:meta>
</office:document-meta>
</file>