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ab652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size-complex="12pt"/>
    </style:style>
    <style:style style:name="P10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c9cee7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TÍTULO_20_ATESTADO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none" fo:font-weight="bold" officeooo:rsid="019b6bae" officeooo:paragraph-rsid="003b5412" style:font-size-asian="12pt" style:font-size-complex="12pt"/>
    </style:style>
    <style:style style:name="P2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6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30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officeooo:paragraph-rsid="004ea300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3b25c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673d8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8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c7e42"/>
    </style:style>
    <style:style style:name="T1" style:family="text">
      <style:text-properties fo:color="#ed1c24" loext:opacity="100%"/>
    </style:style>
    <style:style style:name="T2" style:family="text">
      <style:text-properties fo:color="#ed1c24" loext:opacity="100%" officeooo:rsid="0088c944"/>
    </style:style>
    <style:style style:name="T3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4" style:family="text">
      <style:text-properties fo:color="#ed1c24" loext:opacity="100%" fo:background-color="transparent" loext:char-shading-value="0"/>
    </style:style>
    <style:style style:name="T5" style:family="text">
      <style:text-properties fo:color="#ed1c24" loext:opacity="100%" fo:font-weight="bold" officeooo:rsid="001f7737" style:font-weight-asian="bold" style:font-weight-complex="bold"/>
    </style:style>
    <style:style style:name="T6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7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8" style:family="text">
      <style:text-properties fo:color="#ed1c24" loext:opacity="100%" fo:font-weight="bold" officeooo:rsid="00c946eb" fo:background-color="transparent" loext:char-shading-value="0" style:font-weight-asian="bold" style:font-name-complex="Times New Roman" style:font-weight-complex="bold"/>
    </style:style>
    <style:style style:name="T9" style:family="text">
      <style:text-properties fo:color="#ed1c24" loext:opacity="100%" style:font-name-asian="Times New Roman" style:font-name-complex="Times New Roman"/>
    </style:style>
    <style:style style:name="T10" style:family="text">
      <style:text-properties fo:color="#ed1c24" loext:opacity="100%" officeooo:rsid="00c1d65d" style:font-name-asian="Times New Roman" style:font-name-complex="Times New Roman"/>
    </style:style>
    <style:style style:name="T11" style:family="text">
      <style:text-properties officeooo:rsid="0088c944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c7ef02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color="#000000" loext:opacity="100%" fo:font-weight="normal" officeooo:rsid="0024b80d" fo:background-color="#ff0000" loext:char-shading-value="0" style:font-weight-asian="normal" style:font-name-complex="Times New Roman" style:font-weight-complex="normal"/>
    </style:style>
    <style:style style:name="T16" style:family="text">
      <style:text-properties fo:color="#000000" loext:opacity="100%" fo:font-weight="normal" officeooo:rsid="0025d460" fo:background-color="#ff0000" loext:char-shading-value="0" style:font-weight-asian="normal" style:font-name-complex="Times New Roman" style:font-weight-complex="normal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weight="normal" style:font-weight-asian="normal" style:font-weight-complex="normal"/>
    </style:style>
    <style:style style:name="T19" style:family="text">
      <style:text-properties fo:color="#ff0000" loext:opacity="100%" fo:font-weight="normal" officeooo:rsid="003c4dd5" style:font-weight-asian="normal" style:font-weight-complex="normal"/>
    </style:style>
    <style:style style:name="T20" style:family="text">
      <style:text-properties fo:color="#ff0000" loext:opacity="100%" fo:font-weight="normal" officeooo:rsid="00ac235f" style:font-weight-asian="normal" style:font-weight-complex="normal"/>
    </style:style>
    <style:style style:name="T21" style:family="text">
      <style:text-properties fo:color="#ff0000" loext:opacity="100%" fo:font-weight="normal" officeooo:rsid="00a54ce2" style:font-weight-asian="normal" style:font-weight-complex="normal"/>
    </style:style>
    <style:style style:name="T22" style:family="text">
      <style:text-properties fo:color="#ff0000" loext:opacity="100%" fo:font-weight="normal" style:font-name-asian="Times-Roman" style:font-weight-asian="normal" style:font-weight-complex="normal"/>
    </style:style>
    <style:style style:name="T23" style:family="text">
      <style:text-properties fo:color="#ff0000" loext:opacity="100%" fo:font-weight="bold" officeooo:rsid="001f7737" style:font-weight-asian="bold" style:font-weight-complex="bold"/>
    </style:style>
    <style:style style:name="T24" style:family="text">
      <style:text-properties fo:color="#ff0000" loext:opacity="100%" fo:font-weight="bold" officeooo:rsid="0025d460" style:font-weight-asian="bold" style:font-weight-complex="bold"/>
    </style:style>
    <style:style style:name="T25" style:family="text">
      <style:text-properties fo:color="#ff0000" loext:opacity="100%" fo:font-weight="bold" officeooo:rsid="00c946eb" style:font-weight-asian="bold" style:font-weight-complex="bold"/>
    </style:style>
    <style:style style:name="T26" style:family="text">
      <style:text-properties style:text-underline-style="none" fo:font-weight="bold" officeooo:rsid="019b6bae"/>
    </style:style>
    <style:style style:name="T27" style:family="text">
      <style:text-properties style:text-underline-style="none" fo:font-weight="bold" officeooo:rsid="019cf333"/>
    </style:style>
    <style:style style:name="T28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9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30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31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2" style:family="text">
      <style:text-properties fo:font-style="italic" officeooo:rsid="00ac235f" style:font-style-asian="italic" style:font-style-complex="italic"/>
    </style:style>
    <style:style style:name="T33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use-window-font-color="true" loext:opacity="0%" fo:font-weight="normal" style:font-weight-asian="normal" style:font-weight-complex="normal"/>
    </style:style>
    <style:style style:name="T36" style:family="text">
      <style:text-properties style:use-window-font-color="true" loext:opacity="0%" fo:font-weight="normal" officeooo:rsid="00ac235f" style:font-weight-asian="normal" style:font-weight-complex="normal"/>
    </style:style>
    <style:style style:name="T37" style:family="text">
      <style:text-properties style:use-window-font-color="true" loext:opacity="0%" fo:font-weight="normal" officeooo:rsid="00288c9e" style:font-weight-asian="normal" style:font-weight-complex="normal"/>
    </style:style>
    <style:style style:name="T38" style:family="text">
      <style:text-properties style:use-window-font-color="true" loext:opacity="0%" fo:font-weight="normal" officeooo:rsid="00767263" style:font-weight-asian="normal" style:font-weight-complex="normal"/>
    </style:style>
    <style:style style:name="T39" style:family="text">
      <style:text-properties style:use-window-font-color="true" loext:opacity="0%" fo:font-weight="normal" officeooo:rsid="00492649" style:font-weight-asian="normal" style:font-weight-complex="normal"/>
    </style:style>
    <style:style style:name="T40" style:family="text">
      <style:text-properties style:use-window-font-color="true" loext:opacity="0%" fo:font-weight="normal" officeooo:rsid="005a0e17" style:font-weight-asian="normal" style:font-weight-complex="normal"/>
    </style:style>
    <style:style style:name="T41" style:family="text">
      <style:text-properties style:use-window-font-color="true" loext:opacity="0%" fo:font-weight="normal" officeooo:rsid="0044f162" style:font-weight-asian="normal" style:font-weight-complex="normal"/>
    </style:style>
    <style:style style:name="T42" style:family="text">
      <style:text-properties style:use-window-font-color="true" loext:opacity="0%" fo:font-weight="normal" officeooo:rsid="0068c143" style:font-weight-asian="normal" style:font-weight-complex="normal"/>
    </style:style>
    <style:style style:name="T43" style:family="text">
      <style:text-properties style:use-window-font-color="true" loext:opacity="0%" fo:font-weight="normal" officeooo:rsid="00073a68" style:font-name-asian="Times New Roman" style:font-weight-asian="normal" style:font-weight-complex="normal"/>
    </style:style>
    <style:style style:name="T44" style:family="text">
      <style:text-properties style:use-window-font-color="true" loext:opacity="0%" fo:background-color="transparent" loext:char-shading-value="0"/>
    </style:style>
    <style:style style:name="T45" style:family="text">
      <style:text-properties fo:font-variant="normal" fo:text-transform="none" fo:color="#000000" loext:opacity="100%" fo:letter-spacing="normal" fo:font-style="normal" fo:font-weight="normal" style:font-name-complex="Times New Roman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88c9e" style:font-name-complex="Times New Roman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1f7737" style:font-name-complex="Times New Roman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c673d8" style:font-name-complex="Times New Roman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1157dc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bold" officeooo:rsid="001f7737" style:font-weight-asian="bold" style:font-name-complex="Times New Roman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3b25c" style:font-weight-asian="normal" style:font-name-complex="Times New Roman" style:font-weight-complex="normal"/>
    </style:style>
    <style:style style:name="T57" style:family="text">
      <style:text-properties fo:font-variant="normal" fo:text-transform="none" fo:color="#ce181e" loext:opacity="100%" fo:letter-spacing="normal" fo:font-style="normal" fo:font-weight="bold" style:font-weight-asian="bold" style:font-name-complex="Times New Roman" style:font-weight-complex="bold"/>
    </style:style>
    <style:style style:name="T58" style:family="text">
      <style:text-properties fo:font-variant="normal" fo:text-transform="none" fo:color="#ce181e" loext:opacity="100%" fo:letter-spacing="normal" fo:font-style="normal" fo:font-weight="bold" officeooo:rsid="001ba0c8" style:font-weight-asian="bold" style:font-name-complex="Times New Roman" style:font-weight-complex="bold"/>
    </style:style>
    <style:style style:name="T59" style:family="text">
      <style:text-properties fo:font-variant="normal" fo:text-transform="none" fo:color="#ce181e" loext:opacity="100%" fo:letter-spacing="normal" fo:font-style="normal" fo:font-weight="bold" officeooo:rsid="00159e6a" style:font-weight-asian="bold" style:font-name-complex="Times New Roman" style:font-weight-complex="bold"/>
    </style:style>
    <style:style style:name="T60" style:family="text">
      <style:text-properties fo:font-variant="normal" fo:text-transform="none" fo:color="#ce181e" loext:opacity="100%" fo:letter-spacing="normal" fo:font-style="normal" fo:font-weight="bold" officeooo:rsid="00c946eb" style:font-weight-asian="bold" style:font-name-complex="Times New Roman" style:font-weight-complex="bold"/>
    </style:style>
    <style:style style:name="T61" style:family="text">
      <style:text-properties fo:font-variant="normal" fo:text-transform="none" style:use-window-font-color="true" loext:opacity="0%" fo:letter-spacing="normal" fo:font-style="normal" fo:font-weight="normal" style:font-weight-asian="normal" style:font-name-complex="Times New Roman" style:font-weight-complex="normal"/>
    </style:style>
    <style:style style:name="T62" style:family="text">
      <style:text-properties fo:font-variant="normal" fo:text-transform="none" style:use-window-font-color="true" loext:opacity="0%" fo:letter-spacing="normal" fo:font-style="normal" fo:font-weight="normal" officeooo:rsid="0043394b" style:font-name-asian="Times New Roman" style:font-weight-asian="normal" style:font-weight-complex="normal"/>
    </style:style>
    <style:style style:name="T63" style:family="text">
      <style:text-properties fo:font-variant="normal" fo:text-transform="none" style:use-window-font-color="true" loext:opacity="0%" fo:letter-spacing="normal" fo:font-style="normal" fo:font-weight="normal" officeooo:rsid="00617253" style:font-name-asian="Times New Roman" style:font-weight-asian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a0c16" style:font-weight-asian="normal" style:font-name-complex="Times New Roman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66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5d460" style:font-weight-asian="bold" style:font-name-complex="Times New Roman" style:font-weight-complex="bold"/>
    </style:style>
    <style:style style:name="T67" style:family="text">
      <style:text-properties fo:font-variant="normal" fo:text-transform="none" fo:color="#ef413d" loext:opacity="100%" style:text-line-through-style="none" style:text-line-through-type="none" fo:letter-spacing="normal" fo:font-style="normal" fo:font-weight="normal" officeooo:rsid="001a0c16" fo:background-color="#ffffff" loext:char-shading-value="0" style:font-weight-asian="normal" style:font-name-complex="Times New Roman" style:font-weight-complex="normal"/>
    </style:style>
    <style:style style:name="T68" style:family="text">
      <style:text-properties fo:font-variant="normal" fo:text-transform="none" fo:color="#ef413d" loext:opacity="100%" style:text-line-through-style="none" style:text-line-through-type="none" fo:letter-spacing="normal" fo:font-style="normal" fo:font-weight="bold" officeooo:rsid="002b917c" fo:background-color="#ffffff" loext:char-shading-value="0" style:font-weight-asian="bold" style:font-name-complex="Times New Roman" style:font-weight-complex="bold"/>
    </style:style>
    <style:style style:name="T69" style:family="text">
      <style:text-properties fo:font-variant="normal" fo:text-transform="none" fo:color="#222222" loext:opacity="100%" fo:letter-spacing="normal" fo:font-style="normal" fo:font-weight="normal" officeooo:rsid="00073a68" style:font-name-asian="Times New Roman" style:font-weight-asian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8726f6" style:font-weight-asian="bold" style:font-weight-complex="bold"/>
    </style:style>
    <style:style style:name="T72" style:family="text">
      <style:text-properties fo:font-weight="bold" style:font-weight-asian="bold" style:font-name-complex="Times New Roman"/>
    </style:style>
    <style:style style:name="T73" style:family="text">
      <style:text-properties fo:font-weight="bold" style:font-weight-asian="bold" style:font-name-complex="Times New Roman" style:font-weight-complex="bold"/>
    </style:style>
    <style:style style:name="T74" style:family="text">
      <style:text-properties fo:font-weight="bold" officeooo:rsid="00b588cb" style:font-weight-asian="bold" style:font-name-complex="Times New Roman"/>
    </style:style>
    <style:style style:name="T75" style:family="text">
      <style:text-properties fo:font-weight="bold" officeooo:rsid="00c3b25c" style:font-weight-asian="bold" style:font-name-complex="Times New Roman"/>
    </style:style>
    <style:style style:name="T7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77" style:family="text">
      <style:text-properties fo:font-weight="bold" officeooo:rsid="008726f6" fo:background-color="transparent" loext:char-shading-value="0" style:font-weight-asian="bold" style:font-name-complex="Times New Roman" style:font-weight-complex="bold"/>
    </style:style>
    <style:style style:name="T78" style:family="text">
      <style:text-properties fo:background-color="transparent" loext:char-shading-value="0"/>
    </style:style>
    <style:style style:name="T79" style:family="text">
      <style:text-properties fo:background-color="transparent" loext:char-shading-value="0" style:font-name-complex="Times New Roman"/>
    </style:style>
    <style:style style:name="T80" style:family="text">
      <style:text-properties officeooo:rsid="00ac235f" fo:background-color="transparent" loext:char-shading-value="0"/>
    </style:style>
    <style:style style:name="T81" style:family="text">
      <style:text-properties officeooo:rsid="001896c3" fo:background-color="transparent" loext:char-shading-value="0"/>
    </style:style>
    <style:style style:name="T82" style:family="text">
      <style:text-properties officeooo:rsid="00c673d8" fo:background-color="transparent" loext:char-shading-value="0"/>
    </style:style>
    <style:style style:name="T83" style:family="text">
      <style:text-properties fo:font-weight="normal" style:font-weight-asian="normal" style:font-name-complex="Times New Roman" style:font-weight-complex="normal"/>
    </style:style>
    <style:style style:name="T84" style:family="text">
      <style:text-properties fo:font-weight="normal" officeooo:rsid="0010e8c6" style:font-weight-asian="normal" style:font-name-complex="Times New Roman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498252" style:font-weight-asian="normal" style:font-weight-complex="normal"/>
    </style:style>
    <style:style style:name="T87" style:family="text">
      <style:text-properties fo:font-weight="normal" officeooo:rsid="001f7737" style:font-weight-asian="normal" style:font-weight-complex="normal"/>
    </style:style>
    <style:style style:name="T88" style:family="text">
      <style:text-properties fo:font-weight="normal" officeooo:rsid="00c673d8" style:font-weight-asian="normal" style:font-weight-complex="normal"/>
    </style:style>
    <style:style style:name="T89" style:family="text">
      <style:text-properties fo:font-weight="normal" officeooo:rsid="00767263" style:font-weight-asian="normal" style:font-weight-complex="normal"/>
    </style:style>
    <style:style style:name="T90" style:family="text">
      <style:text-properties fo:font-weight="normal" officeooo:rsid="005a0e17" style:font-weight-asian="normal" style:font-weight-complex="normal"/>
    </style:style>
    <style:style style:name="T91" style:family="text">
      <style:text-properties fo:font-weight="normal" officeooo:rsid="00492649" style:font-weight-asian="normal" style:font-weight-complex="normal"/>
    </style:style>
    <style:style style:name="T92" style:family="text">
      <style:text-properties fo:font-weight="normal" officeooo:rsid="00cc6efb" style:font-weight-asian="normal" style:font-weight-complex="normal"/>
    </style:style>
    <style:style style:name="T93" style:family="text">
      <style:text-properties fo:font-weight="normal" officeooo:rsid="0044f162" style:font-weight-asian="normal" style:font-weight-complex="normal"/>
    </style:style>
    <style:style style:name="T94" style:family="text">
      <style:text-properties fo:font-weight="normal" officeooo:rsid="00c3b25c" style:font-weight-asian="normal" style:font-weight-complex="normal"/>
    </style:style>
    <style:style style:name="T95" style:family="text">
      <style:text-properties style:font-name-complex="Times New Roman"/>
    </style:style>
    <style:style style:name="T96" style:family="text">
      <style:text-properties officeooo:rsid="00856cdd"/>
    </style:style>
    <style:style style:name="T97" style:family="text">
      <style:text-properties officeooo:rsid="00aa329b"/>
    </style:style>
    <style:style style:name="T98" style:family="text">
      <style:text-properties officeooo:rsid="00ac235f"/>
    </style:style>
    <style:style style:name="T99" style:family="text">
      <style:text-properties fo:color="#ce181e" loext:opacity="100%" style:text-underline-style="none" fo:font-weight="bold" officeooo:rsid="019b6bae"/>
    </style:style>
    <style:style style:name="T100" style:family="text">
      <style:text-properties fo:color="#ce181e" loext:opacity="100%" style:text-underline-style="none" fo:font-weight="bold" officeooo:rsid="00c1d65d"/>
    </style:style>
    <style:style style:name="T101" style:family="text">
      <style:text-properties fo:color="#ce181e" loext:opacity="100%" style:text-underline-style="none" fo:font-weight="bold" officeooo:rsid="019cf333"/>
    </style:style>
    <style:style style:name="T102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103" style:family="text">
      <style:text-properties officeooo:rsid="0044f162"/>
    </style:style>
    <style:style style:name="T104" style:family="text">
      <style:text-properties officeooo:rsid="00cc6efb"/>
    </style:style>
    <style:style style:name="T105" style:family="text">
      <style:text-properties officeooo:rsid="00cceda4"/>
    </style:style>
    <style:style style:name="T106" style:family="text">
      <style:text-properties officeooo:rsid="00cf3864"/>
    </style:style>
    <style:style style:name="T107" style:family="text">
      <style:text-properties officeooo:rsid="00d41457"/>
    </style:style>
    <style:style style:name="T108" style:family="text">
      <style:text-properties officeooo:rsid="00d466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/>
      <text:p text:style-name="P30"/>
      <text:p text:style-name="P10"><text:span text:style-name="T28">TERMO </text:span><text:span text:style-name="T31">ADITIVO Nº </text:span><text:span text:style-name="T102">xx</text:span><text:span text:style-name="T31"> AO TERMO </text:span><text:span text:style-name="T28">DE COMPROMISSO </text:span><text:span text:style-name="T30">DE ESTÁGIO</text:span><text:span text:style-name="T28"> </text:span><text:span text:style-name="T29">não-obrigatório </text:span><text:span text:style-name="T26">Nº</text:span><text:span text:style-name="T99"> </text:span><text:span text:style-name="T100">xx</text:span><text:span text:style-name="T101">/</text:span><text:span text:style-name="T100">xxxx</text:span><text:span text:style-name="T27">/UFFS/</text:span><text:span text:style-name="T26">20</text:span><text:span text:style-name="T100">xx</text:span></text:p>
      <text:p text:style-name="P24"/>
      <text:p text:style-name="P29"/>
      <text:p text:style-name="P29"/>
      <text:p text:style-name="P23"><text:span text:style-name="T85">O(a) </text:span>ESTAGIÁRIO(A)<text:span text:style-name="T85"> </text:span><text:span text:style-name="T18">NOME </text:span><text:span text:style-name="T21">COMPLETO</text:span><text:span text:style-name="T85">, CPF </text:span><text:span text:style-name="T18">XXXXXX,</text:span><text:span text:style-name="T17"> </text:span><text:span text:style-name="T85">matriculado(a) no Curso</text:span><text:span text:style-name="T89"> de </text:span><text:span text:style-name="T17">XXXXXX,</text:span><text:span text:style-name="T35"> de </text:span><text:span text:style-name="T38">nível superior,</text:span><text:span text:style-name="T85"> sob o n° </text:span><text:span text:style-name="T18">XXXXXX</text:span><text:span text:style-name="T85">,</text:span><text:span text:style-name="T35"> </text:span><text:span text:style-name="T85">e a UNIVERSIDADE FEDERAL DA FRONTEIRA SUL – UFFS, </text:span><text:span text:style-name="T34">Campus</text:span><text:span text:style-name="T85"> </text:span><text:span text:style-name="T18">XXXXXX</text:span><text:span text:style-name="T85">, representada neste ato, na função de </text:span><text:span text:style-name="T103">I</text:span>NSTITUIÇÃO DE ENSINO<text:span text:style-name="T85">, pelo</text:span><text:span text:style-name="T90">(a)</text:span><text:span text:style-name="T85"> Sr</text:span><text:span text:style-name="T91">(a).</text:span><text:span text:style-name="T85"> </text:span><text:span text:style-name="T18">NOME </text:span><text:span text:style-name="T21">COMPLETO</text:span><text:span text:style-name="T85">, na qualidade de</text:span><text:span text:style-name="T35"> Coordenador</text:span><text:span text:style-name="T39">(a)</text:span><text:span text:style-name="T35"> Acadêmico</text:span><text:span text:style-name="T40">(a);</text:span><text:span text:style-name="T85"> e na função de unidade </text:span>CONCEDENTE<text:span text:style-name="T85"> de estágio, pelo</text:span><text:span text:style-name="T90">(a)</text:span><text:span text:style-name="T85"> Sr</text:span><text:span text:style-name="T91">(a)</text:span><text:span text:style-name="T85">. </text:span><text:span text:style-name="T22">XXXXXX</text:span><text:span text:style-name="T85">, na qualidade de</text:span><text:span text:style-name="T35"> Supervisor</text:span><text:span text:style-name="T41">(a)</text:span><text:span text:style-name="T35"> de </text:span><text:span text:style-name="T39">E</text:span><text:span text:style-name="T35">stágio; </text:span><text:span text:style-name="T85">com base</text:span><text:span text:style-name="T92"> no Projeto Pedagógico do Curso, em conformidade com a </text:span><text:span text:style-name="T85">Lei </text:span><text:span text:style-name="T93">n</text:span><text:span text:style-name="T85">.º 11.788, de 25 de setembro de 2008; </text:span><text:span text:style-name="T92">com a </text:span><text:span text:style-name="Fonte_20_parág._20_padrão"><text:span text:style-name="T42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43">alterada pela Resolução Nº 5/CONSUNI-CGAE/UFFS, de </text:span></text:span><text:span text:style-name="Fonte_20_parág._20_padrão"><text:span text:style-name="T69">5 de julho de 2018, </text:span></text:span><text:span text:style-name="Fonte_20_parág._20_padrão"><text:span text:style-name="T62">alterada pela Resolução Nº 70/CONSUNI/UFFS/2021 </text:span></text:span><text:span text:style-name="Fonte_20_parág._20_padrão"><text:span text:style-name="T63">de 29 de março de 2021</text:span></text:span><text:span text:style-name="T94">, </text:span><text:span text:style-name="T85">de comum acordo, </text:span><text:span text:style-name="T104">resolvem</text:span><text:span text:style-name="T92">:</text:span></text:p>
      <text:p text:style-name="P22"/>
      <text:p text:style-name="P22"/>
      <text:p text:style-name="P15"><text:span text:style-name="T73">CELEBRAR O PRESENTE</text:span><text:span text:style-name="T95"> </text:span><text:span text:style-name="T72">TERMO </text:span><text:span text:style-name="T75">ADITIVO</text:span><text:span text:style-name="T74">,</text:span><text:span text:style-name="T83"> </text:span><text:span text:style-name="T95">mediante as cláusulas e condições a seguir expressas. </text:span></text:p>
      <text:p text:style-name="P13"/>
      <text:p text:style-name="P22">CLÁUSULA PRIMEIRA<text:span text:style-name="T96"> </text:span></text:p>
      <text:p text:style-name="P32"><text:span text:style-name="T84">Constitui objeto do presente Termo estabelecer </text:span><text:span text:style-name="T87">a </text:span><text:span text:style-name="T88">prorrogação</text:span><text:span text:style-name="T87"> d</text:span><text:span text:style-name="T37">o período de vigência do estágio</text:span><text:span text:style-name="T87"> e </text:span><text:span text:style-name="T88">a alteração</text:span><text:span text:style-name="T87"> do(a) supervisor(a) de estágio a partir de </text:span><text:span text:style-name="T5">XX/XX2</text:span><text:span text:style-name="T23">0</text:span><text:span text:style-name="T25">X</text:span><text:span text:style-name="T24">X.</text:span></text:p>
      <text:p text:style-name="P21"/>
      <text:p text:style-name="P21">CLÁUSULA SEGUNDA</text:p>
      <text:p text:style-name="P16"><text:span text:style-name="T45">Este termo aditivo prorroga de</text:span><text:span text:style-name="T57"> </text:span><text:span text:style-name="T58">XX/XX</text:span><text:span text:style-name="T57">/20</text:span><text:span text:style-name="T60">X</text:span><text:span text:style-name="T58">X</text:span><text:span text:style-name="T57"> </text:span><text:span text:style-name="T61">a</text:span><text:span text:style-name="T57"> </text:span><text:span text:style-name="T58">XX/XX</text:span><text:span text:style-name="T59">/202</text:span><text:span text:style-name="T58">X</text:span><text:span text:style-name="T61">,</text:span><text:span text:style-name="T45"> o período de estágio estabelecido nas Cláusulas Segunda e Décima Primeira do Termo de Compromisso de Estágio </text:span><text:span text:style-name="T48">e;</text:span><text:span text:style-name="T46"> altera </text:span><text:span text:style-name="T47">o(a) supervisor(a) de estágio, </text:span><text:span text:style-name="T50">nomeando</text:span><text:span text:style-name="T47"> o(a) </text:span><text:span text:style-name="T49">Sr(a). </text:span><text:span text:style-name="T66">NOME COMPLETO DO(A) SUPERVISOR(A) DE ESTÁGIO</text:span><text:span text:style-name="T64">,</text:span><text:span text:style-name="T67"> </text:span><text:span text:style-name="T68">titulação/área de formação</text:span><text:span text:style-name="T65">,</text:span><text:span text:style-name="T51"> </text:span><text:span text:style-name="T52">estabelecido na Cláusula </text:span><text:span text:style-name="T53">Quarta </text:span><text:span text:style-name="T54">do Termo de Compromisso </text:span><text:span text:style-name="T56">pa</text:span><text:span text:style-name="T55">ra </text:span><text:span text:style-name="T56">r</text:span><text:span text:style-name="T55">ealização de</text:span><text:span text:style-name="T54"> Estágio </text:span><text:span text:style-name="T53">e no Plano de Atividades</text:span><text:span text:style-name="T52">.</text:span></text:p>
      <text:p text:style-name="P6"/>
      <text:p text:style-name="P6"><text:span text:style-name="T70">CLÁUSULA TERCEIRA</text:span><text:span text:style-name="T71"> </text:span></text:p>
      <text:p text:style-name="P33"><text:span text:style-name="T79">O Plano de Atividades, anexo ao Termo de Compromisso </text:span><text:span text:style-name="T82">d</text:span><text:span text:style-name="T79">e </text:span><text:span text:style-name="T82">E</text:span><text:span text:style-name="T79">stágio, fica prorrogado conforme período mencionado na Cláusula Segunda</text:span><text:span text:style-name="T81"> </text:span><text:span text:style-name="T82">e</text:span><text:span text:style-name="T81"> o supervisor de estágio fica alterado conforme </text:span><text:span text:style-name="T82">denominado na</text:span><text:span text:style-name="T81"> Cláusula </text:span><text:span text:style-name="T82">Segunda</text:span><text:span text:style-name="T81">.</text:span></text:p>
      <text:p text:style-name="P6"/>
      <text:p text:style-name="P9"><text:span text:style-name="T73">CLÁ</text:span><text:span text:style-name="T76">USULA QUARTA</text:span><text:span text:style-name="T77"> </text:span></text:p>
      <text:p text:style-name="P11"><text:span text:style-name="T12">Permanecem inalteradas </text:span><text:span text:style-name="T14">a</text:span><text:span text:style-name="T12">s demais disposições do Termo de Compromisso de Estágio </text:span><text:span text:style-name="T14">a</text:span><text:span text:style-name="T12">ssinado entre Unidade Concedente, Estagiário e UFFS em</text:span><text:span text:style-name="T3"> </text:span><text:span text:style-name="T6">XX/XX</text:span><text:span text:style-name="T7">/20</text:span><text:span text:style-name="T8">X</text:span><text:span text:style-name="T6">X</text:span><text:span text:style-name="T13">. </text:span><text:span text:style-name="T15">(data da assinatura do </text:span><text:span text:style-name="T16">TCE</text:span><text:span text:style-name="T15">)</text:span></text:p>
      <text:p text:style-name="P7"><text:soft-page-break/>E, por estarem de pleno acordo, em todos os seus termos e condições, assinam <text:span text:style-name="T11">o</text:span> presente instrument<text:span text:style-name="T105">o, </text:span><text:span text:style-name="T97">sendo </text:span><text:span text:style-name="T105">garantida </text:span><text:span text:style-name="T97">0</text:span><text:span text:style-name="T105">1 (uma)</text:span><text:span text:style-name="T97"> </text:span><text:span text:style-name="T105">via física</text:span><text:span text:style-name="T97"> para o(a) estagiário(a); </text:span><text:span text:style-name="T105">01 (uma) via física para o orientador e c</text:span><text:span text:style-name="T97">oordenador(a) </text:span><text:span text:style-name="T105">a</text:span><text:span text:style-name="T97">cadêmico, </text:span><text:span text:style-name="T105">caso forem de instituição de ensino externa. </text:span></text:p>
      <text:p text:style-name="P7"><text:span text:style-name="T105">As demais vias: </text:span><text:span text:style-name="T97">para o(a) Supervisor de Estágio, para a PROGESP/DPAM e para a PROGRAD/DIES) </text:span><text:span text:style-name="T105">estarão </text:span><text:span text:style-name="T106">disponíve</text:span><text:span text:style-name="T105">is, </text:span><text:span text:style-name="T106">às partes interessadas, no sistema eletrônico de processos </text:span><text:span text:style-name="T105">utilizado pela UFFS: </text:span><text:span text:style-name="T106">Mesa Virtual – Sipac.</text:span><text:span text:style-name="T97"> </text:span></text:p>
      <text:p text:style-name="P6"/>
      <text:p text:style-name="P8"><text:span text:style-name="T18">XXXXXX</text:span><text:span text:style-name="T19">(cidade)</text:span><text:span text:style-name="T18">, XX</text:span><text:span text:style-name="T35"> de </text:span><text:span text:style-name="T18">XXXXXX </text:span><text:span text:style-name="T35">de</text:span><text:span text:style-name="T18"> </text:span><text:span text:style-name="T36">20</text:span><text:span text:style-name="T20">XX.</text:span></text:p>
      <text:p text:style-name="P18"/>
      <text:p text:style-name="P18"/>
      <text:p text:style-name="P18"/>
      <text:p text:style-name="P34">NOME COMPLETO</text:p>
      <text:p text:style-name="P17">Estagiário(a)</text:p>
      <text:p text:style-name="P3"/>
      <text:section text:style-name="Sect1" text:name="Seção3">
        <text:p text:style-name="P35">NOME COMPLETO</text:p>
        <text:p text:style-name="P19"><text:span text:style-name="T98">UFFS</text:span><text:span text:style-name="T4"> </text:span><text:span text:style-name="T44">–</text:span><text:span text:style-name="T4"> </text:span><text:span text:style-name="T78">Instituição de Ensino<text:line-break/></text:span><text:span text:style-name="T33">Coordenador(a) Acadêmico(a</text:span><text:span text:style-name="T80">)</text:span></text:p>
        <text:p text:style-name="P36">NOME COMPLETO</text:p>
        <text:p text:style-name="P3"><text:span text:style-name="T86">UFFS – </text:span><text:span text:style-name="T85">Concedente</text:span><text:line-break/><text:span text:style-name="T32">Supervisor de Estágio</text:span></text:p>
      </text:section>
      <text:section text:style-name="Sect2" text:name="Seção4">
        <text:p text:style-name="P3"/>
        <text:p text:style-name="P3"/>
        <text:p text:style-name="P28"/>
      </text:section>
      <text:p text:style-name="P4"/>
      <text:p text:style-name="P4"/>
      <text:p text:style-name="P4"/>
      <text:section text:style-name="Sect2" text:name="Seção1">
        <text:p text:style-name="P20">Testemunhas:</text:p>
        <text:p text:style-name="P37"/>
        <text:p text:style-name="P37"/>
        <text:p text:style-name="P14"><text:span text:style-name="T95">Nome: </text:span><text:span text:style-name="T9">servidor ligado </text:span><text:span text:style-name="T10">à</text:span><text:span text:style-name="T9"> INSTITUIÇÃO DE ENSINO DO ESTAGIÁRIO</text:span></text:p>
        <text:p text:style-name="P27">CPF: </text:p>
        <text:p text:style-name="P5"/>
        <text:p text:style-name="P5"/>
        <text:p text:style-name="P5"/>
        <text:p text:style-name="P14"><text:span text:style-name="T95">Nome: </text:span><text:span text:style-name="T9">servidor ligado ao setor de atuação</text:span></text:p>
        <text:p text:style-name="P12">CPF: </text:p>
      </text:section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c7e42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3-30T11:12:35.745000000</dc:date>
    <meta:editing-duration>PT19H12M</meta:editing-duration>
    <meta:editing-cycles>101</meta:editing-cycles>
    <meta:generator>LibreOffice/7.2.7.2$Windows_X86_64 LibreOffice_project/8d71d29d553c0f7dcbfa38fbfda25ee34cce99a2</meta:generator>
    <meta:print-date>2019-06-28T14:38:53.626000000</meta:print-date>
    <meta:document-statistic meta:table-count="0" meta:image-count="1" meta:object-count="0" meta:page-count="2" meta:paragraph-count="31" meta:word-count="470" meta:character-count="3137" meta:non-whitespace-character-count="2684"/>
  </office:meta>
</office:document-meta>
</file>