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9d652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d266e2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ac235f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3b25c" style:font-size-asian="12pt" style:font-size-complex="12pt"/>
    </style:style>
    <style:style style:name="P11" style:family="paragraph" style:parent-style-name="TÍTULO_20_ATESTAD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bdd6aa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9d652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name-complex="Times New Roman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7605d" fo:background-color="transparen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94870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3b5412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498252" officeooo:paragraph-rsid="00948705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609803" officeooo:paragraph-rsid="00948705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c9d652" officeooo:paragraph-rsid="00c9d652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cc6efb" officeooo:paragraph-rsid="00cc6efb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fo:background-color="transparent" style:font-size-asian="12pt" style:font-weight-asian="bold" style:font-name-complex="Times New Roman" style:font-size-complex="12pt" style:font-weight-complex="bold"/>
    </style:style>
    <style:style style:name="P26" style:family="paragraph" style:parent-style-name="TÍTULO_20_ATESTAD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bold" officeooo:rsid="019b6bae" officeooo:paragraph-rsid="00bdd6aa" style:font-size-asian="12pt" style:font-weight-asian="bold" style:font-name-complex="Times New Roman" style:font-size-complex="12pt" style:font-weight-complex="bold"/>
    </style:style>
    <style:style style:name="P27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ccd73d" fo:background-color="transparent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31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ed1c24" loext:opacity="100%" style:font-name="Times New Roman" fo:font-size="12pt" officeooo:paragraph-rsid="00948705" fo:background-color="transparen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Times New Roman" fo:font-size="12pt" officeooo:paragraph-rsid="00c7605d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ff0000" loext:opacity="100%" style:font-name="Times New Roman" fo:font-size="12pt" fo:font-weight="normal" officeooo:rsid="003c4dd5" officeooo:paragraph-rsid="00948705" style:font-name-asian="Times-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ff0000" loext:opacity="100%" style:font-name="Times New Roman" fo:font-size="12pt" fo:font-weight="normal" officeooo:rsid="003c4dd5" officeooo:paragraph-rsid="00ccd73d" style:font-name-asian="Times-Roman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ff0000" loext:opacity="100%" style:font-name="Times New Roman" fo:font-size="12pt" fo:font-weight="bold" officeooo:rsid="003c4dd5" officeooo:paragraph-rsid="00948705" fo:background-color="transparent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ff0000" loext:opacity="100%" style:font-name="Times New Roman" fo:font-size="12pt" fo:font-weight="bold" officeooo:rsid="0025d460" officeooo:paragraph-rsid="00c7605d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ccd73d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1157dc" officeooo:paragraph-rsid="00c7605d" fo:background-color="transparent" style:font-size-asian="12pt" style:font-weight-asian="normal" style:font-name-complex="Times New Roman" style:font-size-complex="12pt" style:font-weight-complex="normal"/>
    </style:style>
    <style:style style:name="P42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d2dadd"/>
    </style:style>
    <style:style style:name="T1" style:family="text">
      <style:text-properties fo:color="#ce181e" loext:opacity="100%"/>
    </style:style>
    <style:style style:name="T2" style:family="text">
      <style:text-properties fo:color="#ce181e" loext:opacity="100%" style:text-underline-style="none" fo:font-weight="bold" officeooo:rsid="019b6bae"/>
    </style:style>
    <style:style style:name="T3" style:family="text">
      <style:text-properties fo:color="#ce181e" loext:opacity="100%" style:text-underline-style="none" fo:font-weight="bold" officeooo:rsid="00c1d65d"/>
    </style:style>
    <style:style style:name="T4" style:family="text">
      <style:text-properties fo:color="#ce181e" loext:opacity="100%" style:text-underline-style="none" fo:font-weight="bold" officeooo:rsid="019cf333"/>
    </style:style>
    <style:style style:name="T5" style:family="text">
      <style:text-properties fo:color="#ce181e" loext:opacity="100%" style:text-underline-style="none" fo:font-weight="bold" officeooo:rsid="00c3b25c" style:font-weight-asian="bold" style:font-name-complex="Times New Roman" style:font-weight-complex="bold"/>
    </style:style>
    <style:style style:name="T6" style:family="text">
      <style:text-properties fo:color="#ed1c24" loext:opacity="100%"/>
    </style:style>
    <style:style style:name="T7" style:family="text">
      <style:text-properties fo:color="#ed1c24" loext:opacity="100%" officeooo:rsid="0088c944"/>
    </style:style>
    <style:style style:name="T8" style:family="text">
      <style:text-properties fo:color="#ed1c24" loext:opacity="100%" fo:font-weight="normal" fo:background-color="transparent" loext:char-shading-value="0" style:font-weight-asian="normal" style:font-name-complex="Times New Roman" style:font-weight-complex="normal"/>
    </style:style>
    <style:style style:name="T9" style:family="text">
      <style:text-properties fo:color="#ed1c24" loext:opacity="100%" fo:background-color="transparent" loext:char-shading-value="0"/>
    </style:style>
    <style:style style:name="T10" style:family="text">
      <style:text-properties fo:color="#ed1c24" loext:opacity="100%" fo:font-weight="bold" officeooo:rsid="001f7737" style:font-weight-asian="bold" style:font-weight-complex="bold"/>
    </style:style>
    <style:style style:name="T11" style:family="text">
      <style:text-properties fo:color="#ed1c24" loext:opacity="100%" fo:font-weight="bold" officeooo:rsid="0025d460" fo:background-color="transparent" loext:char-shading-value="0" style:font-weight-asian="bold" style:font-name-complex="Times New Roman" style:font-weight-complex="bold"/>
    </style:style>
    <style:style style:name="T12" style:family="text">
      <style:text-properties fo:color="#ed1c24" loext:opacity="100%" fo:font-weight="bold" officeooo:rsid="001f7737" fo:background-color="transparent" loext:char-shading-value="0" style:font-weight-asian="bold" style:font-name-complex="Times New Roman" style:font-weight-complex="bold"/>
    </style:style>
    <style:style style:name="T13" style:family="text">
      <style:text-properties fo:color="#ed1c24" loext:opacity="100%" fo:font-weight="bold" officeooo:rsid="00cb7bed" fo:background-color="transparent" loext:char-shading-value="0" style:font-weight-asian="bold" style:font-name-complex="Times New Roman" style:font-weight-complex="bold"/>
    </style:style>
    <style:style style:name="T14" style:family="text">
      <style:text-properties fo:color="#ed1c24" loext:opacity="100%" style:font-name-asian="Times New Roman" style:font-name-complex="Times New Roman"/>
    </style:style>
    <style:style style:name="T15" style:family="text">
      <style:text-properties fo:color="#ed1c24" loext:opacity="100%" officeooo:rsid="00c1d65d" style:font-name-asian="Times New Roman" style:font-name-complex="Times New Roman"/>
    </style:style>
    <style:style style:name="T16" style:family="text">
      <style:text-properties officeooo:rsid="0088c944"/>
    </style:style>
    <style:style style:name="T17" style:family="text">
      <style:text-properties fo:color="#000000" loext:opacity="100%" fo:font-weight="normal" fo:background-color="transparent" loext:char-shading-value="0" style:font-weight-asian="normal" style:font-name-complex="Times New Roman" style:font-weight-complex="normal"/>
    </style:style>
    <style:style style:name="T18" style:family="text">
      <style:text-properties fo:color="#000000" loext:opacity="100%" fo:font-weight="normal" officeooo:rsid="001f7737" fo:background-color="transparent" loext:char-shading-value="0" style:font-weight-asian="normal" style:font-name-complex="Times New Roman" style:font-weight-complex="normal"/>
    </style:style>
    <style:style style:name="T19" style:family="text">
      <style:text-properties fo:color="#000000" loext:opacity="100%" fo:font-weight="normal" officeooo:rsid="00c7f675" fo:background-color="transparent" loext:char-shading-value="0" style:font-weight-asian="normal" style:font-name-complex="Times New Roman" style:font-weight-complex="normal"/>
    </style:style>
    <style:style style:name="T20" style:family="text">
      <style:text-properties fo:color="#000000" loext:opacity="100%" fo:font-weight="normal" officeooo:rsid="0024b80d" fo:background-color="#ffff00" loext:char-shading-value="0" style:font-weight-asian="normal" style:font-name-complex="Times New Roman" style:font-weight-complex="normal"/>
    </style:style>
    <style:style style:name="T21" style:family="text">
      <style:text-properties fo:color="#000000" loext:opacity="100%" fo:font-weight="normal" officeooo:rsid="0025d460" fo:background-color="#ffff00" loext:char-shading-value="0" style:font-weight-asian="normal" style:font-name-complex="Times New Roman" style:font-weight-complex="normal"/>
    </style:style>
    <style:style style:name="T22" style:family="text">
      <style:text-properties fo:color="#ff0000" loext:opacity="100%" fo:font-weight="normal" style:font-weight-asian="normal" style:font-weight-complex="normal"/>
    </style:style>
    <style:style style:name="T23" style:family="text">
      <style:text-properties fo:color="#ff0000" loext:opacity="100%" fo:font-weight="normal" officeooo:rsid="003c4dd5" style:font-weight-asian="normal" style:font-weight-complex="normal"/>
    </style:style>
    <style:style style:name="T24" style:family="text">
      <style:text-properties fo:color="#ff0000" loext:opacity="100%" fo:font-weight="normal" officeooo:rsid="00ac235f" style:font-weight-asian="normal" style:font-weight-complex="normal"/>
    </style:style>
    <style:style style:name="T25" style:family="text">
      <style:text-properties fo:color="#ff0000" loext:opacity="100%" fo:font-weight="bold" officeooo:rsid="001f7737" style:font-weight-asian="bold" style:font-weight-complex="bold"/>
    </style:style>
    <style:style style:name="T26" style:family="text">
      <style:text-properties fo:color="#ff0000" loext:opacity="100%" fo:font-weight="bold" officeooo:rsid="0025d460" style:font-weight-asian="bold" style:font-weight-complex="bold"/>
    </style:style>
    <style:style style:name="T27" style:family="text">
      <style:text-properties fo:color="#ff0000" loext:opacity="100%" fo:font-weight="bold" officeooo:rsid="00cb7bed" style:font-weight-asian="bold" style:font-weight-complex="bold"/>
    </style:style>
    <style:style style:name="T28" style:family="text">
      <style:text-properties fo:color="#ff0000" loext:opacity="10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ff0000" loext:opacity="100%" style:font-name="Times New Roman" fo:font-size="12pt" fo:font-weight="normal" officeooo:rsid="00a54ce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ff0000" loext:opacity="100%" style:font-name="Times New Roman" fo:font-size="12pt" fo:font-weight="normal" fo:background-color="transparent" loext:char-shading-value="0" style:font-name-asian="Times-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ff0000" loext:opacity="100%" style:font-name="Times New Roman" fo:font-size="12pt" fo:font-weight="normal" officeooo:rsid="00ccd73d" fo:background-color="transparent" loext:char-shading-value="0" style:font-name-asian="Times-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ff0000" loext:opacity="10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3" style:family="text">
      <style:text-properties style:text-underline-style="none" fo:font-weight="bold" officeooo:rsid="019b6bae"/>
    </style:style>
    <style:style style:name="T34" style:family="text">
      <style:text-properties style:text-underline-style="none" fo:font-weight="bold" officeooo:rsid="019cf333"/>
    </style:style>
    <style:style style:name="T35" style:family="text">
      <style:text-properties style:text-underline-style="none" fo:font-weight="bold" officeooo:rsid="019b6bae" style:font-weight-asian="bold" style:font-name-complex="Times New Roman" style:font-weight-complex="bold"/>
    </style:style>
    <style:style style:name="T36" style:family="text">
      <style:text-properties style:text-underline-style="none" fo:font-weight="bold" officeooo:rsid="0069ad78" style:font-weight-asian="bold" style:font-name-complex="Times New Roman" style:font-weight-complex="bold"/>
    </style:style>
    <style:style style:name="T37" style:family="text">
      <style:text-properties style:text-underline-style="none" fo:font-weight="bold" officeooo:rsid="00b588cb" style:font-weight-asian="bold" style:font-name-complex="Times New Roman" style:font-weight-complex="bold"/>
    </style:style>
    <style:style style:name="T38" style:family="text">
      <style:text-properties style:text-underline-style="none" fo:font-weight="bold" officeooo:rsid="00c3b25c" style:font-weight-asian="bold" style:font-name-complex="Times New Roman" style:font-weight-complex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ac235f" style:font-style-asian="italic" style:font-style-complex="italic"/>
    </style:style>
    <style:style style:name="T41" style:family="text">
      <style:text-properties fo:font-style="italic" officeooo:rsid="00ac235f" fo:background-color="transparent" loext:char-shading-value="0" style:font-style-asian="italic" style:font-style-complex="italic"/>
    </style:style>
    <style:style style:name="T42" style:family="text">
      <style:text-properties style:use-window-font-color="true" loext:opacity="0%" fo:font-weight="normal" style:font-weight-asian="normal" style:font-weight-complex="normal"/>
    </style:style>
    <style:style style:name="T43" style:family="text">
      <style:text-properties style:use-window-font-color="true" loext:opacity="0%" fo:font-weight="normal" officeooo:rsid="00ac235f" style:font-weight-asian="normal" style:font-weight-complex="normal"/>
    </style:style>
    <style:style style:name="T44" style:family="text">
      <style:text-properties style:use-window-font-color="true" loext:opacity="0%" fo:font-weight="normal" officeooo:rsid="0025d460" style:font-weight-asian="normal" style:font-weight-complex="normal"/>
    </style:style>
    <style:style style:name="T45" style:family="text">
      <style:text-properties style:use-window-font-color="true" loext:opacity="0%" fo:font-weight="normal" officeooo:rsid="001f7737" style:font-weight-asian="normal" style:font-weight-complex="normal"/>
    </style:style>
    <style:style style:name="T46" style:family="text">
      <style:text-properties style:use-window-font-color="true" loext:opacity="0%" fo:font-weight="normal" officeooo:rsid="00ccd73d" style:font-weight-asian="normal" style:font-weight-complex="normal"/>
    </style:style>
    <style:style style:name="T47" style:family="text">
      <style:text-properties style:use-window-font-color="true" loext:opacity="0%" fo:background-color="transparent" loext:char-shading-value="0"/>
    </style:style>
    <style:style style:name="T48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use-window-font-color="true" loext:opacity="0%" style:font-name="Times New Roman" fo:font-size="12pt" fo:font-weight="normal" officeooo:rsid="007672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loext:opacity="0%" style:font-name="Times New Roman" fo:font-size="12pt" fo:font-weight="normal" officeooo:rsid="0044f16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font-weight="normal" officeooo:rsid="0049264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use-window-font-color="true" loext:opacity="0%" style:font-name="Times New Roman" fo:font-size="12pt" fo:font-weight="normal" officeooo:rsid="0068c14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use-window-font-color="true" loext:opacity="0%" style:font-name="Times New Roman" fo:font-size="12pt" fo:font-weight="normal" officeooo:rsid="00ccd73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use-window-font-color="true" loext:opacity="0%" style:font-name="Times New Roman" fo:font-size="12pt" fo:font-weight="normal" officeooo:rsid="00073a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use-window-font-color="true" loext:opacity="0%" style:font-name="Times New Roman" fo:font-size="12pt" fo:background-color="transparent" loext:char-shading-value="0" style:font-size-asian="12pt" style:font-name-complex="Times New Roman" style:font-size-complex="12pt"/>
    </style:style>
    <style:style style:name="T56" style:family="text">
      <style:text-properties style:use-window-font-color="true" loext:opacity="0%" style:font-name="Times New Roman" fo:font-size="12pt" officeooo:rsid="00492649" fo:background-color="transparent" loext:char-shading-value="0" style:font-size-asian="12pt" style:font-name-complex="Times New Roman" style:font-size-complex="12pt"/>
    </style:style>
    <style:style style:name="T57" style:family="text">
      <style:text-properties style:use-window-font-color="true" loext:opacity="0%" style:font-name="Times New Roman" fo:font-size="12pt" officeooo:rsid="005a0e17" fo:background-color="transparent" loext:char-shading-value="0" style:font-size-asian="12pt" style:font-name-complex="Times New Roman" style:font-size-complex="12pt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font-style="normal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0e422b" style:font-weight-asian="normal" style:font-name-complex="Times New Roman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157dc" style:font-weight-asian="normal" style:font-name-complex="Times New Roman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2da9f" style:font-weight-asian="normal" style:font-name-complex="Times New Roman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896c3" style:font-weight-asian="normal" style:font-name-complex="Times New Roman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91f87" style:font-weight-asian="normal" style:font-name-complex="Times New Roman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f7737" style:font-weight-asian="normal" style:font-name-complex="Times New Roman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c7605d" style:font-weight-asian="normal" style:font-name-complex="Times New Roman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ccd73d" style:font-weight-asian="normal" style:font-name-complex="Times New Roman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1157dc" style:font-weight-asian="bold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8726f6" style:font-weight-asian="bold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1f7737" style:font-weight-asian="bold" style:font-name-complex="Times New Roman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8726f6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a0c16" style:font-weight-asian="normal" style:font-name-complex="Times New Roman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f7737" style:font-weight-asian="normal" style:font-name-complex="Times New Roman" style:font-weight-complex="normal"/>
    </style:style>
    <style:style style:name="T7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3394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1725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font-variant="normal" fo:text-transform="none" fo:color="#ed1c24" loext:opacity="100%" style:text-line-through-style="none" style:text-line-through-type="none" fo:letter-spacing="normal" fo:font-style="normal" fo:font-weight="bold" officeooo:rsid="0025d460" style:font-weight-asian="bold" style:font-name-complex="Times New Roman" style:font-weight-complex="bold"/>
    </style:style>
    <style:style style:name="T76" style:family="text">
      <style:text-properties fo:font-variant="normal" fo:text-transform="none" fo:color="#ed1c24" loext:opacity="100%" style:text-line-through-style="none" style:text-line-through-type="none" fo:letter-spacing="normal" fo:font-style="normal" fo:font-weight="bold" officeooo:rsid="00287aa4" style:font-weight-asian="bold" style:font-name-complex="Times New Roman" style:font-weight-complex="bold"/>
    </style:style>
    <style:style style:name="T77" style:family="text">
      <style:text-properties fo:font-variant="normal" fo:text-transform="none" fo:color="#ed1c24" loext:opacity="100%" style:text-line-through-style="none" style:text-line-through-type="none" fo:letter-spacing="normal" fo:font-style="normal" fo:font-weight="bold" officeooo:rsid="00ccd73d" style:font-weight-asian="bold" style:font-name-complex="Times New Roman" style:font-weight-complex="bold"/>
    </style:style>
    <style:style style:name="T78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073a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c9d652" style:font-weight-asian="bold" style:font-weight-complex="bold"/>
    </style:style>
    <style:style style:name="T81" style:family="text">
      <style:text-properties fo:font-weight="bold" style:font-weight-asian="bold" style:font-name-complex="Times New Roman"/>
    </style:style>
    <style:style style:name="T82" style:family="text">
      <style:text-properties fo:font-weight="bold" officeooo:rsid="00b588cb" style:font-weight-asian="bold" style:font-name-complex="Times New Roman"/>
    </style:style>
    <style:style style:name="T83" style:family="text">
      <style:text-properties fo:font-weight="bold" officeooo:rsid="00c3b25c" style:font-weight-asian="bold" style:font-name-complex="Times New Roman"/>
    </style:style>
    <style:style style:name="T84" style:family="text">
      <style:text-properties fo:font-weight="bold" style:font-weight-asian="bold" style:font-name-complex="Times New Roman" style:font-weight-complex="bold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ac235f" fo:background-color="transparent" loext:char-shading-value="0"/>
    </style:style>
    <style:style style:name="T87" style:family="text">
      <style:text-properties fo:font-weight="normal" style:font-weight-asian="normal" style:font-name-complex="Times New Roman" style:font-weight-complex="normal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weight="normal" officeooo:rsid="00498252" style:font-weight-asian="normal" style:font-weight-complex="normal"/>
    </style:style>
    <style:style style:name="T90" style:family="text">
      <style:text-properties style:font-name-complex="Times New Roman"/>
    </style:style>
    <style:style style:name="T91" style:family="text">
      <style:text-properties officeooo:rsid="00856cdd"/>
    </style:style>
    <style:style style:name="T92" style:family="text">
      <style:text-properties officeooo:rsid="00aa329b"/>
    </style:style>
    <style:style style:name="T93" style:family="text">
      <style:text-properties officeooo:rsid="00ac235f"/>
    </style:style>
    <style:style style:name="T9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95" style:family="text">
      <style:text-properties style:font-name="Times New Roman" fo:font-size="12pt" officeooo:rsid="00767263" fo:background-color="transparent" loext:char-shading-value="0" style:font-size-asian="12pt" style:font-name-complex="Times New Roman" style:font-size-complex="12pt"/>
    </style:style>
    <style:style style:name="T96" style:family="text">
      <style:text-properties style:font-name="Times New Roman" fo:font-size="12pt" officeooo:rsid="005a0e17" fo:background-color="transparent" loext:char-shading-value="0" style:font-size-asian="12pt" style:font-name-complex="Times New Roman" style:font-size-complex="12pt"/>
    </style:style>
    <style:style style:name="T97" style:family="text">
      <style:text-properties style:font-name="Times New Roman" fo:font-size="12pt" officeooo:rsid="00492649" fo:background-color="transparent" loext:char-shading-value="0" style:font-size-asian="12pt" style:font-name-complex="Times New Roman" style:font-size-complex="12pt"/>
    </style:style>
    <style:style style:name="T98" style:family="text">
      <style:text-properties style:font-name="Times New Roman" fo:font-size="12pt" officeooo:rsid="00cc6efb" fo:background-color="transparent" loext:char-shading-value="0" style:font-size-asian="12pt" style:font-name-complex="Times New Roman" style:font-size-complex="12pt"/>
    </style:style>
    <style:style style:name="T99" style:family="text">
      <style:text-properties style:font-name="Times New Roman" fo:font-size="12pt" officeooo:rsid="0044f162" fo:background-color="transparent" loext:char-shading-value="0" style:font-size-asian="12pt" style:font-name-complex="Times New Roman" style:font-size-complex="12pt"/>
    </style:style>
    <style:style style:name="T100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font-name="Times New Roman" fo:font-size="12pt" fo:font-weight="bold" officeooo:rsid="0044f16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2" style:family="text">
      <style:text-properties style:font-name="Times New Roman" fo:font-size="12pt" fo:font-weight="bold" officeooo:rsid="00cc6efb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3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="Times New Roman" fo:font-size="12pt" fo:font-weight="normal" officeooo:rsid="00cc6ef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font-name="Times New Roman" fo:font-size="12pt" fo:font-weight="normal" officeooo:rsid="00c3b25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font-name="Times New Roman" fo:font-size="12p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107" style:family="text">
      <style:text-properties officeooo:rsid="00498252"/>
    </style:style>
    <style:style style:name="T108" style:family="text">
      <style:text-properties officeooo:rsid="00cf3864"/>
    </style:style>
    <style:style style:name="T109" style:family="text">
      <style:text-properties officeooo:rsid="00cceda4"/>
    </style:style>
    <style:style style:name="T110" style:family="text">
      <style:text-properties officeooo:rsid="00d41457"/>
    </style:style>
    <style:style style:name="T111" style:family="text">
      <style:text-properties officeooo:rsid="00d466d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6"/>
      <text:p text:style-name="P11"><text:span text:style-name="T35">TERMO </text:span><text:span text:style-name="T38">ADITIVO Nº </text:span><text:span text:style-name="T5">xx</text:span><text:span text:style-name="T38"> AO TERMO </text:span><text:span text:style-name="T35">DE COMPROMISSO </text:span><text:span text:style-name="T37">DE ESTÁGIO</text:span><text:span text:style-name="T35"> </text:span><text:span text:style-name="T36">não obrigatório </text:span><text:span text:style-name="T33">Nº</text:span><text:span text:style-name="T2"> </text:span><text:span text:style-name="T3">xx</text:span><text:span text:style-name="T4">/</text:span><text:span text:style-name="T3">xxxx</text:span><text:span text:style-name="T34">/UFFS/</text:span><text:span text:style-name="T33">20</text:span><text:span text:style-name="T3">xx</text:span></text:p>
      <text:p text:style-name="P31"/>
      <text:p text:style-name="P31"/>
      <text:p text:style-name="P31"/>
      <text:p text:style-name="P40"><text:span text:style-name="T94">O(a) </text:span><text:span text:style-name="T100">ESTAGIÁRIO(A)</text:span><text:span text:style-name="T94"> </text:span><text:span text:style-name="T28">NOME </text:span><text:span text:style-name="T29">COMPLETO</text:span><text:span text:style-name="T103">,</text:span><text:span text:style-name="T94"> CPF</text:span><text:span text:style-name="T103"> </text:span><text:span text:style-name="T28">XXXXXX,</text:span><text:span text:style-name="T32"> </text:span><text:span text:style-name="T94">matriculado(a) no Curso</text:span><text:span text:style-name="T95"> de </text:span><text:span text:style-name="T32">XXXXXX,</text:span><text:span text:style-name="T48"> de </text:span><text:span text:style-name="T49">nível superior,</text:span><text:span text:style-name="T94"> sob o n° </text:span><text:span text:style-name="T28">XXXXXX</text:span><text:span text:style-name="T103">,</text:span><text:span text:style-name="T48"> </text:span><text:span text:style-name="T103">e</text:span><text:span text:style-name="T94"> a </text:span><text:span text:style-name="T103">UNIVERSIDADE FEDERAL DA FRONTEIRA SUL – UFFS,</text:span><text:span text:style-name="T94"> </text:span><text:span text:style-name="T106">Campus</text:span><text:span text:style-name="T94"> </text:span><text:span text:style-name="T28">XXXXXX</text:span><text:span text:style-name="T94">, representada neste ato, na função de </text:span><text:span text:style-name="T101">I</text:span><text:span text:style-name="T100">NSTITUIÇÃO DE ENSINO</text:span><text:span text:style-name="T94">, pelo</text:span><text:span text:style-name="T96">(a)</text:span><text:span text:style-name="T94"> Sr</text:span><text:span text:style-name="T97">(a).</text:span><text:span text:style-name="T94"> </text:span><text:span text:style-name="T28">NOME </text:span><text:span text:style-name="T29">COMPLETO</text:span><text:span text:style-name="T94">, na qualidade de</text:span><text:span text:style-name="T55"> Coordenador</text:span><text:span text:style-name="T56">(a)</text:span><text:span text:style-name="T55"> Acadêmico</text:span><text:span text:style-name="T57">(a);</text:span><text:span text:style-name="T94"> e na função de unidade </text:span><text:span text:style-name="T100">CONCEDENTE</text:span><text:span text:style-name="T94"> de estágio, pelo</text:span><text:span text:style-name="T96">(a)</text:span><text:span text:style-name="T94"> Sr</text:span><text:span text:style-name="T97">(a)</text:span><text:span text:style-name="T94">. </text:span><text:span text:style-name="T30">XXXXXX</text:span><text:span text:style-name="T94">, na qualidade de</text:span><text:span text:style-name="T48"> Supervisor</text:span><text:span text:style-name="T50">(a)</text:span><text:span text:style-name="T48"> de </text:span><text:span text:style-name="T51">E</text:span><text:span text:style-name="T48">stágio </text:span><text:span text:style-name="T53">e pelo Sr</text:span><text:span text:style-name="T51">(a)</text:span><text:span text:style-name="T53">. </text:span><text:span text:style-name="T31">XXXXXX</text:span><text:span text:style-name="T53">, na qualidade de Orientador</text:span><text:span text:style-name="T50">(a)</text:span><text:span text:style-name="T53"> de </text:span><text:span text:style-name="T51">E</text:span><text:span text:style-name="T53">stágio</text:span><text:span text:style-name="T48">; </text:span><text:span text:style-name="T94">com base </text:span><text:span text:style-name="T104">no Projeto Pedagógico do Curso, em conformidade com a </text:span><text:span text:style-name="T94">Lei </text:span><text:span text:style-name="T99">n</text:span><text:span text:style-name="T94">.º 11.788, de 25 de setembro de 2008; </text:span><text:span text:style-name="T98">com a </text:span><text:span text:style-name="Fonte_20_parág._20_padrão"><text:span text:style-name="T52">Instrução Normativa nº 213 de 17 de dezembro de 2019 da Secretaria de Gestão e Desempenho de Pessoal e da Secretaria especial de Desburocratização, Gestão e Governo Digital do Ministério da Economia; com a RESOLUÇÃO Nº 7/CONSUNI CGRAD/UFFS/2015, </text:span></text:span><text:span text:style-name="Fonte_20_parág._20_padrão"><text:span text:style-name="T54">alterada pela Resolução Nº 5/CONSUNI-CGAE/UFFS, de </text:span></text:span><text:span text:style-name="Fonte_20_parág._20_padrão"><text:span text:style-name="T78">5 de julho de 2018, </text:span></text:span><text:span text:style-name="Fonte_20_parág._20_padrão"><text:span text:style-name="T73">alterada pela Resolução Nº 70/CONSUNI/UFFS/2021 </text:span></text:span><text:span text:style-name="Fonte_20_parág._20_padrão"><text:span text:style-name="T74">de 29 de março de 2021</text:span></text:span><text:span text:style-name="T105">, </text:span><text:span text:style-name="T103">de comum acordo, </text:span><text:span text:style-name="T102">resolvem</text:span><text:span text:style-name="T104">:</text:span></text:p>
      <text:p text:style-name="P23"/>
      <text:p text:style-name="P23"/>
      <text:p text:style-name="P16"><text:span text:style-name="T84">CELEBRAR O PRESENTE</text:span><text:span text:style-name="T90"> </text:span><text:span text:style-name="T81">TERMO </text:span><text:span text:style-name="T83">ADITIVO</text:span><text:span text:style-name="T82">,</text:span><text:span text:style-name="T87"> </text:span><text:span text:style-name="T90">mediante as cláusulas e condições a seguir expressas. </text:span></text:p>
      <text:p text:style-name="P14"/>
      <text:p text:style-name="P14"/>
      <text:p text:style-name="P25">CLÁUSULA PRIMEIRA<text:span text:style-name="T91"> </text:span></text:p>
      <text:p text:style-name="P33"><text:span text:style-name="T44">Constitui objeto do presente Termo estabelecer </text:span><text:span text:style-name="T45">a alteração do(a) </text:span><text:span text:style-name="T46">orientador</text:span><text:span text:style-name="T45">(a) de estágio a partir de</text:span><text:span text:style-name="T25"> </text:span><text:span text:style-name="T10">XX/XX/2</text:span><text:span text:style-name="T25">0</text:span><text:span text:style-name="T27">X</text:span><text:span text:style-name="T26">X.</text:span></text:p>
      <text:p text:style-name="P39"/>
      <text:p text:style-name="P24"/>
      <text:p text:style-name="P24">CLÁUSULA SEGUNDA</text:p>
      <text:p text:style-name="P17"><text:span text:style-name="T60">Este termo aditivo </text:span><text:span text:style-name="T64">altera o(a) </text:span><text:span text:style-name="T66">orientador</text:span><text:span text:style-name="T64">(a) de estágio </text:span><text:span text:style-name="T69">nomeando</text:span><text:span text:style-name="T64"> o(a) </text:span><text:span text:style-name="T60">Sr(a). </text:span><text:span text:style-name="T75">NOME COMPLETO DO(A) </text:span><text:span text:style-name="T77">ORIENTADOR</text:span><text:span text:style-name="T75">(A) DE ESTÁGIO</text:span><text:span text:style-name="T71">, </text:span><text:span text:style-name="T76">titulação e área de formação</text:span><text:span text:style-name="T72">,</text:span><text:span text:style-name="T59"> </text:span><text:span text:style-name="T60">estabelecido na Cláusula </text:span><text:span text:style-name="T61">Quarta </text:span><text:span text:style-name="T62">do Termo de Compromisso </text:span><text:span text:style-name="T65">p</text:span><text:span text:style-name="T63">ara </text:span><text:span text:style-name="T65">r</text:span><text:span text:style-name="T63">ealização de</text:span><text:span text:style-name="T62"> Estágio </text:span><text:span text:style-name="T61">e no Plano de Atividades</text:span><text:span text:style-name="T60">.</text:span></text:p>
      <text:p text:style-name="P41"/>
      <text:p text:style-name="P41"/>
      <text:p text:style-name="P13"><text:span text:style-name="T67">CLÁUSULA TERCEIRA</text:span><text:span text:style-name="T68"> </text:span></text:p>
      <text:p text:style-name="P22"><text:span text:style-name="T70">O </text:span><text:span text:style-name="T58">Plano de Atividades, anexo ao Termo de Compromisso de Estágio, fica com o supervisor(a) alterado(a) conforme denominado na Cláusula Segunda.</text:span></text:p>
      <text:p text:style-name="P7"/>
      <text:p text:style-name="P7"/>
      <text:p text:style-name="P7"/>
      <text:p text:style-name="P6"><text:soft-page-break/><text:span text:style-name="T79">CLÁUSULA </text:span><text:span text:style-name="T80">QUARTA</text:span></text:p>
      <text:p text:style-name="P10"><text:span text:style-name="T17">Permanecem inalteradas as demais disposições do Termo de Compromisso de Estágio </text:span><text:span text:style-name="T19">a</text:span><text:span text:style-name="T17">ssinado entre Unidade Concedente, Estagiário e UFFS em</text:span><text:span text:style-name="T8"> </text:span><text:span text:style-name="T11">XX/XX</text:span><text:span text:style-name="T12">/20</text:span><text:span text:style-name="T13">X</text:span><text:span text:style-name="T11">X</text:span><text:span text:style-name="T18">. </text:span><text:span text:style-name="T20">(data da assinatura do </text:span><text:span text:style-name="T21">TCE</text:span><text:span text:style-name="T20">)</text:span></text:p>
      <text:p text:style-name="P8">E, por estarem de pleno acordo, em todos os seus termos e condições, assinam <text:span text:style-name="T16">o</text:span> presente instrument<text:span text:style-name="T109">o, </text:span><text:span text:style-name="T92">sendo </text:span><text:span text:style-name="T109">garantida </text:span><text:span text:style-name="T92">0</text:span><text:span text:style-name="T109">1 (uma)</text:span><text:span text:style-name="T92"> </text:span><text:span text:style-name="T109">via física</text:span><text:span text:style-name="T92"> para o(a) estagiário(a); </text:span><text:span text:style-name="T109">01 (uma) via física para o orientador e c</text:span><text:span text:style-name="T92">oordenador(a) </text:span><text:span text:style-name="T109">a</text:span><text:span text:style-name="T92">cadêmico, </text:span><text:span text:style-name="T109">caso forem de instituição de ensino externa. </text:span></text:p>
      <text:p text:style-name="P8"><text:span text:style-name="T109">As demais vias: </text:span><text:span text:style-name="T92">para o(a) Supervisor de Estágio, para a PROGESP/DPAM e para a PROGRAD/DIES) </text:span><text:span text:style-name="T109">estarão </text:span><text:span text:style-name="T108">disponíve</text:span><text:span text:style-name="T109">is, </text:span><text:span text:style-name="T108">às partes interessadas, no sistema eletrônico de processos </text:span><text:span text:style-name="T109">utilizado pela UFFS: </text:span><text:span text:style-name="T108">Mesa Virtual – Sipac.</text:span><text:span text:style-name="T92"> </text:span></text:p>
      <text:p text:style-name="P6"/>
      <text:p text:style-name="P6"/>
      <text:p text:style-name="P9"><text:span text:style-name="T22">XXXXXX</text:span><text:span text:style-name="T23">(cidade)</text:span><text:span text:style-name="T22">, XX</text:span><text:span text:style-name="T42"> de </text:span><text:span text:style-name="T22">XXXXXX </text:span><text:span text:style-name="T42">de</text:span><text:span text:style-name="T22"> </text:span><text:span text:style-name="T43">20</text:span><text:span text:style-name="T24">XX.</text:span></text:p>
      <text:p text:style-name="P19"/>
      <text:p text:style-name="P19"/>
      <text:p text:style-name="P19"/>
      <text:p text:style-name="P34">NOME COMPLETO</text:p>
      <text:p text:style-name="P18">Estagiário(a)</text:p>
      <text:p text:style-name="P3"/>
      <text:section text:style-name="Sect1" text:name="Seção3">
        <text:p text:style-name="P35">NOME COMPLETO</text:p>
        <text:p text:style-name="P20"><text:span text:style-name="T93">UFFS</text:span><text:span text:style-name="T9"> </text:span><text:span text:style-name="T47">–</text:span><text:span text:style-name="T9"> </text:span><text:span text:style-name="T85">Instituição de Ensino<text:line-break/></text:span><text:span text:style-name="T41">Coordenador(a) Acadêmico(a</text:span><text:span text:style-name="T86">)</text:span></text:p>
        <text:p text:style-name="P36">NOME COMPLETO</text:p>
        <text:p text:style-name="P3"><text:span text:style-name="T89">UFFS – </text:span><text:span text:style-name="T88">Concedente</text:span><text:line-break/><text:span text:style-name="T40">Supervisor de Estágio</text:span></text:p>
      </text:section>
      <text:section text:style-name="Sect2" text:name="Seção4">
        <text:p text:style-name="P3"/>
        <text:p text:style-name="P3"/>
        <text:p text:style-name="P30"/>
        <text:p text:style-name="P37">NOME COMPLETO</text:p>
        <text:p text:style-name="P29"><text:span text:style-name="T107">UFFS – </text:span>Concedente<text:line-break/><text:span text:style-name="T39">Orientado</text:span><text:span text:style-name="T40">r de Estágio</text:span></text:p>
        <text:p text:style-name="P30"/>
        <text:p text:style-name="P30"/>
        <text:p text:style-name="P30"/>
        <text:p text:style-name="P30"/>
        <text:p text:style-name="P30"/>
        <text:p text:style-name="P30"/>
      </text:section>
      <text:p text:style-name="P4"/>
      <text:p text:style-name="P4"/>
      <text:p text:style-name="P4"/>
      <text:section text:style-name="Sect2" text:name="Seção1">
        <text:p text:style-name="P21">Testemunhas:</text:p>
        <text:p text:style-name="P38"/>
        <text:p text:style-name="P38"/>
        <text:p text:style-name="P15"><text:span text:style-name="T90">Nome: </text:span><text:span text:style-name="T14">servidor ligado </text:span><text:span text:style-name="T15">à</text:span><text:span text:style-name="T14"> INSTITUIÇÃO DE ENSINO DO ESTAGIÁRIO</text:span></text:p>
        <text:p text:style-name="P28">CPF: </text:p>
        <text:p text:style-name="P5"/>
        <text:p text:style-name="P5"/>
        <text:p text:style-name="P5"/>
        <text:p text:style-name="P15"><text:span text:style-name="T90">Nome: </text:span><text:span text:style-name="T14">servidor ligado ao setor de atuação</text:span></text:p>
        <text:p text:style-name="P12">CPF: </text:p>
      </text:section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d2dad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MT1" style:family="text">
      <style:text-properties officeooo:rsid="00d41457"/>
    </style:style>
    <style:style style:name="MT2" style:family="text">
      <style:text-properties officeooo:rsid="00d466d9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NOME DO SETOR QUE ESTÁ EMITINDO O TERMO ADITIVO – <text:span text:style-name="MT1">CAMPUS </text:span><text:span text:style-name="MT2">ou PRÓ-REITORIA ou SECRETARIA ESPECIAL ou GABINETE</text:span></text:p>
        <text:p text:style-name="MP3">e-mail do setor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3-03-30T11:05:48.266000000</dc:date>
    <meta:editing-duration>PT19H42M22S</meta:editing-duration>
    <meta:editing-cycles>106</meta:editing-cycles>
    <meta:generator>LibreOffice/7.2.7.2$Windows_X86_64 LibreOffice_project/8d71d29d553c0f7dcbfa38fbfda25ee34cce99a2</meta:generator>
    <meta:print-date>2019-06-28T14:38:53.626000000</meta:print-date>
    <meta:document-statistic meta:table-count="0" meta:image-count="1" meta:object-count="0" meta:page-count="2" meta:paragraph-count="33" meta:word-count="448" meta:character-count="2987" meta:non-whitespace-character-count="2558"/>
  </office:meta>
</office:document-meta>
</file>