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-Roman" svg:font-family="Times-Roman, 'Times New Roman'" style:font-family-generic="roman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style:font-name="Times New Roman1" fo:font-size="10pt" officeooo:rsid="0015a7e4" officeooo:paragraph-rsid="0015a7e4" style:font-size-asian="10pt" style:font-size-complex="10pt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normal" officeooo:paragraph-rsid="003b5412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normal" officeooo:paragraph-rsid="003b5412" style:font-size-asian="12pt" style:font-weight-asian="normal" style:font-name-complex="Times New Roman1" style:font-size-complex="12pt" style:font-weight-complex="normal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normal" officeooo:rsid="00609803" officeooo:paragraph-rsid="00609803" fo:background-color="#ffff00" style:font-size-asian="12pt" style:font-weight-asian="normal" style:font-name-complex="Times New Roman1" style:font-size-complex="12pt" style:font-weight-complex="normal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1" fo:font-size="12pt" officeooo:paragraph-rsid="003b5412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officeooo:paragraph-rsid="00609803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paragraph-rsid="003b5412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paragraph-rsid="00486499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1" fo:font-size="12pt" officeooo:paragraph-rsid="003b5412" style:font-size-asian="12pt" style:font-name-complex="Times New Roman1" style:font-size-complex="12pt"/>
    </style:style>
    <style:style style:name="P11" style:family="paragraph" style:parent-style-name="CORPO_20_DE_20_TEXTO_20_DO_20_DOCUMENTO">
      <style:paragraph-properties fo:margin-top="0cm" fo:margin-bottom="0cm" style:contextual-spacing="false" fo:line-height="100%"/>
      <style:text-properties style:font-name="Times New Roman1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font-weight="bold" officeooo:paragraph-rsid="003b5412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paragraph-rsid="003b5412" fo:background-color="#ffff00" style:font-size-asian="12pt" style:font-name-complex="Times New Roman1" style:font-size-complex="12pt"/>
    </style:style>
    <style:style style:name="P14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P15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2pt" fo:font-weight="normal" officeooo:rsid="00609803" officeooo:paragraph-rsid="0061df13" fo:background-color="#fff200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1" fo:font-size="12pt" fo:font-weight="normal" officeooo:paragraph-rsid="008b0c5b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2pt" fo:font-weight="normal" officeooo:rsid="00609803" officeooo:paragraph-rsid="00609803" fo:background-color="transparent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2pt" fo:font-weight="normal" officeooo:rsid="003c4dd5" officeooo:paragraph-rsid="003c4dd5" fo:background-color="#ffff00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2pt" fo:font-weight="normal" officeooo:rsid="003c4dd5" officeooo:paragraph-rsid="0061df13" fo:background-color="#ffff00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Times New Roman1" fo:font-size="12pt" fo:font-weight="normal" officeooo:rsid="003c4dd5" officeooo:paragraph-rsid="0061df13" fo:background-color="#ffff00" style:font-name-asian="Times-Roman" style:font-size-asian="12pt" style:font-weight-asian="normal" style:font-name-complex="Times New Roman1" style:font-size-complex="12pt" style:font-weight-complex="normal"/>
    </style:style>
    <style:style style:name="P2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2pt" fo:font-weight="normal" officeooo:rsid="00498252" officeooo:paragraph-rsid="00498252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1" fo:font-size="12pt" fo:font-weight="bold" officeooo:paragraph-rsid="003b5412" fo:background-color="#ffff00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2pt" officeooo:paragraph-rsid="00609803" style:font-size-asian="12pt" style:font-name-complex="Times New Roman1" style:font-size-complex="12pt"/>
    </style:style>
    <style:style style:name="P2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2pt" officeooo:paragraph-rsid="003b5412" style:font-size-asian="12pt" style:font-name-complex="Times New Roman1" style:font-size-complex="12pt"/>
    </style:style>
    <style:style style:name="P2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2pt" officeooo:rsid="008a2215" officeooo:paragraph-rsid="008a2215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1" fo:font-size="12pt" officeooo:paragraph-rsid="008b0c5b" fo:background-color="transparent" style:font-size-asian="12pt" style:font-size-complex="12pt"/>
    </style:style>
    <style:style style:name="P2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2pt" officeooo:paragraph-rsid="007cbecc" fo:background-color="transparent" style:font-size-asian="12pt" style:font-name-complex="Times New Roman1" style:font-size-complex="12pt"/>
    </style:style>
    <style:style style:name="P2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2pt" officeooo:paragraph-rsid="00609803" fo:background-color="transparent" style:font-size-asian="12pt" style:font-name-complex="Times New Roman1" style:font-size-complex="12pt"/>
    </style:style>
    <style:style style:name="P3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2pt" officeooo:paragraph-rsid="008b0c5b" fo:background-color="transparent" style:font-size-asian="12pt" style:font-name-complex="Times New Roman1" style:font-size-complex="12pt"/>
    </style:style>
    <style:style style:name="P3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2pt" officeooo:rsid="008a2215" officeooo:paragraph-rsid="008b0c5b" fo:background-color="transparent" style:font-size-asian="12pt" style:font-name-complex="Times New Roman1" style:font-size-complex="12pt"/>
    </style:style>
    <style:style style:name="P3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2pt" officeooo:paragraph-rsid="004aa89b" fo:background-color="transparent" style:font-name-asian="Times New Roman1" style:font-size-asian="12pt" style:font-name-complex="Times New Roman1" style:font-size-complex="12pt"/>
    </style:style>
    <style:style style:name="P3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2pt" officeooo:rsid="008b0c5b" officeooo:paragraph-rsid="008b0c5b" fo:background-color="#ffff00" style:font-size-asian="12pt" style:font-name-complex="Times New Roman1" style:font-size-complex="12pt"/>
    </style:style>
    <style:style style:name="P34" style:family="paragraph" style:parent-style-name="CORPO_20_DE_20_TEXTO_20_DO_20_DOCUMENTO">
      <style:paragraph-properties fo:margin-top="0cm" fo:margin-bottom="0cm" style:contextual-spacing="false" fo:line-height="100%"/>
      <style:text-properties style:use-window-font-color="true" loext:opacity="0%" fo:font-size="12pt" style:font-size-asian="12pt" style:font-size-complex="12pt"/>
    </style:style>
    <style:style style:name="P3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2pt" officeooo:paragraph-rsid="008b0c5b" style:font-size-asian="12pt" style:font-size-complex="12pt"/>
    </style:style>
    <style:style style:name="P3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2pt" officeooo:paragraph-rsid="008b0c5b" fo:background-color="transparent" style:font-size-asian="12pt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3b5412" style:font-size-asian="12pt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8d58a1" style:font-size-asian="12pt" style:font-size-complex="12pt"/>
    </style:style>
    <style:style style:name="P39" style:family="paragraph" style:parent-style-name="TÍTULO_20_ATESTADO">
      <style:paragraph-properties fo:margin-top="0cm" fo:margin-bottom="0cm" style:contextual-spacing="false" fo:line-height="100%" fo:text-align="center" style:justify-single-word="false"/>
      <style:text-properties fo:font-size="12pt" officeooo:paragraph-rsid="00764e58" style:font-size-asian="12pt" style:font-size-complex="12pt"/>
    </style:style>
    <style:style style:name="P40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fo:font-size="12pt" officeooo:paragraph-rsid="00849185" style:font-size-asian="12pt" style:font-size-complex="12pt"/>
    </style:style>
    <style:style style:name="P41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fo:font-size="12pt" officeooo:paragraph-rsid="008b0c5b" style:font-size-asian="12pt" style:font-size-complex="12pt"/>
    </style:style>
    <style:style style:name="P42" style:family="paragraph" style:parent-style-name="TÍTULO_20_ATESTADO">
      <style:paragraph-properties fo:margin-top="0cm" fo:margin-bottom="0cm" style:contextual-spacing="false" fo:line-height="100%"/>
      <style:text-properties fo:font-size="12pt" style:text-underline-style="none" fo:font-weight="bold" officeooo:rsid="019b6bae" officeooo:paragraph-rsid="003b5412" style:font-size-asian="12pt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ff0000" loext:opacity="100%" style:font-name="Times New Roman1" fo:font-size="12pt" fo:font-weight="normal" officeooo:paragraph-rsid="003b5412" style:font-size-asian="12pt" style:font-weight-asian="normal" style:font-name-complex="Times New Roman1" style:font-size-complex="12pt" style:font-weight-complex="normal"/>
    </style:style>
    <style:style style:name="P44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font-name="Times New Roman1" fo:font-size="12pt" officeooo:paragraph-rsid="008b0c5b" fo:background-color="transparent" style:font-size-asian="12pt" style:font-name-complex="Times New Roman1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Times New Roman1" fo:font-size="12pt" fo:letter-spacing="normal" fo:font-style="normal" fo:font-weight="normal" officeooo:rsid="0086c160" officeooo:paragraph-rsid="008b0c5b" fo:background-color="#ffff00" style:font-size-asian="12pt" style:font-name-complex="Times New Roman1" style:font-size-complex="12pt"/>
    </style:style>
    <style:style style:name="P4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2pt" fo:font-weight="normal" officeooo:rsid="008a2215" officeooo:paragraph-rsid="00498252" fo:background-color="transparent" style:font-size-asian="12pt" style:font-weight-asian="normal" style:font-name-complex="Times New Roman1" style:font-size-complex="12pt" style:font-weight-complex="normal"/>
    </style:style>
    <style:style style:name="P4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2pt" fo:font-weight="normal" officeooo:rsid="00609803" officeooo:paragraph-rsid="008b0c5b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4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2pt" fo:font-weight="normal" officeooo:rsid="003c4dd5" officeooo:paragraph-rsid="008b0c5b" fo:background-color="#ffff00" style:font-name-asian="Times-Roman" style:font-size-asian="12pt" style:font-weight-asian="normal" style:font-name-complex="Times New Roman1" style:font-size-complex="12pt" style:font-weight-complex="normal"/>
    </style:style>
    <style:style style:name="P4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2pt" officeooo:rsid="008a2215" officeooo:paragraph-rsid="008a2215" fo:background-color="#ffff00" style:font-size-asian="12pt" style:font-name-complex="Times New Roman1" style:font-size-complex="12pt"/>
    </style:style>
    <style:style style:name="P5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2pt" officeooo:rsid="008b0c5b" officeooo:paragraph-rsid="008b0c5b" fo:background-color="transparent" style:font-size-asian="12pt" style:font-name-complex="Times New Roman1" style:font-size-complex="12pt"/>
    </style:style>
    <style:style style:name="P5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2pt" officeooo:paragraph-rsid="008b0c5b" fo:background-color="transparent" style:font-size-asian="12pt" style:font-name-complex="Times New Roman1" style:font-size-complex="12pt"/>
    </style:style>
    <style:style style:name="P5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paragraph-rsid="0050e4c1"/>
    </style:style>
    <style:style style:name="P53" style:family="paragraph" style:parent-style-name="ASSINATURA_20_SETORIAL">
      <style:paragraph-properties fo:margin-left="0cm" fo:margin-right="0cm" fo:text-indent="0cm" style:auto-text-indent="false"/>
      <style:text-properties fo:color="#ed1c24" loext:opacity="100%" officeooo:rsid="00d2dadd" officeooo:paragraph-rsid="008d671f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50e4c1" fo:background-color="#ffff00" loext:char-shading-value="0"/>
    </style:style>
    <style:style style:name="T3" style:family="text">
      <style:text-properties fo:color="#ce181e" loext:opacity="100%" style:font-name="Times New Roman1" officeooo:rsid="008b0c5b" fo:background-color="#ffff00" loext:char-shading-value="0" style:font-name-complex="Times New Roman1"/>
    </style:style>
    <style:style style:name="T4" style:family="text">
      <style:text-properties fo:color="#ce181e" loext:opacity="100%" style:text-underline-style="none" fo:font-weight="bold" officeooo:rsid="00849185"/>
    </style:style>
    <style:style style:name="T5" style:family="text">
      <style:text-properties fo:color="#000000" loext:opacity="100%" style:font-name="Times New Roman1" fo:font-weight="bold" officeooo:rsid="00486499" fo:background-color="transparent" loext:char-shading-value="0" style:font-weight-asian="bold" style:font-name-complex="Times New Roman1" style:font-weight-complex="bold"/>
    </style:style>
    <style:style style:name="T6" style:family="text">
      <style:text-properties fo:color="#000000" loext:opacity="100%" style:font-name="Times New Roman1" fo:font-weight="bold" officeooo:rsid="00486499" fo:background-color="transparent" loext:char-shading-value="0" style:font-name-asian="Times New Roman1" style:font-weight-asian="bold" style:font-name-complex="Times New Roman1" style:font-weight-complex="bold"/>
    </style:style>
    <style:style style:name="T7" style:family="text">
      <style:text-properties fo:color="#000000" loext:opacity="100%" style:font-name="Times New Roman1" fo:font-weight="bold" officeooo:rsid="008b0c5b" fo:background-color="transparent" loext:char-shading-value="0" style:font-name-asian="Times New Roman1" style:font-weight-asian="bold" style:font-name-complex="Times New Roman1" style:font-weight-complex="bold"/>
    </style:style>
    <style:style style:name="T8" style:family="text">
      <style:text-properties fo:color="#000000" loext:opacity="100%" style:font-name="Times New Roman1" fo:font-weight="normal" officeooo:rsid="0010e8c6" style:font-weight-asian="normal" style:font-name-complex="Times New Roman1" style:font-weight-complex="normal"/>
    </style:style>
    <style:style style:name="T9" style:family="text">
      <style:text-properties fo:color="#000000" loext:opacity="100%" style:font-name="Times New Roman1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10" style:family="text">
      <style:text-properties fo:color="#000000" loext:opacity="100%" style:font-name="Times New Roman1" fo:font-weight="normal" officeooo:rsid="00486499" fo:background-color="transparent" loext:char-shading-value="0" style:font-name-asian="Times New Roman1" style:font-weight-asian="normal" style:font-name-complex="Times New Roman1" style:font-weight-complex="normal"/>
    </style:style>
    <style:style style:name="T11" style:family="text">
      <style:text-properties fo:color="#000000" loext:opacity="100%" style:font-name="Times New Roman1" fo:font-weight="normal" officeooo:rsid="004ea351" fo:background-color="transparent" loext:char-shading-value="0" style:font-name-asian="Times New Roman1" style:font-weight-asian="normal" style:font-name-complex="Times New Roman1" style:font-weight-complex="normal"/>
    </style:style>
    <style:style style:name="T12" style:family="text">
      <style:text-properties fo:color="#000000" loext:opacity="100%" style:font-name="Times New Roman1" fo:font-weight="normal" fo:background-color="transparent" loext:char-shading-value="0" style:font-weight-asian="normal" style:font-name-complex="Times New Roman1" style:font-weight-complex="normal"/>
    </style:style>
    <style:style style:name="T13" style:family="text">
      <style:text-properties fo:color="#000000" loext:opacity="100%" style:font-name="Times New Roman1" fo:font-weight="normal" officeooo:rsid="00486499" fo:background-color="transparent" loext:char-shading-value="0" style:font-weight-asian="normal" style:font-name-complex="Times New Roman1" style:font-weight-complex="normal"/>
    </style:style>
    <style:style style:name="T14" style:family="text">
      <style:text-properties fo:color="#000000" loext:opacity="100%" style:font-name="Times New Roman1" fo:font-weight="normal" officeooo:rsid="004ea351" fo:background-color="transparent" loext:char-shading-value="0" style:font-weight-asian="normal" style:font-name-complex="Times New Roman1" style:font-weight-complex="normal"/>
    </style:style>
    <style:style style:name="T15" style:family="text">
      <style:text-properties fo:color="#000000" loext:opacity="100%" style:font-name="Times New Roman1" fo:font-weight="normal" officeooo:rsid="005f07bb" fo:background-color="transparent" loext:char-shading-value="0" style:font-weight-asian="normal" style:font-name-complex="Times New Roman1" style:font-weight-complex="normal"/>
    </style:style>
    <style:style style:name="T16" style:family="text">
      <style:text-properties fo:color="#000000" loext:opacity="100%" style:font-name="Times New Roman1" fo:font-weight="normal" officeooo:rsid="0086c160" fo:background-color="transparent" loext:char-shading-value="0" style:font-weight-asian="normal" style:font-name-complex="Times New Roman1" style:font-weight-complex="normal"/>
    </style:style>
    <style:style style:name="T17" style:family="text">
      <style:text-properties fo:color="#000000" loext:opacity="100%" style:font-name="Times New Roman1" officeooo:rsid="008b0c5b" fo:background-color="transparent" loext:char-shading-value="0" style:font-name-complex="Times New Roman1"/>
    </style:style>
    <style:style style:name="T18" style:family="text">
      <style:text-properties style:font-name="Times New Roman1" fo:font-weight="bold" style:font-weight-asian="bold" style:font-name-complex="Times New Roman1"/>
    </style:style>
    <style:style style:name="T19" style:family="text">
      <style:text-properties style:font-name="Times New Roman1" fo:font-weight="bold" style:font-weight-asian="bold" style:font-name-complex="Times New Roman1" style:font-weight-complex="bold"/>
    </style:style>
    <style:style style:name="T20" style:family="text">
      <style:text-properties style:font-name="Times New Roman1" fo:font-weight="bold" officeooo:rsid="00849185" style:font-weight-asian="bold" style:font-name-complex="Times New Roman1"/>
    </style:style>
    <style:style style:name="T21" style:family="text">
      <style:text-properties style:font-name="Times New Roman1" fo:font-weight="bold" fo:background-color="transparent" loext:char-shading-value="0" style:font-weight-asian="bold" style:font-name-complex="Times New Roman1" style:font-weight-complex="bold"/>
    </style:style>
    <style:style style:name="T22" style:family="text">
      <style:text-properties style:font-name="Times New Roman1" fo:font-weight="bold" officeooo:rsid="00486499" fo:background-color="transparent" loext:char-shading-value="0" style:font-weight-asian="bold" style:font-name-complex="Times New Roman1" style:font-weight-complex="bold"/>
    </style:style>
    <style:style style:name="T23" style:family="text">
      <style:text-properties style:font-name="Times New Roman1" fo:font-weight="bold" officeooo:rsid="004ea351" fo:background-color="transparent" loext:char-shading-value="0" style:font-name-asian="Times New Roman1" style:font-weight-asian="bold" style:font-name-complex="Times New Roman1" style:font-weight-complex="bold"/>
    </style:style>
    <style:style style:name="T24" style:family="text">
      <style:text-properties style:font-name="Times New Roman1" fo:font-weight="bold" officeooo:rsid="00486499" fo:background-color="transparent" loext:char-shading-value="0" style:font-name-asian="Times New Roman1" style:font-weight-asian="bold" style:font-name-complex="Times New Roman1" style:font-weight-complex="bold"/>
    </style:style>
    <style:style style:name="T25" style:family="text">
      <style:text-properties style:font-name="Times New Roman1" style:text-underline-style="none" fo:font-weight="bold" officeooo:rsid="019b6bae" style:font-weight-asian="bold" style:font-name-complex="Times New Roman1" style:font-weight-complex="bold"/>
    </style:style>
    <style:style style:name="T26" style:family="text">
      <style:text-properties style:font-name="Times New Roman1" style:text-underline-style="none" fo:font-weight="bold" officeooo:rsid="0069ad78" style:font-weight-asian="bold" style:font-name-complex="Times New Roman1" style:font-weight-complex="bold"/>
    </style:style>
    <style:style style:name="T27" style:family="text">
      <style:text-properties style:font-name="Times New Roman1" style:text-underline-style="none" fo:font-weight="bold" officeooo:rsid="006d6c5a" style:font-weight-asian="bold" style:font-name-complex="Times New Roman1" style:font-weight-complex="bold"/>
    </style:style>
    <style:style style:name="T28" style:family="text">
      <style:text-properties style:font-name="Times New Roman1" style:font-name-complex="Times New Roman1"/>
    </style:style>
    <style:style style:name="T29" style:family="text">
      <style:text-properties style:font-name="Times New Roman1" fo:font-weight="normal" style:font-weight-asian="normal" style:font-name-complex="Times New Roman1" style:font-weight-complex="normal"/>
    </style:style>
    <style:style style:name="T30" style:family="text">
      <style:text-properties style:font-name="Times New Roman1" fo:font-weight="normal" fo:background-color="transparent" loext:char-shading-value="0" style:font-weight-asian="normal" style:font-name-complex="Times New Roman1" style:font-weight-complex="normal"/>
    </style:style>
    <style:style style:name="T31" style:family="text">
      <style:text-properties style:font-name="Times New Roman1" fo:font-weight="normal" officeooo:rsid="00849185" fo:background-color="transparent" loext:char-shading-value="0" style:font-weight-asian="normal" style:font-name-complex="Times New Roman1" style:font-weight-complex="normal"/>
    </style:style>
    <style:style style:name="T32" style:family="text">
      <style:text-properties style:font-name="Times New Roman1" fo:font-weight="normal" officeooo:rsid="008b0c5b" fo:background-color="transparent" loext:char-shading-value="0" style:font-weight-asian="normal" style:font-name-complex="Times New Roman1" style:font-weight-complex="normal"/>
    </style:style>
    <style:style style:name="T33" style:family="text">
      <style:text-properties style:font-name="Times New Roman1" fo:background-color="transparent" loext:char-shading-value="0" style:font-name-complex="Times New Roman1"/>
    </style:style>
    <style:style style:name="T34" style:family="text">
      <style:text-properties style:font-name="Times New Roman1" officeooo:rsid="00486499" fo:background-color="transparent" loext:char-shading-value="0" style:font-name-complex="Times New Roman1"/>
    </style:style>
    <style:style style:name="T35" style:family="text">
      <style:text-properties style:font-name="Times New Roman1" fo:background-color="transparent" loext:char-shading-value="0" style:font-name-asian="Times New Roman1" style:font-name-complex="Times New Roman1"/>
    </style:style>
    <style:style style:name="T36" style:family="text">
      <style:text-properties style:font-name="Times New Roman1" officeooo:rsid="00486499" fo:background-color="transparent" loext:char-shading-value="0" style:font-name-asian="Times New Roman1" style:font-name-complex="Times New Roman1"/>
    </style:style>
    <style:style style:name="T37" style:family="text">
      <style:text-properties style:font-name="Times New Roman1" officeooo:rsid="008b0c5b" fo:background-color="transparent" loext:char-shading-value="0" style:font-name-asian="Times New Roman1" style:font-name-complex="Times New Roman1"/>
    </style:style>
    <style:style style:name="T38" style:family="text">
      <style:text-properties style:font-name="Times New Roman1" style:font-name-asian="Times New Roman1" style:font-name-complex="Times New Roman1"/>
    </style:style>
    <style:style style:name="T39" style:family="text">
      <style:text-properties style:font-name="Times New Roman1" officeooo:rsid="007cbecc" style:font-name-asian="Times New Roman1" style:font-name-complex="Times New Roman1"/>
    </style:style>
    <style:style style:name="T40" style:family="text">
      <style:text-properties style:font-name="Times New Roman1" officeooo:rsid="008b0c5b" style:font-name-asian="Times New Roman1" style:font-name-complex="Times New Roman1"/>
    </style:style>
    <style:style style:name="T41" style:family="text">
      <style:text-properties fo:color="#ff0000" loext:opacity="100%" style:font-name="Times New Roman1" fo:font-weight="bold" style:font-weight-asian="bold" style:font-name-complex="Times New Roman1" style:font-weight-complex="bold"/>
    </style:style>
    <style:style style:name="T42" style:family="text">
      <style:text-properties fo:color="#ff0000" loext:opacity="100%" fo:font-weight="normal" style:font-weight-asian="normal" style:font-weight-complex="normal"/>
    </style:style>
    <style:style style:name="T43" style:family="text">
      <style:text-properties style:text-underline-style="none" fo:font-weight="bold" officeooo:rsid="019b6bae"/>
    </style:style>
    <style:style style:name="T44" style:family="text">
      <style:text-properties style:text-underline-style="none" fo:font-weight="bold" officeooo:rsid="00849185"/>
    </style:style>
    <style:style style:name="T45" style:family="text">
      <style:text-properties style:use-window-font-color="true" loext:opacity="0%" fo:font-weight="normal" style:font-weight-asian="normal" style:font-weight-complex="normal"/>
    </style:style>
    <style:style style:name="T46" style:family="text">
      <style:text-properties style:use-window-font-color="true" loext:opacity="0%" fo:font-weight="normal" officeooo:rsid="006c1f0d" style:font-weight-asian="normal" style:font-weight-complex="normal"/>
    </style:style>
    <style:style style:name="T47" style:family="text">
      <style:text-properties style:use-window-font-color="true" loext:opacity="0%" fo:font-weight="normal" fo:background-color="#ffff00" loext:char-shading-value="0" style:font-weight-asian="normal" style:font-weight-complex="normal"/>
    </style:style>
    <style:style style:name="T48" style:family="text">
      <style:text-properties style:use-window-font-color="true" loext:opacity="0%" fo:font-weight="normal" officeooo:rsid="003c4dd5" fo:background-color="#ffff00" loext:char-shading-value="0" style:font-weight-asian="normal" style:font-weight-complex="normal"/>
    </style:style>
    <style:style style:name="T49" style:family="text">
      <style:text-properties style:use-window-font-color="true" loext:opacity="0%" fo:font-weight="normal" officeooo:rsid="006c1f0d" fo:background-color="#ffff00" loext:char-shading-value="0" style:font-weight-asian="normal" style:font-weight-complex="normal"/>
    </style:style>
    <style:style style:name="T50" style:family="text">
      <style:text-properties style:use-window-font-color="true" loext:opacity="0%" style:font-name="Times New Roman1" fo:font-weight="normal" style:font-weight-asian="normal" style:font-name-complex="Times New Roman1" style:font-weight-complex="normal"/>
    </style:style>
    <style:style style:name="T51" style:family="text">
      <style:text-properties style:use-window-font-color="true" loext:opacity="0%" style:font-name="Times New Roman1" fo:font-weight="normal" officeooo:rsid="00486499" style:font-weight-asian="normal" style:font-name-complex="Times New Roman1" style:font-weight-complex="normal"/>
    </style:style>
    <style:style style:name="T52" style:family="text">
      <style:text-properties style:use-window-font-color="true" loext:opacity="0%" style:font-name="Times New Roman1" fo:font-weight="normal" fo:background-color="transparent" loext:char-shading-value="0" style:font-weight-asian="normal" style:font-name-complex="Times New Roman1" style:font-weight-complex="normal"/>
    </style:style>
    <style:style style:name="T53" style:family="text">
      <style:text-properties style:use-window-font-color="true" loext:opacity="0%" style:font-name="Times New Roman1" fo:font-weight="normal" officeooo:rsid="00486499" fo:background-color="transparent" loext:char-shading-value="0" style:font-weight-asian="normal" style:font-name-complex="Times New Roman1" style:font-weight-complex="normal"/>
    </style:style>
    <style:style style:name="T54" style:family="text">
      <style:text-properties style:use-window-font-color="true" loext:opacity="0%" style:font-name="Times New Roman1" fo:font-weight="normal" officeooo:rsid="005f07bb" fo:background-color="transparent" loext:char-shading-value="0" style:font-weight-asian="normal" style:font-name-complex="Times New Roman1" style:font-weight-complex="normal"/>
    </style:style>
    <style:style style:name="T55" style:family="text">
      <style:text-properties style:use-window-font-color="true" loext:opacity="0%" style:font-name="Times New Roman1" fo:font-weight="normal" officeooo:rsid="004ea351" fo:background-color="transparent" loext:char-shading-value="0" style:font-weight-asian="normal" style:font-name-complex="Times New Roman1" style:font-weight-complex="normal"/>
    </style:style>
    <style:style style:name="T56" style:family="text">
      <style:text-properties style:use-window-font-color="true" loext:opacity="0%" style:font-name="Times New Roman1" fo:font-weight="normal" officeooo:rsid="00073a68" fo:background-color="transparent" loext:char-shading-value="0" style:font-name-asian="Times New Roman1" style:font-weight-asian="normal" style:font-name-complex="Times New Roman1" style:font-weight-complex="normal"/>
    </style:style>
    <style:style style:name="T57" style:family="text">
      <style:text-properties style:use-window-font-color="true" loext:opacity="0%" style:font-name="Times New Roman1" fo:font-weight="normal" fo:background-color="#ffff00" loext:char-shading-value="0" style:font-weight-asian="normal" style:font-name-complex="Times New Roman1" style:font-weight-complex="normal"/>
    </style:style>
    <style:style style:name="T58" style:family="text">
      <style:text-properties style:use-window-font-color="true" loext:opacity="0%" style:font-name="Times New Roman1" fo:font-weight="normal" officeooo:rsid="00764e58" fo:background-color="#ffff00" loext:char-shading-value="0" style:font-weight-asian="normal" style:font-name-complex="Times New Roman1" style:font-weight-complex="normal"/>
    </style:style>
    <style:style style:name="T59" style:family="text">
      <style:text-properties style:use-window-font-color="true" loext:opacity="0%" style:font-name="Times New Roman1" fo:font-weight="normal" officeooo:rsid="005885ba" fo:background-color="#ffff00" loext:char-shading-value="0" style:font-weight-asian="normal" style:font-name-complex="Times New Roman1" style:font-weight-complex="normal"/>
    </style:style>
    <style:style style:name="T60" style:family="text">
      <style:text-properties style:use-window-font-color="true" loext:opacity="0%" style:font-name="Times New Roman1" fo:font-weight="normal" officeooo:rsid="005f07bb" fo:background-color="#ffff00" loext:char-shading-value="0" style:font-weight-asian="normal" style:font-name-complex="Times New Roman1" style:font-weight-complex="normal"/>
    </style:style>
    <style:style style:name="T61" style:family="text">
      <style:text-properties style:use-window-font-color="true" loext:opacity="0%" style:font-name="Times New Roman1" fo:font-weight="normal" officeooo:rsid="008a2215" fo:background-color="#ffff00" loext:char-shading-value="0" style:font-weight-asian="normal" style:font-name-complex="Times New Roman1" style:font-weight-complex="normal"/>
    </style:style>
    <style:style style:name="T62" style:family="text">
      <style:text-properties style:use-window-font-color="true" loext:opacity="0%" style:font-name="Times New Roman1" fo:font-weight="normal" officeooo:rsid="0010e8c6" fo:background-color="#ffff00" loext:char-shading-value="0" style:font-weight-asian="normal" style:font-name-complex="Times New Roman1" style:font-weight-complex="normal"/>
    </style:style>
    <style:style style:name="T63" style:family="text">
      <style:text-properties style:use-window-font-color="true" loext:opacity="0%" style:font-name="Times New Roman1" fo:font-weight="normal" officeooo:rsid="008b0c5b" fo:background-color="#ffff00" loext:char-shading-value="0" style:font-weight-asian="normal" style:font-name-complex="Times New Roman1" style:font-weight-complex="normal"/>
    </style:style>
    <style:style style:name="T64" style:family="text">
      <style:text-properties style:use-window-font-color="true" loext:opacity="0%" style:font-name="Times New Roman1" fo:font-weight="normal" officeooo:rsid="008d58a1" fo:background-color="#ffff00" loext:char-shading-value="0" style:font-weight-asian="normal" style:font-name-complex="Times New Roman1" style:font-weight-complex="normal"/>
    </style:style>
    <style:style style:name="T65" style:family="text">
      <style:text-properties style:use-window-font-color="true" loext:opacity="0%" style:font-name="Times New Roman1" fo:font-weight="normal" officeooo:rsid="008d671f" fo:background-color="#ffff00" loext:char-shading-value="0" style:font-weight-asian="normal" style:font-name-complex="Times New Roman1" style:font-weight-complex="normal"/>
    </style:style>
    <style:style style:name="T66" style:family="text">
      <style:text-properties style:use-window-font-color="true" loext:opacity="0%" style:font-name="Times New Roman1" fo:font-weight="normal" officeooo:rsid="006aa850" fo:background-color="#ffff00" loext:char-shading-value="0" style:font-name-asian="Times-Roman" style:font-weight-asian="normal" style:font-name-complex="Times New Roman1" style:font-weight-complex="normal"/>
    </style:style>
    <style:style style:name="T67" style:family="text">
      <style:text-properties style:use-window-font-color="true" loext:opacity="0%" style:font-name="Times New Roman1" fo:font-weight="normal" officeooo:rsid="00486499" fo:background-color="#ffff00" loext:char-shading-value="0" style:font-name-asian="Times-Roman" style:font-weight-asian="normal" style:font-name-complex="Times New Roman1" style:font-weight-complex="normal"/>
    </style:style>
    <style:style style:name="T68" style:family="text">
      <style:text-properties style:use-window-font-color="true" loext:opacity="0%" style:font-name="Times New Roman1" fo:font-weight="normal" officeooo:rsid="008b0c5b" fo:background-color="#ffff00" loext:char-shading-value="0" style:font-name-asian="Times-Roman" style:font-weight-asian="normal" style:font-name-complex="Times New Roman1" style:font-weight-complex="normal"/>
    </style:style>
    <style:style style:name="T69" style:family="text">
      <style:text-properties style:use-window-font-color="true" loext:opacity="0%" style:font-name="Times New Roman1" fo:font-weight="normal" officeooo:rsid="008d58a1" fo:background-color="#ffff00" loext:char-shading-value="0" style:font-name-asian="Times-Roman" style:font-weight-asian="normal" style:font-name-complex="Times New Roman1" style:font-weight-complex="normal"/>
    </style:style>
    <style:style style:name="T70" style:family="text">
      <style:text-properties style:use-window-font-color="true" loext:opacity="0%" style:font-name="Times New Roman1" fo:font-weight="normal" fo:background-color="#ffff00" loext:char-shading-value="0" style:font-name-asian="Times New Roman1" style:font-weight-asian="normal" style:font-name-complex="Times New Roman1" style:font-weight-complex="normal"/>
    </style:style>
    <style:style style:name="T71" style:family="text">
      <style:text-properties style:use-window-font-color="true" loext:opacity="0%" style:font-name="Times New Roman1" fo:font-weight="normal" officeooo:rsid="006aa850" fo:background-color="#ffff00" loext:char-shading-value="0" style:font-name-asian="Times New Roman1" style:font-weight-asian="normal" style:font-name-complex="Times New Roman1" style:font-weight-complex="normal"/>
    </style:style>
    <style:style style:name="T72" style:family="text">
      <style:text-properties style:use-window-font-color="true" loext:opacity="0%" style:font-name="Times New Roman1" fo:font-weight="normal" officeooo:rsid="008d58a1" fo:background-color="#ffff00" loext:char-shading-value="0" style:font-name-asian="Times New Roman1" style:font-weight-asian="normal" style:font-name-complex="Times New Roman1" style:font-weight-complex="normal"/>
    </style:style>
    <style:style style:name="T73" style:family="text">
      <style:text-properties style:use-window-font-color="true" loext:opacity="0%" style:font-name="Times New Roman1" officeooo:rsid="00486499" fo:background-color="transparent" loext:char-shading-value="0" style:font-name-asian="Times New Roman1" style:font-name-complex="Times New Roman1"/>
    </style:style>
    <style:style style:name="T74" style:family="text">
      <style:text-properties style:use-window-font-color="true" loext:opacity="0%" style:font-name="Times New Roman1" fo:font-weight="bold" fo:background-color="#ffff00" loext:char-shading-value="0" style:font-weight-asian="bold" style:font-name-complex="Times New Roman1" style:font-weight-complex="bold"/>
    </style:style>
    <style:style style:name="T75" style:family="text">
      <style:text-properties style:use-window-font-color="true" loext:opacity="0%" style:font-name="Times New Roman1" fo:font-weight="bold" officeooo:rsid="00764e58" fo:background-color="#ffff00" loext:char-shading-value="0" style:font-weight-asian="bold" style:font-name-complex="Times New Roman1" style:font-weight-complex="bold"/>
    </style:style>
    <style:style style:name="T76" style:family="text">
      <style:text-properties style:use-window-font-color="true" loext:opacity="0%" style:font-name="Times New Roman1" fo:font-weight="bold" officeooo:rsid="00886f70" fo:background-color="#ffff00" loext:char-shading-value="0" style:font-weight-asian="bold" style:font-name-complex="Times New Roman1" style:font-weight-complex="bold"/>
    </style:style>
    <style:style style:name="T77" style:family="text">
      <style:text-properties style:use-window-font-color="true" loext:opacity="0%" style:font-name="Times New Roman1" fo:font-weight="bold" officeooo:rsid="005885ba" fo:background-color="#ffff00" loext:char-shading-value="0" style:font-weight-asian="bold" style:font-name-complex="Times New Roman1" style:font-weight-complex="bold"/>
    </style:style>
    <style:style style:name="T78" style:family="text">
      <style:text-properties style:use-window-font-color="true" loext:opacity="0%" style:font-name="Times New Roman1" fo:font-weight="bold" officeooo:rsid="007bbb28" fo:background-color="#ffff00" loext:char-shading-value="0" style:font-name-asian="Times-Roman" style:font-weight-asian="bold" style:font-name-complex="Times New Roman1" style:font-weight-complex="bold"/>
    </style:style>
    <style:style style:name="T79" style:family="text">
      <style:text-properties style:use-window-font-color="true" loext:opacity="0%" style:font-name="Times New Roman1" officeooo:rsid="00486499" fo:background-color="#ffff00" loext:char-shading-value="0" style:font-name-complex="Times New Roman1"/>
    </style:style>
    <style:style style:name="T80" style:family="text">
      <style:text-properties style:use-window-font-color="true" loext:opacity="0%" style:text-underline-style="none" fo:font-weight="bold" officeooo:rsid="019b6bae"/>
    </style:style>
    <style:style style:name="T81" style:family="text">
      <style:text-properties style:use-window-font-color="true" loext:opacity="0%" style:text-underline-style="none" fo:font-weight="bold" officeooo:rsid="019cf333"/>
    </style:style>
    <style:style style:name="T82" style:family="text">
      <style:text-properties style:use-window-font-color="true" loext:opacity="0%" style:text-underline-style="none" fo:font-weight="bold" officeooo:rsid="00849185"/>
    </style:style>
    <style:style style:name="T83" style:family="text">
      <style:text-properties style:use-window-font-color="true" loext:opacity="0%" style:text-underline-style="none" fo:font-weight="bold" officeooo:rsid="00849185" fo:background-color="#ffff00" loext:char-shading-value="0"/>
    </style:style>
    <style:style style:name="T84" style:family="text">
      <style:text-properties style:use-window-font-color="true" loext:opacity="0%" style:text-underline-style="none" fo:font-weight="bold" officeooo:rsid="00764e58" fo:background-color="#ffff00" loext:char-shading-value="0"/>
    </style:style>
    <style:style style:name="T85" style:family="text">
      <style:text-properties style:use-window-font-color="true" loext:opacity="0%" style:text-underline-style="none" fo:font-weight="bold" officeooo:rsid="019cf333" fo:background-color="#ffff00" loext:char-shading-value="0"/>
    </style:style>
    <style:style style:name="T86" style:family="text">
      <style:text-properties style:use-window-font-color="true" loext:opacity="0%" style:text-underline-style="none" fo:font-weight="bold" officeooo:rsid="008d58a1" fo:background-color="#ffff00" loext:char-shading-value="0"/>
    </style:style>
    <style:style style:name="T87" style:family="text">
      <style:text-properties fo:background-color="transparent" loext:char-shading-value="0"/>
    </style:style>
    <style:style style:name="T88" style:family="text">
      <style:text-properties officeooo:rsid="008a2215" fo:background-color="transparent" loext:char-shading-value="0"/>
    </style:style>
    <style:style style:name="T89" style:family="text">
      <style:text-properties officeooo:rsid="004ea351"/>
    </style:style>
    <style:style style:name="T90" style:family="text">
      <style:text-properties fo:font-variant="normal" fo:text-transform="none" fo:color="#000000" loext:opacity="100%" fo:letter-spacing="normal" fo:font-style="normal" fo:font-weight="normal" style:font-name-complex="Times New Roman1"/>
    </style:style>
    <style:style style:name="T91" style:family="text">
      <style:text-properties fo:font-variant="normal" fo:text-transform="none" fo:color="#000000" loext:opacity="100%" fo:letter-spacing="normal" fo:font-style="normal" fo:font-weight="normal" officeooo:rsid="0086c160" style:font-name-complex="Times New Roman1"/>
    </style:style>
    <style:style style:name="T92" style:family="text">
      <style:text-properties fo:font-variant="normal" fo:text-transform="none" fo:color="#000000" loext:opacity="100%" fo:letter-spacing="normal" fo:font-style="normal" fo:font-weight="normal" officeooo:rsid="008c773e" style:font-name-complex="Times New Roman1"/>
    </style:style>
    <style:style style:name="T93" style:family="text">
      <style:text-properties fo:font-variant="normal" fo:text-transform="none" fo:color="#000000" loext:opacity="100%" fo:letter-spacing="normal" fo:font-style="normal" fo:font-weight="normal" officeooo:rsid="008b0c5b" fo:background-color="#ffff00" loext:char-shading-value="0" style:font-name-complex="Times New Roman1"/>
    </style:style>
    <style:style style:name="T94" style:family="text">
      <style:text-properties fo:font-variant="normal" fo:text-transform="none" fo:color="#000000" loext:opacity="100%" fo:letter-spacing="normal" fo:font-style="normal" fo:font-weight="normal" officeooo:rsid="0086c160" fo:background-color="#ffff00" loext:char-shading-value="0" style:font-name-complex="Times New Roman1"/>
    </style:style>
    <style:style style:name="T95" style:family="text">
      <style:text-properties fo:font-variant="normal" fo:text-transform="none" fo:color="#000000" loext:opacity="100%" fo:letter-spacing="normal" fo:font-style="normal" fo:font-weight="normal" style:font-weight-asian="normal" style:font-name-complex="Times New Roman1" style:font-weight-complex="normal"/>
    </style:style>
    <style:style style:name="T96" style:family="text">
      <style:text-properties fo:font-variant="normal" fo:text-transform="none" fo:color="#000000" loext:opacity="100%" fo:letter-spacing="normal" fo:font-style="normal" fo:font-weight="bold" style:font-weight-asian="bold" style:font-name-complex="Times New Roman1" style:font-weight-complex="bold"/>
    </style:style>
    <style:style style:name="T97" style:family="text">
      <style:text-properties fo:font-variant="normal" fo:text-transform="none" fo:letter-spacing="normal" fo:font-style="normal" fo:font-weight="bold" fo:background-color="#ffff00" loext:char-shading-value="0" style:font-weight-asian="bold" style:font-name-complex="Times New Roman1" style:font-weight-complex="bold"/>
    </style:style>
    <style:style style:name="T98" style:family="text">
      <style:text-properties fo:font-variant="normal" fo:text-transform="none" fo:letter-spacing="normal" fo:font-style="normal" fo:font-weight="bold" officeooo:rsid="00886f70" fo:background-color="#ffff00" loext:char-shading-value="0" style:font-weight-asian="bold" style:font-name-complex="Times New Roman1" style:font-weight-complex="bold"/>
    </style:style>
    <style:style style:name="T99" style:family="text">
      <style:text-properties fo:font-variant="normal" fo:text-transform="none" fo:letter-spacing="normal" fo:font-style="normal" fo:font-weight="normal" fo:background-color="#ffff00" loext:char-shading-value="0" style:font-weight-asian="normal" style:font-name-complex="Times New Roman1" style:font-weight-complex="normal"/>
    </style:style>
    <style:style style:name="T100" style:family="text">
      <style:text-properties fo:font-variant="normal" fo:text-transform="none" fo:letter-spacing="normal" fo:font-style="normal" fo:font-weight="normal" fo:background-color="#ffff00" loext:char-shading-value="0" style:font-name-complex="Times New Roman1"/>
    </style:style>
    <style:style style:name="T101" style:family="text">
      <style:text-properties fo:font-variant="normal" fo:text-transform="none" fo:letter-spacing="normal" fo:font-style="normal" fo:font-weight="normal" officeooo:rsid="008b0c5b" fo:background-color="#ffff00" loext:char-shading-value="0" style:font-name-complex="Times New Roman1"/>
    </style:style>
    <style:style style:name="T102" style:family="text">
      <style:text-properties fo:font-variant="normal" fo:text-transform="none" style:text-line-through-style="none" style:text-line-through-type="none" fo:letter-spacing="normal" fo:font-style="normal" fo:font-weight="bold" fo:background-color="#ffff00" loext:char-shading-value="0" style:font-weight-asian="bold" style:font-name-complex="Times New Roman1" style:font-weight-complex="bold"/>
    </style:style>
    <style:style style:name="T103" style:family="text">
      <style:text-properties fo:font-variant="normal" fo:text-transform="none" style:text-line-through-style="none" style:text-line-through-type="none" fo:letter-spacing="normal" fo:font-style="normal" fo:font-weight="bold" officeooo:rsid="008b0c5b" fo:background-color="#ffff00" loext:char-shading-value="0" style:font-weight-asian="bold" style:font-name-complex="Times New Roman1" style:font-weight-complex="bold"/>
    </style:style>
    <style:style style:name="T104" style:family="text">
      <style:text-properties fo:font-variant="normal" fo:text-transform="none" style:text-line-through-style="none" style:text-line-through-type="none" fo:letter-spacing="normal" fo:font-style="normal" fo:font-weight="normal" fo:background-color="#ffff00" loext:char-shading-value="0" style:font-weight-asian="normal" style:font-name-complex="Times New Roman1" style:font-weight-complex="normal"/>
    </style:style>
    <style:style style:name="T105" style:family="text">
      <style:text-properties fo:font-variant="normal" fo:text-transform="none" fo:color="#222222" loext:opacity="100%" style:font-name="Times New Roman1" fo:letter-spacing="normal" fo:font-style="normal" fo:font-weight="normal" officeooo:rsid="00073a68" fo:background-color="transparent" loext:char-shading-value="0" style:font-name-asian="Times New Roman1" style:font-weight-asian="normal" style:font-name-complex="Times New Roman1" style:font-weight-complex="normal"/>
    </style:style>
    <style:style style:name="T106" style:family="text">
      <style:text-properties fo:font-variant="normal" fo:text-transform="none" style:use-window-font-color="true" loext:opacity="0%" style:font-name="Times New Roman1" fo:letter-spacing="normal" fo:font-style="normal" fo:font-weight="normal" officeooo:rsid="0043394b" fo:background-color="transparent" loext:char-shading-value="0" style:font-name-asian="Times New Roman1" style:font-weight-asian="normal" style:font-name-complex="Times New Roman1" style:font-weight-complex="normal"/>
    </style:style>
    <style:style style:name="T107" style:family="text">
      <style:text-properties fo:font-variant="normal" fo:text-transform="none" style:use-window-font-color="true" loext:opacity="0%" style:font-name="Times New Roman1" fo:letter-spacing="normal" fo:font-style="normal" fo:font-weight="normal" officeooo:rsid="00617253" fo:background-color="transparent" loext:char-shading-value="0" style:font-name-asian="Times New Roman1" style:font-weight-asian="normal" style:font-name-complex="Times New Roman1" style:font-weight-complex="normal"/>
    </style:style>
    <style:style style:name="T108" style:family="text">
      <style:text-properties fo:font-variant="normal" fo:text-transform="none" fo:color="#1155cc" loext:opacity="100%" style:text-line-through-style="none" style:text-line-through-type="none" style:font-name="Times New Roman" fo:font-size="12pt" fo:font-style="normal" style:text-underline-style="solid" style:text-underline-width="auto" style:text-underline-color="font-color" fo:font-weight="normal" style:text-blinking="false" fo:background-color="#ffffff" loext:char-shading-value="0"/>
    </style:style>
    <style:style style:name="T109" style:family="text">
      <style:text-properties fo:color="#ef413d" loext:opacity="100%" style:font-name="Times New Roman1" fo:font-weight="normal" officeooo:rsid="005885ba" fo:background-color="transparent" loext:char-shading-value="0" style:font-weight-asian="normal" style:font-name-complex="Times New Roman1" style:font-weight-complex="normal"/>
    </style:style>
    <style:style style:name="T110" style:family="text">
      <style:text-properties officeooo:rsid="00aa329b"/>
    </style:style>
    <style:style style:name="T111" style:family="text">
      <style:text-properties officeooo:rsid="007cbecc"/>
    </style:style>
    <style:style style:name="T112" style:family="text">
      <style:text-properties officeooo:rsid="0086c160"/>
    </style:style>
    <style:style style:name="T113" style:family="text">
      <style:text-properties officeooo:rsid="008a2215"/>
    </style:style>
    <style:style style:name="T114" style:family="text">
      <style:text-properties officeooo:rsid="00cd885f"/>
    </style:style>
    <style:style style:name="T115" style:family="text">
      <style:text-properties officeooo:rsid="00ce47f2"/>
    </style:style>
    <style:style style:name="T116" style:family="text">
      <style:text-properties officeooo:rsid="006c1f0d"/>
    </style:style>
    <style:style style:name="T117" style:family="text">
      <style:text-properties officeooo:rsid="00d41457"/>
    </style:style>
    <style:style style:name="T118" style:family="text">
      <style:text-properties officeooo:rsid="00d466d9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4"/>
      <text:p text:style-name="P39"><text:span text:style-name="T43">TERMO </text:span><text:span text:style-name="T44">ADITIVO Nº </text:span><text:span text:style-name="T83">xx</text:span><text:span text:style-name="T4"> </text:span><text:span text:style-name="T82">AO TERMO</text:span><text:span text:style-name="T4"> </text:span><text:span text:style-name="T43">DE </text:span><text:span text:style-name="T25">COMPROMISSO </text:span><text:span text:style-name="T27">de estágio </text:span><text:span text:style-name="T26">não-obrigatório </text:span><text:span text:style-name="T43">Nº </text:span><text:span text:style-name="T84">xx</text:span><text:span text:style-name="T85">/</text:span><text:span text:style-name="T84">xxxxx</text:span><text:span text:style-name="T86">(SIGLA DA uce)</text:span><text:span text:style-name="T81">/UFFS/</text:span><text:span text:style-name="T80">20</text:span><text:span text:style-name="T84">xx</text:span></text:p>
      <text:p text:style-name="P42"/>
      <text:p text:style-name="P11"/>
      <text:p text:style-name="P38"><text:span text:style-name="T28">O(a) </text:span><text:span text:style-name="T19">ESTAGIÁRIO(A)</text:span><text:span text:style-name="T28"> </text:span><text:span text:style-name="T57">NOME </text:span><text:span text:style-name="T66">COMPLETO</text:span><text:span text:style-name="T29">,</text:span><text:span text:style-name="T28"> CPF</text:span><text:span text:style-name="T29"> </text:span><text:span text:style-name="T57">XXXXXX,</text:span><text:span text:style-name="T41"> </text:span><text:span text:style-name="T28">matriculado(a) no Curso de </text:span><text:span text:style-name="T57">XXXXXX</text:span><text:span text:style-name="T50">,</text:span><text:span text:style-name="T52"> </text:span><text:span text:style-name="T55">de nível superior,</text:span><text:span text:style-name="T52"> </text:span><text:span text:style-name="T51">da</text:span><text:span text:style-name="T41"> </text:span><text:span text:style-name="T58">NOME DA</text:span><text:span text:style-name="T75"> </text:span><text:span text:style-name="T70">INSTITUIÇÃO DE ENSINO </text:span><text:span text:style-name="T72">externa</text:span><text:span text:style-name="T70"> DO ESTAGIÁRIO – SIGLA</text:span><text:span text:style-name="T9">,</text:span><text:span text:style-name="T33"> sob o n°</text:span><text:span text:style-name="T30"> </text:span><text:span text:style-name="T57">XXXXXX</text:span><text:span text:style-name="T52">;</text:span><text:span text:style-name="T34"> representada</text:span><text:span text:style-name="T36"> </text:span><text:span text:style-name="T34">neste</text:span><text:span text:style-name="T36"> </text:span><text:span text:style-name="T34">ato,</text:span><text:span text:style-name="T36"> </text:span><text:span text:style-name="T34">na</text:span><text:span text:style-name="T36"> </text:span><text:span text:style-name="T34">função</text:span><text:span text:style-name="T36"> </text:span><text:span text:style-name="T34">de</text:span><text:span text:style-name="T36"> </text:span><text:span text:style-name="T23">I</text:span><text:span text:style-name="T22">NSTITUIÇÃO</text:span><text:span text:style-name="T24"> </text:span><text:span text:style-name="T22">DE</text:span><text:span text:style-name="T24"> </text:span><text:span text:style-name="T22">ENSINO</text:span><text:span text:style-name="T34">,</text:span><text:span text:style-name="T36"> </text:span><text:span text:style-name="T34">pelo(a)</text:span><text:span text:style-name="T36"> </text:span><text:span text:style-name="T34">Sr(a).</text:span><text:span text:style-name="T36"> </text:span><text:span text:style-name="T67">NOME DO REPRESENTANTE</text:span><text:span text:style-name="T79">,</text:span><text:span text:style-name="T36"> </text:span><text:span text:style-name="T34">na</text:span><text:span text:style-name="T36"> </text:span><text:span text:style-name="T13">qualidade</text:span><text:span text:style-name="T10"> </text:span><text:span text:style-name="T13">de</text:span><text:span text:style-name="T10"> </text:span><text:span text:style-name="T71">função/cargo do representante</text:span><text:span text:style-name="T13">; </text:span><text:span text:style-name="T15">e</text:span><text:span text:style-name="T10"> </text:span><text:span text:style-name="T13">a</text:span><text:span text:style-name="T10"> </text:span><text:span text:style-name="T13">UNIVERSIDADE</text:span><text:span text:style-name="T10"> </text:span><text:span text:style-name="T13">FEDERAL</text:span><text:span text:style-name="T10"> </text:span><text:span text:style-name="T13">DA</text:span><text:span text:style-name="T10"> </text:span><text:span text:style-name="T13">FRONTEIRA</text:span><text:span text:style-name="T10"> </text:span><text:span text:style-name="T13">SUL</text:span><text:span text:style-name="T10"> – </text:span><text:span text:style-name="T13">UFFS,</text:span><text:span text:style-name="T10"> </text:span><text:span text:style-name="T13">na</text:span><text:span text:style-name="T10"> </text:span><text:span text:style-name="T13">função</text:span><text:span text:style-name="T10"> </text:span><text:span text:style-name="T13">de</text:span><text:span text:style-name="T10"> </text:span><text:span text:style-name="T13">unidade</text:span><text:span text:style-name="T10"> </text:span><text:span text:style-name="T5">CONCEDENTE</text:span><text:span text:style-name="T6"> </text:span><text:span text:style-name="T7">DE ESTÁGIO</text:span><text:span text:style-name="T5">,</text:span><text:span text:style-name="T10"> </text:span><text:span text:style-name="T11">representada(a) </text:span><text:span text:style-name="T13">pelo</text:span><text:span text:style-name="T14">(a)</text:span><text:span text:style-name="T10"> </text:span><text:span text:style-name="T13">Sr</text:span><text:span text:style-name="T14">(a)</text:span><text:span text:style-name="T13">.</text:span><text:span text:style-name="T10"> </text:span><text:span text:style-name="T67">NOME </text:span><text:span text:style-name="T66">COMPLETO</text:span><text:span text:style-name="T67"> DO </text:span><text:span text:style-name="T68">REPRESENTANTE (Diretor do Campus ou Pró-Reitor, ou Secretário e </text:span><text:span text:style-name="T69">nome do Supervisor</text:span><text:span text:style-name="T34">,</text:span><text:span text:style-name="T36"> </text:span><text:span text:style-name="T34">na</text:span><text:span text:style-name="T36"> </text:span><text:span text:style-name="T34">qualidade</text:span><text:span text:style-name="T36"> </text:span><text:span text:style-name="T34">de</text:span><text:span text:style-name="T73"> </text:span><text:span text:style-name="T78">SUPERVISOR DE ESTÁGIO</text:span><text:span text:style-name="T53">;</text:span><text:span text:style-name="T54"> </text:span><text:span text:style-name="T52">com base </text:span><text:span text:style-name="T59">no </text:span><text:span text:style-name="T77">CONVÊNIO</text:span><text:span text:style-name="T59"> nº XXXXXXXX, de </text:span><text:span text:style-name="T65">XX/XX/202XX </text:span><text:span text:style-name="T60">(</text:span><text:span text:style-name="T61">verificar informaçã</text:span><text:span text:style-name="T64">o do convênio entre a UFFS e a Instituição de Ensino Externa</text:span><text:span text:style-name="T61"> com Diretoria de Políticas de Graduação, </text:span><text:span text:style-name="T64">provavelmente é a mesma informação utilizada durante assinatura do TCE – contrato inicial</text:span><text:span text:style-name="T60">)</text:span><text:span text:style-name="T59">,</text:span><text:span text:style-name="T109"> </text:span><text:span text:style-name="T30">na</text:span><text:span text:style-name="Fonte_20_parág._20_padrão"><text:span text:style-name="T52"> LEI Nº 11.788, DE 25 DE SETEMBRO DE 2008, com a Instrução Normativa nº 213 de 17 de dezembro de 2019 da Secretaria de Gestão e Desempenho de Pessoal e da Secretaria especial de Desburocratização, Gestão e Governo Digital do Ministério da Economia e com a RESOLUÇÃO Nº 7/CONSUNI CGRAD/UFFS/2015, </text:span></text:span><text:span text:style-name="Fonte_20_parág._20_padrão"><text:span text:style-name="T56">alterada pela Resolução Nº 5/CONSUNI-CGAE/UFFS, de </text:span></text:span><text:span text:style-name="Fonte_20_parág._20_padrão"><text:span text:style-name="T105">5 de julho de 2018, </text:span></text:span><text:span text:style-name="Fonte_20_parág._20_padrão"><text:span text:style-name="T106">alterada pela Resolução Nº 70/CONSUNI/UFFS/2021 </text:span></text:span><text:span text:style-name="Fonte_20_parág._20_padrão"><text:span text:style-name="T107">de 29 de março de 2021</text:span></text:span><text:span text:style-name="T31">, </text:span><text:span text:style-name="T30">de comum acordo, </text:span><text:span text:style-name="T32">resolvem c</text:span><text:span text:style-name="T28">elebrar o presente </text:span><text:span text:style-name="T18">TERMO </text:span><text:span text:style-name="T20">ADITIVO</text:span><text:span text:style-name="T29">, </text:span><text:span text:style-name="T28">mediante as cláusulas e condições a seguir expressas. </text:span></text:p>
      <text:p text:style-name="P8"/>
      <text:p text:style-name="P12">CLÁUSULA PRIMEIRA</text:p>
      <text:p text:style-name="P40"><text:span text:style-name="T8">Constitui objeto do presente Termo estabelecer a </text:span><text:span text:style-name="T62">prorrogação do período de estágio a partir de XX/XX/201X.</text:span></text:p>
      <text:p text:style-name="P23"/>
      <text:p text:style-name="P12">CLÁUSULA SEGUNDA<text:span text:style-name="T89"> </text:span></text:p>
      <text:p text:style-name="P27"><text:span text:style-name="T90">Este termo aditivo prorroga </text:span><text:span text:style-name="T95">de</text:span><text:span text:style-name="T96"> </text:span><text:span text:style-name="T97">XX/XX/20</text:span><text:span text:style-name="T98">X</text:span><text:span text:style-name="T97">X </text:span><text:span text:style-name="T99">a </text:span><text:span text:style-name="T97">XX/XX/20</text:span><text:span text:style-name="T98">X</text:span><text:span text:style-name="T97">X</text:span><text:span text:style-name="T90">, o período de estágio estabelecido nas Cláusulas </text:span><text:span text:style-name="T92">OITAVA</text:span><text:span text:style-name="T90"> e Décima Primeira do Termo de Compromisso de Estágio</text:span><text:span text:style-name="T91"> </text:span><text:span text:style-name="T93">Número XXX</text:span><text:span text:style-name="T94">. </text:span></text:p>
      <text:p text:style-name="P45"/>
      <text:p text:style-name="P27"><text:span text:style-name="T93">Obs: Quando há alteração </text:span><text:span text:style-name="T101">d</text:span><text:span text:style-name="T100">o(a) supervisor(a) de estágio, </text:span><text:span text:style-name="T101">ou orientador (a) adapta-se as cláusulas primeira e segunda</text:span><text:span text:style-name="T100"> </text:span><text:span text:style-name="T101">deste modelo com o trecho a seguir: </text:span><text:span text:style-name="T100">nomeando o(a) </text:span><text:span text:style-name="T99">Sr(a). </text:span><text:span text:style-name="T102">NOME COMPLETO DO(A) SUPERVISOR(A) DE ESTÁGIO </text:span><text:span text:style-name="T103">ou ORIENTADOR,</text:span><text:span text:style-name="T104"> </text:span><text:span text:style-name="T102">titulação/área de formação</text:span><text:span text:style-name="T104">, estabelecido na Cláusula Quarta do Termo de Compromisso de Estágio e no Plano de Atividades.</text:span></text:p>
      <text:p text:style-name="P9"/>
      <text:p text:style-name="P12">CLÁUSULA TERCEIRA<text:span text:style-name="T89"> </text:span></text:p>
      <text:p text:style-name="P44">O Plano de Atividades, anexo ao Termo de Compromisso de <text:span text:style-name="T112">E</text:span>stágio, fica prorrogado conforme período mencionado na Cláusula Segunda.</text:p>
      <text:p text:style-name="P41"><text:soft-page-break/><text:span text:style-name="T17">Obs: </text:span><text:span text:style-name="T3">O Plano de Atividades é alterado somente quando estagiário é relocado de setor e há mudanças em suas atividades. </text:span></text:p>
      <text:p text:style-name="P37"><text:span text:style-name="T19">CLÁ</text:span><text:span text:style-name="T21">USULA QUARTA</text:span></text:p>
      <text:p text:style-name="P40"><text:span text:style-name="T12">Permanecem inalteradas as demais disposições do Termo de Compromisso de Estágio </text:span><text:span text:style-name="T16">a</text:span><text:span text:style-name="T12">ssinado entre Unidade Concedente, Estagiário e UFFS em </text:span><text:span text:style-name="T74">XX/XX/20</text:span><text:span text:style-name="T76">X</text:span><text:span text:style-name="T74">X</text:span><text:span text:style-name="T57">. (data da assinatura do TCE)</text:span></text:p>
      <text:p text:style-name="P13"/>
      <text:p text:style-name="P17"><text:span text:style-name="T116">E, por estarem de pleno acordo, em todos os seus termos e condições, assinam presente instrumento, </text:span><text:span text:style-name="T114">de igual teor e forma, para um só efeito, na presença de duas testemunhas abaixo, para que produzam os legítimos efeitos legais. </text:span></text:p>
      <text:p text:style-name="P17"/>
      <text:p text:style-name="P17"><text:span text:style-name="T114">Disponibilizada 01 (uma) via do presente termo para o </text:span><text:span text:style-name="T110">estagiário(a), 01</text:span><text:span text:style-name="T114">(uma)</text:span><text:span text:style-name="T110"> para o(a) representante da Instituição de Ensino do(a) estagiário(a) </text:span><text:span text:style-name="T115">(SIGLA DA ISE externa)</text:span><text:span text:style-name="T110">. </text:span><text:span text:style-name="T114">Sendo as demais vias, destinadas para Unidade C</text:span><text:span text:style-name="T115">on</text:span><text:span text:style-name="T114">cedente de </text:span><text:span text:style-name="T115">E</text:span><text:span text:style-name="T114">stágio, Supervisor, e outros setores </text:span><text:span text:style-name="T115">pertinentes </text:span><text:span text:style-name="T114">da UFFS (PROGESP/DPAM, PROGAD) disponíveis para consulta e cópias em formato digital, </text:span><text:span text:style-name="T115">apensadas ao Processo tramitado pelo Sistema de Integrado de Patrimônio, Administração e Contratos SIPAC – Mesa Virtual.</text:span></text:p>
      <text:p text:style-name="P43"/>
      <text:p text:style-name="P10"><text:span text:style-name="T47">XXXXXX</text:span><text:span text:style-name="T48">(cidade)</text:span><text:span text:style-name="T47">, </text:span><text:span text:style-name="T49">XX</text:span><text:span text:style-name="T45"> de </text:span><text:span text:style-name="T47">XXXXXX</text:span><text:span text:style-name="T42"> </text:span><text:span text:style-name="T45">de </text:span><text:span text:style-name="T46">20</text:span><text:span text:style-name="T49">XX</text:span><text:span text:style-name="T47">.</text:span></text:p>
      <text:p text:style-name="P4"/>
      <text:p text:style-name="P4"/>
      <text:p text:style-name="P4"/>
      <text:p text:style-name="P19">NOME COMPLETO</text:p>
      <text:p text:style-name="P3">Estagiário(a)</text:p>
      <text:p text:style-name="P3"/>
      <text:p text:style-name="P3"/>
      <text:p text:style-name="P6"/>
      <text:section text:style-name="Sect1" text:name="Seção3">
        <text:p text:style-name="P20">NOME COMPLETO</text:p>
        <text:p text:style-name="P22">Representante <text:span text:style-name="T113">UFFS</text:span><text:span text:style-name="T87"> </text:span><text:span text:style-name="T88">EX: Diretor do Campus X ou Pró-Reitor X</text:span></text:p>
        <text:p text:style-name="P46"/>
        <text:p text:style-name="P21"/>
        <text:p text:style-name="P49">NOME COMPLETO</text:p>
        <text:p text:style-name="P48">NOME COMPLETO</text:p>
        <text:p text:style-name="P30"><text:span text:style-name="T111">Supervisor de estágio UFFS – </text:span><text:span text:style-name="T113">Unidade</text:span><text:span text:style-name="T111"> </text:span>Concedente <text:span text:style-name="T113">de Estágio</text:span></text:p>
        <text:p text:style-name="P28"/>
        <text:p text:style-name="P31"><text:span text:style-name="T1">NOME COMPLETO DO ORIENTADOR</text:span> -</text:p>
        <text:p text:style-name="P50">ligado à instituição de ensino do estagiário</text:p>
      </text:section>
      <text:section text:style-name="Sect2" text:name="Seção4">
        <text:p text:style-name="P26">SIGLA - Representante da Instituição de Ensino do Estagiário</text:p>
        <text:p text:style-name="P25"/>
        <text:p text:style-name="P16"/>
      </text:section>
      <text:p text:style-name="P24"/>
      <text:p text:style-name="P7"/>
      <text:p text:style-name="P7"/>
      <text:section text:style-name="Sect2" text:name="Seção1">
        <text:p text:style-name="P5">Testemunha</text:p>
        <text:p text:style-name="P30">Nome</text:p>
        <text:p text:style-name="P36"><text:span text:style-name="T38">servidor ligado </text:span><text:span text:style-name="T39">à </text:span><text:span text:style-name="T40">instituição de ensino do estagiário</text:span></text:p>
        <text:p text:style-name="P47">CPF: </text:p>
        <text:p text:style-name="P18"/>
        <text:p text:style-name="P33">Testemunha</text:p>
        <text:p text:style-name="P30">Nome</text:p>
        <text:p text:style-name="P35"><text:span text:style-name="T33"><text:s/></text:span><text:span text:style-name="T35">servidor ligado ao setor de atuação </text:span><text:span text:style-name="T37">do estagiário</text:span></text:p>
        <text:p text:style-name="P29"><text:soft-page-break/>CPF: </text:p>
      </text:section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-Roman" svg:font-family="Times-Roman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1.251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writing-mode="lr-tb"/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officeooo:rsid="01118e5f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fo:color="#ed1c24" loext:opacity="100%" officeooo:rsid="00d2dadd" officeooo:paragraph-rsid="008d671f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paragraph-rsid="0050e4c1"/>
    </style:style>
    <style:style style:name="MP5" style:family="paragraph" style:parent-style-name="Footer">
      <style:paragraph-properties fo:text-align="end" style:justify-single-word="false"/>
      <style:text-properties style:font-name="Times New Roman1" fo:font-size="10pt" officeooo:rsid="0015a7e4" officeooo:paragraph-rsid="0015a7e4" style:font-size-asian="10pt" style:font-size-complex="10pt"/>
    </style:style>
    <style:style style:name="MT1" style:family="text">
      <style:text-properties officeooo:rsid="00d41457"/>
    </style:style>
    <style:style style:name="MT2" style:family="text">
      <style:text-properties officeooo:rsid="00d466d9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2.178cm" svg:width="2.041cm" svg:height="2.17cm" draw:z-index="2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NOME DO SETOR QUE ESTÁ EMITINDO O TERMO ADITIVO – <text:span text:style-name="MT1">CAMPUS </text:span><text:span text:style-name="MT2">ou PRÓ-REITORIA ou SECRETARIA ESPECIAL ou GABINETE</text:span></text:p>
        <text:p text:style-name="MP3">e-mail do setor</text:p>
        <text:p text:style-name="MP4"/>
      </style:header>
      <style:footer>
        <text:p text:style-name="MP5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04T16:02:11.367389000</meta:creation-date>
    <dc:date>2023-03-30T11:22:11.790000000</dc:date>
    <meta:editing-duration>PT9H15M26S</meta:editing-duration>
    <meta:editing-cycles>87</meta:editing-cycles>
    <meta:generator>LibreOffice/7.2.7.2$Windows_X86_64 LibreOffice_project/8d71d29d553c0f7dcbfa38fbfda25ee34cce99a2</meta:generator>
    <meta:print-date>2017-01-05T12:20:13.297212000</meta:print-date>
    <meta:document-statistic meta:table-count="0" meta:image-count="1" meta:object-count="0" meta:page-count="3" meta:paragraph-count="39" meta:word-count="609" meta:character-count="4032" meta:non-whitespace-character-count="3446"/>
  </office:meta>
</office:document-meta>
</file>