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margin-top="0.199cm" fo:margin-bottom="0cm" loext:contextual-spacing="false" fo:line-height="100%"/>
    </style:style>
    <style:style style:name="P3" style:family="paragraph" style:parent-style-name="ASSINATURA_20_SETORIAL">
      <style:paragraph-properties fo:line-height="100%"/>
    </style:style>
    <style:style style:name="P4" style:family="paragraph" style:parent-style-name="ENDEREÇO">
      <style:paragraph-properties fo:line-height="100%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ÍTULO_20_RESOLUÇÃO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officeooo:paragraph-rsid="003b2512" style:font-size-asian="12pt" style:font-size-complex="12pt"/>
    </style:style>
    <style:style style:name="P9" style:family="paragraph" style:parent-style-name="Text_20_body">
      <style:paragraph-properties fo:margin-left="0cm" fo:margin-right="0cm" fo:margin-top="0.101cm" fo:margin-bottom="0cm" loext:contextual-spacing="false" fo:line-height="100%" fo:text-indent="0cm" style:auto-text-indent="false" style:writing-mode="lr-tb"/>
      <style:text-properties style:font-name="Times New Roman" fo:font-size="12pt" fo:font-weight="bold" style:font-size-asian="12pt" style:font-size-complex="12pt"/>
    </style:style>
    <style:style style:name="P10" style:family="paragraph" style:parent-style-name="TÍTULO_20_RESOLUÇÃO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7.999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35985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2pt" officeooo:paragraph-rsid="003b2f90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.101cm" fo:margin-bottom="0cm" loext:contextual-spacing="false" fo:line-height="100%" fo:text-indent="1.251cm" style:auto-text-indent="false" style:writing-mode="lr-tb"/>
      <style:text-properties style:font-name="Times New Roman" fo:font-size="12pt" fo:font-weight="bold" style:font-size-asian="12pt" style:font-size-complex="12pt"/>
    </style:style>
    <style:style style:name="P17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2pt" fo:font-weight="bold" style:font-size-asian="12pt" style:font-size-complex="12pt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style="normal" officeooo:paragraph-rsid="00162bb6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paragraph-rsid="003b2512" style:font-size-asian="12pt" style:font-size-complex="12pt"/>
    </style:style>
    <style:style style:name="P23" style:family="paragraph" style:parent-style-name="Text_20_body">
      <style:paragraph-properties fo:margin-top="0cm" fo:margin-bottom="0.101cm" loext:contextual-spacing="false" fo:line-height="100%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7.62cm" fo:margin-right="0cm" fo:margin-top="0.101cm" fo:margin-bottom="0cm" loext:contextual-spacing="false" fo:line-height="100%" fo:text-indent="0cm" style:auto-text-indent="false" style:writing-mode="lr-tb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.199cm" fo:margin-bottom="0cm" loext:contextual-spacing="false" fo:line-height="100%" fo:text-align="center" style:justify-single-word="false" style:writing-mode="lr-tb"/>
      <style:text-properties style:font-name="Times New Roman" fo:font-size="12pt" fo:font-style="normal" officeooo:rsid="002d54c4" officeooo:paragraph-rsid="003b2512" style:font-size-asian="12pt" style:font-style-asian="normal" style:font-size-complex="12pt" style:font-style-complex="normal"/>
    </style:style>
    <style:style style:name="P27" style:family="paragraph" style:parent-style-name="TÍTULO_20_RESOLUÇÃO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name="Times New Roman" fo:font-size="11pt" fo:font-style="normal" officeooo:rsid="002d700f" style:font-name-asian="Times New Roman" style:font-size-asian="11pt" style:font-style-asian="normal" style:font-name-complex="Times New Roman" style:font-size-complex="11pt" style:font-style-complex="normal"/>
    </style:style>
    <style:style style:name="T8" style:family="text">
      <style:text-properties fo:color="#000000" style:font-name="Times New Roman" fo:font-size="11pt" fo:font-style="normal" officeooo:rsid="003b2512" style:font-name-asian="Times New Roman" style:font-size-asian="11pt" style:font-style-asian="normal" style:font-name-complex="Times New Roman" style:font-size-complex="11pt" style:font-style-complex="normal"/>
    </style:style>
    <style:style style:name="T9" style:family="text">
      <style:text-properties fo:color="#000000" style:font-name="Times New Roman" fo:font-size="11pt" fo:font-style="italic" officeooo:rsid="002d700f" style:font-name-asian="Times New Roman" style:font-size-asian="11pt" style:font-style-asian="italic" style:font-name-complex="Times New Roman" style:font-size-complex="11pt" style:font-style-complex="italic"/>
    </style:style>
    <style:style style:name="T10" style:family="text">
      <style:text-properties officeooo:rsid="00182948"/>
    </style:style>
    <style:style style:name="T11" style:family="text">
      <style:text-properties officeooo:rsid="0019296b"/>
    </style:style>
    <style:style style:name="T12" style:family="text">
      <style:text-properties officeooo:rsid="0037befd"/>
    </style:style>
    <style:style style:name="T13" style:family="text">
      <style:text-properties fo:font-weight="bold"/>
    </style:style>
    <style:style style:name="T14" style:family="text">
      <style:text-properties officeooo:rsid="003b2512"/>
    </style:style>
    <style:style style:name="T15" style:family="text">
      <style:text-properties officeooo:rsid="003b2f90"/>
    </style:style>
    <style:style style:name="T16" style:family="text">
      <style:text-properties officeooo:rsid="003c4c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6"/>
      <text:p text:style-name="P10">RESOLUÇÃO Nº <text:span text:style-name="T12">7</text:span>/CONSC-CL/UFFS/201<text:span text:style-name="T10">8</text:span></text:p>
      <text:p text:style-name="P24"/>
      <text:p text:style-name="P11"><text:span text:style-name="Fonte_20_parág._20_padrão"><text:span text:style-name="T7">Homologa a nova composição do Colegiado do Curso de Graduação em Agronomia - Bacharelado, do </text:span></text:span><text:span text:style-name="Fonte_20_parág._20_padrão"><text:span text:style-name="T9">Campus </text:span></text:span><text:span text:style-name="Fonte_20_parág._20_padrão"><text:span text:style-name="T7">Cerro Largo </text:span></text:span><text:span text:style-name="Fonte_20_parág._20_padrão"><text:span text:style-name="T8">-</text:span></text:span><text:span text:style-name="Fonte_20_parág._20_padrão"><text:span text:style-name="T7"> UFFS</text:span></text:span></text:p>
      <text:p text:style-name="P11"/>
      <text:p text:style-name="P23"><text:tab/>O Conselho do <text:span text:style-name="T2">Campus</text:span> Cerro Largo - UFFS, no uso de suas atribuições legais,</text:p>
      <text:p text:style-name="P18">RESOLVE:</text:p>
      <text:p text:style-name="P18"><text:span text:style-name="T13">Art. 1º</text:span> Homologar a nova composição do Colegiado do Curso de Graduação em Agronomia - Bacharelado, do <text:span text:style-name="T2">Campus</text:span> Cerro Largo - UFFS, conforme segue: </text:p>
      <text:p text:style-name="P17">Membros natos:</text:p>
      <text:p text:style-name="P13">Coordenador<text:span text:style-name="T15">a</text:span> do Curso: <text:span text:style-name="T4">JULIANE LUDWIG</text:span> </text:p>
      <text:p text:style-name="P12">Coordenador Adjunt<text:span text:style-name="T15">o</text:span>: <text:span text:style-name="T15">DOUGLAS RODRIGO KAISER</text:span></text:p>
      <text:p text:style-name="P19">Coordenadora de Estágios: <text:span text:style-name="T4">DEBORA LEITZKE BETEMPS </text:span></text:p>
      <text:p text:style-name="P16">Representantes docentes:</text:p>
      <text:p text:style-name="P20">Titular: RENAN COSTA BEBER VIEIRA </text:p>
      <text:p text:style-name="P20">Titular: BENEDITO SILVA NETO</text:p>
      <text:p text:style-name="P20">Suplente: DANIEL JONER DAROIT</text:p>
      <text:p text:style-name="P20">Titular: GILMAR ROBERTO MEINERZ</text:p>
      <text:p text:style-name="P14">Suplente: DÉCIO ADAIR REBELLATTO DA SILVA</text:p>
      <text:p text:style-name="P14">Titular: TATIANE CHASSOT (Domínio Comum)</text:p>
      <text:p text:style-name="P14">Suplente: IZABEL GIOVELI (Domínio Comum)</text:p>
      <text:p text:style-name="P14">Titular: NEY MARÇAL BARRAZ JUNIOR (Domínio Conexo)</text:p>
      <text:p text:style-name="P14">Suplente: JORGE LUIS PALACIOS FELIX (Domínio Conexo)</text:p>
      <text:p text:style-name="P9"><text:tab/>Representantes dos técnicos-administrativos:</text:p>
      <text:p text:style-name="P7"><text:tab/>Titular: ODAIR JOSÉ SCHMITT</text:p>
      <text:p text:style-name="P12">Suplente: JULIO ROBERTO PELLENZ</text:p>
      <text:p text:style-name="P9"><text:tab/>Representantes discentes:</text:p>
      <text:p text:style-name="P7"><text:tab/>Titular: BETINA THIESEN</text:p>
      <text:p text:style-name="P8"><text:tab/>Suplente: ADRIEL DA SILVA ALVES</text:p>
      <text:p text:style-name="P15"><text:span text:style-name="T13">Art. 2º </text:span>Fica revogada a R<text:span text:style-name="T16">esolução N</text:span>º 1<text:span text:style-name="T14">0</text:span>/201<text:span text:style-name="T14">7</text:span>/CONSELHO DO <text:span text:style-name="T2">CAMPUS</text:span>/UFFS.</text:p>
      <text:p text:style-name="P15"><text:span text:style-name="T13">Art. 3º</text:span> <text:span text:style-name="T4">Esta resolução entra em vigor na data de sua publicação.</text:span></text:p>
      <text:p text:style-name="P12"/>
      <text:p text:style-name="P25">Cerro Largo/RS, <text:span text:style-name="T14">14 de maio</text:span> de 201<text:span text:style-name="T11">8</text:span>.</text:p>
      <text:p text:style-name="P21"/>
      <text:p text:style-name="P26">IVANN CARLOS LAGO</text:p>
      <text:p text:style-name="P22"><text:span text:style-name="T5">Presidente do Conselho do </text:span><text:span text:style-name="T6">Campus </text:span>Cerro Lar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size-asian="10.5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size-asian="10.5pt" style:font-weight-asian="bold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size-asian="10.5pt" fo:hyphenate="fals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hyphenate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margin-top="0.199cm" fo:margin-bottom="0cm" loext:contextual-spacing="false" fo:line-height="100%"/>
    </style:style>
    <style:style style:name="MP3" style:family="paragraph" style:parent-style-name="ASSINATURA_20_SETORIAL">
      <style:paragraph-properties fo:line-height="100%"/>
    </style:style>
    <style:style style:name="MP4" style:family="paragraph" style:parent-style-name="ENDEREÇO">
      <style:paragraph-properties fo:line-height="100%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MP2">SERVIÇO PÚBLICO FEDERAL</text:p>
        <text:p text:style-name="MP3">UNIVERSIDADE FEDERAL DA FRONTEIRA SUL</text:p>
        <text:p text:style-name="MP3"><text:span text:style-name="Fonte_20_parág._20_padrão"><text:span text:style-name="MT2">CAMPUS </text:span></text:span>CERRO LARGO</text:p>
        <text:p text:style-name="MP3">CONSELHO DO <text:span text:style-name="Fonte_20_parág._20_padrão"><text:span text:style-name="MT2">CAMPUS</text:span></text:span></text:p>
        <text:p text:style-name="MP4"/>
      </style:header>
      <style:footer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Jorge</meta:initial-creator>
    <meta:creation-date>2017-01-04T16:02:00Z</meta:creation-date>
    <dc:date>2018-05-15T13:23:46.796000000</dc:date>
    <meta:print-date>2018-05-03T10:11:36.065000000</meta:print-date>
    <meta:editing-cycles>21</meta:editing-cycles>
    <meta:editing-duration>PT11H3M50S</meta:editing-duration>
    <meta:document-statistic meta:table-count="0" meta:image-count="1" meta:object-count="0" meta:page-count="1" meta:paragraph-count="35" meta:word-count="203" meta:character-count="1404" meta:non-whitespace-character-count="1225"/>
    <meta:template xlink:type="simple" xlink:actuate="onRequest" xlink:title="" xlink:href="Normal"/>
  </office:meta>
</office:document-meta>
</file>