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0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0cm" fo:margin-top="0cm" fo:margin-bottom="0.199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0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1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22" style:family="paragraph" style:parent-style-name="Footer">
      <style:paragraph-properties text:number-lines="false" text:line-number="0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RESOLUÇÃO Nº 002/CONSELHOCAMPUS/UFFS/2012</text:p>
      <text:p text:style-name="P2"/>
      <text:p text:style-name="P11">Define o calendário de Sessões Ordinárias do Conselho de Campus para o ano de 2012.</text:p>
      <text:p text:style-name="P3"/>
      <text:p text:style-name="P13">O Conselho de Campus da UFFS - Campus Erechim, no uso de suas atribuições legais, considerando a decisão tomada na 2ª Sessão Ordinária de 2012,</text:p>
      <text:p text:style-name="P14"/>
      <text:p text:style-name="P13">RESOLVE:</text:p>
      <text:p text:style-name="P14"/>
      <text:p text:style-name="P12"><text:span text:style-name="T1">Art. 1º</text:span><text:span text:style-name="T2"> Definir o calendário de Sessões Ordinárias do Conselho de Campus para o ano de 2012, conforme segue:</text:span></text:p>
      <text:p text:style-name="P16"><text:span text:style-name="T1">I.</text:span><text:span text:style-name="T2"> 3ª Sessão Ordinária: 24/04/2012</text:span></text:p>
      <text:p text:style-name="P16"><text:span text:style-name="T1">II.</text:span><text:span text:style-name="T2"> 4ª Sessão Ordinária: 29/05/2012</text:span></text:p>
      <text:p text:style-name="P16"><text:span text:style-name="T1">III.</text:span><text:span text:style-name="T2"> 5ª Sessão Ordinária: 26/06/2012</text:span></text:p>
      <text:p text:style-name="P16"><text:span text:style-name="T1">IV.</text:span><text:span text:style-name="T2"> 6ª Sessão Ordinária: 31/07/2012</text:span></text:p>
      <text:p text:style-name="P16"><text:span text:style-name="T1">V.</text:span><text:span text:style-name="T2"> 7ª Sessão Ordinária: 28/08/2012</text:span></text:p>
      <text:p text:style-name="P16"><text:span text:style-name="T1">VI.</text:span><text:span text:style-name="T2"> 8ª Sessão Ordinária: 25/09/2012</text:span></text:p>
      <text:p text:style-name="P16"><text:span text:style-name="T1">VII.</text:span><text:span text:style-name="T2"> 9ª Sessão Ordinária: 30/10/2012</text:span></text:p>
      <text:p text:style-name="P16"><text:span text:style-name="T1">VIII.</text:span><text:span text:style-name="T2"> 10ª Sessão Ordinária: 27/11/2012</text:span></text:p>
      <text:p text:style-name="P16"><text:span text:style-name="T1">IX.</text:span><text:span text:style-name="T2"> 11ª Sessão Ordinária: 18/12/2012</text:span></text:p>
      <text:p text:style-name="P17"/>
      <text:p text:style-name="P12"><text:span text:style-name="T1">Art. 2º</text:span><text:span text:style-name="T2"> Esta resolução entra em vigor na data de sua publicação.</text:span></text:p>
      <text:p text:style-name="P14"/>
      <text:p text:style-name="P12"><text:span text:style-name="T2">Sala das Sessões do Conselho de Campus, em Erechim-RS, </text:span><text:span text:style-name="T5">29</text:span><text:span text:style-name="T2"> de </text:span><text:span text:style-name="T5">março</text:span><text:span text:style-name="T2"> de 2012.</text:span></text:p>
      <text:p text:style-name="P14"/>
      <text:p text:style-name="P15"/>
      <text:p text:style-name="P15"/>
      <text:p text:style-name="P7">Ilton Benoni da Silva</text:p>
      <text:p text:style-name="P7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43cm" svg:height="29.591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59cm" svg:height="5.241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</text:span><text:span text:style-name="MT2">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2/CONSELHOCAMPUS/UFFS/2012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0:25:12.594000000</dc:date>
    <meta:print-date>2012-03-29T19:52:00</meta:print-date>
    <meta:editing-cycles>102</meta:editing-cycles>
    <meta:editing-duration>P24DT3H1M51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7" meta:word-count="191" meta:character-count="1291" meta:non-whitespace-character-count="1072"/>
  </office:meta>
</office:document-meta>
</file>