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900003B43000040E0F55BD6E5.wmf" manifest:media-type=""/>
  <manifest:file-entry manifest:full-path="Pictures/20000027000069D5000095C296073418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, 'Arial Unicode MS'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style:line-height-at-least="0.176cm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style:line-height-at-least="0.176cm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style:line-height-at-least="0.176cm" fo:text-align="start" style:justify-single-word="false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Verdana" fo:font-size="5.5pt" fo:font-weight="bold" style:font-size-asian="5.5pt" style:font-weight-asian="bold" style:font-name-complex="Verdana" style:font-size-complex="5.5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5.5pt" style:font-size-asian="5.5pt" style:font-name-complex="Verdana" style:font-size-complex="5.5pt"/>
    </style:style>
    <style:style style:name="P7" style:family="paragraph" style:parent-style-name="Standard">
      <style:paragraph-properties fo:margin-top="0cm" fo:margin-bottom="0.353cm" loext:contextual-spacing="false" fo:text-align="center" style:justify-single-word="false"/>
    </style:style>
    <style:style style:name="P8" style:family="paragraph" style:parent-style-name="Standard">
      <style:paragraph-properties fo:margin-top="0cm" fo:margin-bottom="0.353cm" loext:contextual-spacing="false" style:line-height-at-least="0.176cm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margin-top="0cm" fo:margin-bottom="0cm" loext:contextual-spacing="false" fo:line-height="100%" text:number-lines="false" text:line-number="0" style:snap-to-layout-grid="false"/>
    </style:style>
    <style:style style:name="P11" style:family="paragraph" style:parent-style-name="Standard" style:master-page-name="Standard">
      <style:paragraph-properties fo:margin-top="0cm" fo:margin-bottom="0cm" loext:contextual-spacing="false" style:line-height-at-least="0.176cm" fo:text-align="center" style:justify-single-word="false" style:page-number="auto"/>
      <style:text-properties fo:font-size="10pt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margin-left="5.98cm" fo:margin-right="0cm" style:line-height-at-least="0.176cm" fo:text-align="justify" style:justify-single-word="false" fo:text-indent="0cm" style:auto-text-indent="false"/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13" style:family="paragraph" style:parent-style-name="Standard">
      <style:paragraph-properties fo:margin-left="0cm" fo:margin-right="0cm" fo:margin-top="0cm" fo:margin-bottom="0.353cm" loext:contextual-spacing="false" style:line-height-at-least="0.176cm" fo:text-align="justify" style:justify-single-word="false" fo:text-indent="2.487cm" style:auto-text-indent="false"/>
    </style:style>
    <style:style style:name="P14" style:family="paragraph" style:parent-style-name="Standard">
      <style:paragraph-properties fo:margin-left="0cm" fo:margin-right="0cm" fo:margin-top="0cm" fo:margin-bottom="0.353cm" loext:contextual-spacing="false" style:line-height-at-least="0.176cm" fo:text-align="justify" style:justify-single-word="false" fo:text-indent="2.487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.45cm" loext:contextual-spacing="false" style:line-height-at-least="0.176cm" fo:text-align="justify" style:justify-single-word="false" fo:text-indent="2.487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.45cm" loext:contextual-spacing="false" style:line-height-at-least="0.176cm" fo:text-align="justify" style:justify-single-word="false" fo:text-indent="2.487cm" style:auto-text-indent="false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indent="-0.191cm" style:auto-text-indent="false" text:number-lines="false" text:line-number="0" style:snap-to-layout-grid="false"/>
      <style:text-properties style:font-name="Times New Roman" fo:font-size="10pt" style:font-size-asian="10pt" style:font-name-complex="Times New Roman"/>
    </style:style>
    <style:style style:name="P18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.004cm" style:auto-text-indent="false">
        <style:tab-stops>
          <style:tab-stop style:position="10.25cm" style:type="center"/>
        </style:tab-stops>
      </style:paragraph-properties>
    </style:style>
    <style:style style:name="P19" style:family="paragraph" style:parent-style-name="Header">
      <style:paragraph-properties fo:text-align="center" style:justify-single-word="false"/>
      <style:text-properties fo:language="zxx" fo:country="none" style:language-asian="zxx" style:country-asian="none"/>
    </style:style>
    <style:style style:name="P20" style:family="paragraph" style:parent-style-name="Footer">
      <style:paragraph-properties fo:margin-left="0cm" fo:margin-right="0cm" fo:text-indent="-1cm" style:auto-text-indent="false" fo:padding-left="0cm" fo:padding-right="0cm" fo:padding-top="0cm" fo:padding-bottom="0.035cm" fo:border-left="none" fo:border-right="none" fo:border-top="none" fo:border-bottom="0.99pt solid #000000" text:number-lines="false" text:line-number="0"/>
      <style:text-properties style:font-name="Times New Roman" fo:font-size="10pt" style:font-size-asian="10pt" style:font-name-complex="Times New Roman"/>
    </style:style>
    <style:style style:name="P21" style:family="paragraph" style:parent-style-name="Footer">
      <style:paragraph-properties text:number-lines="false" text:line-number="0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weight="bold" style:font-weight-asian="bold"/>
    </style:style>
    <style:style style:name="T4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color="#000000" style:font-name="Verdana" fo:font-size="5.5pt" fo:font-weight="bold" style:font-size-asian="5.5pt" style:font-weight-asian="bold" style:font-name-complex="Verdana" style:font-size-complex="5.5pt"/>
    </style:style>
    <style:style style:name="T6" style:family="text">
      <style:text-properties fo:color="#000000" style:font-name="Verdana" fo:font-size="5.5pt" style:text-underline-style="solid" style:text-underline-width="auto" style:text-underline-color="font-color" fo:font-weight="bold" style:font-size-asian="5.5pt" style:font-weight-asian="bold" style:font-name-complex="Verdana" style:font-size-complex="5.5pt"/>
    </style:style>
    <style:style style:name="T7" style:family="text">
      <style:text-properties fo:font-size="10pt" fo:font-weight="normal" style:font-size-asian="10pt" style:font-weight-asian="normal" style:font-size-complex="10pt" style:font-weight-complex="normal"/>
    </style:style>
    <style:style style:name="T8" style:family="text">
      <style:text-properties style:font-name="Times New Roman" fo:font-size="10pt" style:font-size-asian="10pt" style:font-name-complex="Times New Roman"/>
    </style:style>
    <style:style style:name="T9" style:family="text">
      <style:text-properties style:font-name="Verdana" fo:font-size="5.5pt" fo:font-weight="bold" style:font-size-asian="5.5pt" style:font-weight-asian="bold" style:font-name-complex="Verdana" style:font-size-complex="5.5pt"/>
    </style:style>
    <style:style style:name="T10" style:family="text">
      <style:text-properties style:font-name="Verdana" fo:font-size="5.5pt" style:font-size-asian="5.5pt" style:font-name-complex="Verdana" style:font-size-complex="5.5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3"/>
      <text:p text:style-name="P1">RESOLUÇÃO Nº 005/CONSELHOCAMPUS/UFFS/2012</text:p>
      <text:p text:style-name="P2"/>
      <text:p text:style-name="P12">Altera resolução de designação de membros do Comitê de Laboratórios do Campus Erechim.</text:p>
      <text:p text:style-name="P4"/>
      <text:p text:style-name="P14">O Conselho de Campus da UFFS - Campus Erechim, no uso de suas atribuições legais,</text:p>
      <text:p text:style-name="P14">Considerando a Resolução Nº 003/CONSELHOCAMPUS/ UFFS/2011;</text:p>
      <text:p text:style-name="P14">Considerando a Portaria Nº 270/GR/UFFS/2012;</text:p>
      <text:p text:style-name="P14"/>
      <text:p text:style-name="P14">RESOLVE:</text:p>
      <text:p text:style-name="P14"/>
      <text:p text:style-name="P13"><text:span text:style-name="T1">Art. 1º</text:span><text:span text:style-name="T2"> <text:s/>Alterar a Resolução Nº 001/CONSELHOCAMPUS/ UFFS/2012, que designa os membros do Comitê de Laboratórios do Campus Erechim, ficando assim composta, a partir de 13 de abril de 2012, sob a presidência do primeiro:</text:span></text:p>
      <text:p text:style-name="P15"/>
      <text:p text:style-name="P16"><text:span text:style-name="T1">I.</text:span><text:span text:style-name="T2"> LIÉRSON BORGES DE CASTRO – SIAPE: 1725676 (Coordenador Adjunto de Laboratórios);</text:span></text:p>
      <text:p text:style-name="P16"><text:span text:style-name="T1">II. </text:span><text:span text:style-name="T2">ALTEMIR JOSÉ MOSSI – SIAPE: 1832195 (Docente da área de Agronomia);</text:span></text:p>
      <text:p text:style-name="P16"><text:span text:style-name="T1">III.</text:span><text:span text:style-name="T2"> LEANDRO CARLOS FERNANDES – SIAPE: 1768058 (Docente da área de Arquitetura e Urbanismo);</text:span></text:p>
      <text:p text:style-name="P16"><text:span text:style-name="T1">IV.</text:span><text:span text:style-name="T2"> MARÍLIA TERESINHA HARTMANN</text:span><text:span text:style-name="T4"> – SIAPE: 1559567</text:span><text:span text:style-name="T2"> (Docente da área de Engenharia Ambiental e Energias Renováveis);</text:span></text:p>
      <text:p text:style-name="P16"><text:span text:style-name="T1">V.</text:span><text:span text:style-name="T2"> ÉVERTON DE MORAES KOZENIESKI – SIAPE: 1835594 (Docente da área de Geografia);</text:span></text:p>
      <text:p text:style-name="P16"><text:span text:style-name="T1">VI.</text:span><text:span text:style-name="T2"> ADRIANA REGINA SANCEVERINO LOSSO – SIAPE: 1837885 (Docente representante das licenciaturas);</text:span></text:p>
      <text:p text:style-name="P15"><text:soft-page-break/></text:p>
      <text:p text:style-name="P16"/>
      <text:p text:style-name="P16"><text:span text:style-name="T1">VII.</text:span><text:span text:style-name="T2"> GLAUBER RENAN DE LIMA – SIAPE: 1795439 (Representante dos Técnicos de Laboratório).</text:span></text:p>
      <text:p text:style-name="P15"/>
      <text:p text:style-name="P13"><text:span text:style-name="T1">Art. 2º</text:span><text:span text:style-name="T2"> <text:s/>Fica revogada a Portaria Nº 001/CONSELHO CAMPUS/UFFS/2012, de 17 de fevereiro de 2012.</text:span></text:p>
      <text:p text:style-name="P15"/>
      <text:p text:style-name="P13"><text:span text:style-name="T1">Art. 3º</text:span><text:span text:style-name="T2"> <text:s/>Esta resolução entra em vigor na data de sua publicação.</text:span></text:p>
      <text:p text:style-name="P14"/>
      <text:p text:style-name="P13"><text:span text:style-name="T2">Sala das Sessões do Conselho de Campus, em Erechim-RS, </text:span><text:span text:style-name="T4">13</text:span><text:span text:style-name="T2"> de </text:span><text:span text:style-name="T4">abril</text:span><text:span text:style-name="T2"> de 2012.</text:span></text:p>
      <text:p text:style-name="P14"/>
      <text:p text:style-name="P13"/>
      <text:p text:style-name="P13"/>
      <text:p text:style-name="P8">Ilton Benoni da Silva</text:p>
      <text:p text:style-name="P8">Presidente do Conselho de Campu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OpenSymbol" svg:font-family="OpenSymbol, 'Arial Unicode MS'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Calibri" style:font-family-asian="Calibri" style:font-family-generic-asian="swiss" style:font-pitch-asian="variable" style:font-size-asian="10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style:line-height-at-least="0.176cm" fo:text-align="justify" style:justify-single-word="false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8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WW-Título" style:family="paragraph" style:parent-style-name="Heading" style:next-style-name="Subtitle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style:line-height-at-least="0.176cm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 fo:margin-top="0cm" fo:margin-bottom="0cm" loext:contextual-spacing="false" style:line-height-at-least="0.176cm"/>
    </style:style>
    <style:style style:name="Footer" style:family="paragraph" style:parent-style-name="Standard" style:class="extra">
      <style:paragraph-properties fo:margin-top="0cm" fo:margin-bottom="0cm" loext:contextual-spacing="false" style:line-height-at-least="0.176cm"/>
    </style:style>
    <style:style style:name="Normal_20_numerado" style:display-name="Normal numerado" style:family="paragraph" style:parent-style-name="Standard">
      <style:paragraph-properties fo:margin-left="0cm" fo:margin-right="0cm" fo:margin-top="0cm" fo:margin-bottom="0.212cm" loext:contextual-spacing="false" style:line-height-at-least="0.176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Conteúdo_20_de_20_quadro" style:display-name="Conteúdo de quadro" style:family="paragraph" style:parent-style-name="Text_20_body"/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Corpo_20_de_20_texto_20_Char" style:display-name="Corpo de texto Char" style:family="text" style:parent-style-name="Fonte_20_parág._20_padrão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 style:font-size-complex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1" style:family="table">
      <style:table-properties style:width="14.556cm" fo:margin-left="-1cm" table:align="left" style:writing-mode="lr-tb"/>
    </style:style>
    <style:style style:name="Tabela1.A" style:family="table-column">
      <style:table-column-properties style:column-width="11.502cm"/>
    </style:style>
    <style:style style:name="Tabela1.B" style:family="table-column">
      <style:table-column-properties style:column-width="3.05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center" style:justify-single-word="false"/>
      <style:text-properties fo:language="zxx" fo:country="none" style:language-asian="zxx" style:country-asian="none"/>
    </style:style>
    <style:style style:name="MP2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.004cm" style:auto-text-indent="false">
        <style:tab-stops>
          <style:tab-stop style:position="10.25cm" style:type="center"/>
        </style:tab-stops>
      </style:paragraph-properties>
    </style:style>
    <style:style style:name="MP3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paragraph-properties fo:text-align="center" style:justify-single-word="false"/>
      <style:text-properties style:font-name="Verdana" fo:font-size="5.5pt" fo:font-weight="bold" style:font-size-asian="5.5pt" style:font-weight-asian="bold" style:font-name-complex="Verdana" style:font-size-complex="5.5pt"/>
    </style:style>
    <style:style style:name="MP5" style:family="paragraph" style:parent-style-name="Standard">
      <style:paragraph-properties fo:text-align="center" style:justify-single-word="false"/>
      <style:text-properties style:font-name="Verdana" fo:font-size="5.5pt" style:font-size-asian="5.5pt" style:font-name-complex="Verdana" style:font-size-complex="5.5pt"/>
    </style:style>
    <style:style style:name="MP6" style:family="paragraph" style:parent-style-name="Standard">
      <style:paragraph-properties fo:margin-top="0cm" fo:margin-bottom="0.353cm" loext:contextual-spacing="false" fo:text-align="center" style:justify-single-word="false"/>
    </style:style>
    <style:style style:name="MP7" style:family="paragraph" style:parent-style-name="Footer">
      <style:paragraph-properties fo:margin-left="0cm" fo:margin-right="0cm" fo:text-indent="-1cm" style:auto-text-indent="false" fo:padding-left="0cm" fo:padding-right="0cm" fo:padding-top="0cm" fo:padding-bottom="0.035cm" fo:border-left="none" fo:border-right="none" fo:border-top="none" fo:border-bottom="0.99pt solid #000000" text:number-lines="false" text:line-number="0"/>
      <style:text-properties style:font-name="Times New Roman" fo:font-size="10pt" style:font-size-asian="10pt" style:font-name-complex="Times New Roman"/>
    </style:style>
    <style:style style:name="MP8" style:family="paragraph" style:parent-style-name="Standard">
      <style:paragraph-properties fo:margin-left="0cm" fo:margin-right="0cm" fo:margin-top="0cm" fo:margin-bottom="0cm" loext:contextual-spacing="false" fo:line-height="100%" fo:text-indent="-0.191cm" style:auto-text-indent="false" text:number-lines="false" text:line-number="0" style:snap-to-layout-grid="false"/>
      <style:text-properties style:font-name="Times New Roman" fo:font-size="10pt" style:font-size-asian="10pt" style:font-name-complex="Times New Roman"/>
    </style:style>
    <style:style style:name="MP9" style:family="paragraph" style:parent-style-name="Standard">
      <style:paragraph-properties fo:margin-top="0cm" fo:margin-bottom="0cm" loext:contextual-spacing="false" fo:line-height="100%" text:number-lines="false" text:line-number="0" style:snap-to-layout-grid="false"/>
    </style:style>
    <style:style style:name="MP10" style:family="paragraph" style:parent-style-name="Footer">
      <style:paragraph-properties text:number-lines="false" text:line-number="0"/>
    </style:style>
    <style:style style:name="MT1" style:family="text">
      <style:text-properties style:font-name="Verdana" fo:font-size="5.5pt" fo:font-weight="bold" style:font-size-asian="5.5pt" style:font-weight-asian="bold" style:font-name-complex="Verdana" style:font-size-complex="5.5pt"/>
    </style:style>
    <style:style style:name="MT2" style:family="text">
      <style:text-properties fo:color="#000000" style:font-name="Verdana" fo:font-size="5.5pt" fo:font-weight="bold" style:font-size-asian="5.5pt" style:font-weight-asian="bold" style:font-name-complex="Verdana" style:font-size-complex="5.5pt"/>
    </style:style>
    <style:style style:name="MT3" style:family="text">
      <style:text-properties fo:color="#000000" style:font-name="Verdana" fo:font-size="5.5pt" style:text-underline-style="solid" style:text-underline-width="auto" style:text-underline-color="font-color" fo:font-weight="bold" style:font-size-asian="5.5pt" style:font-weight-asian="bold" style:font-name-complex="Verdana" style:font-size-complex="5.5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page-layout style:name="Mpm1">
      <style:page-layout-properties fo:page-width="21.001cm" fo:page-height="29.7cm" style:num-format="1" style:print-orientation="portrait" fo:margin-top="1.251cm" fo:margin-bottom="1.501cm" fo:margin-left="6.0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bottom="1.651cm" style:dynamic-spacing="true"/>
      </style:header-style>
      <style:footer-style>
        <style:header-footer-properties fo:min-height="0.474cm" fo:margin-top="0.37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-6.001cm" svg:y="-1.304cm" svg:width="20.939cm" svg:height="29.587cm" draw:z-index="3"><draw:image xlink:href="Pictures/20000027000069D5000095C296073418.wmf" xlink:type="simple" xlink:show="embed" xlink:actuate="onLoad"/></draw:frame><draw:frame draw:style-name="Mfr2" draw:name="Figura2" text:anchor-type="as-char" svg:width="1.485cm" svg:height="1.644cm" draw:z-index="1"><draw:image xlink:href="Pictures/2000000900003B43000040E0F55BD6E5.wmf" xlink:type="simple" xlink:show="embed" xlink:actuate="onLoad"/></draw:frame></text:p>
        <text:p text:style-name="MP2">SERVIÇO PÚBLICO FEDERAL</text:p>
        <text:p text:style-name="MP3">UFFS – CAMPUS ERECHIM</text:p>
        <text:p text:style-name="MP2">CONSELHO DE CAMPUS<draw:frame draw:style-name="Mfr3" draw:name="Quadro1" text:anchor-type="char" svg:x="-4.784cm" svg:y="3.935cm" svg:width="3.455cm" svg:height="5.237cm" draw:z-index="5"><draw:text-box><text:p text:style-name="MP4">Ministério da Educação Universidade Federal da Fronteira Sul</text:p><text:p text:style-name="MP5">CNPJ: 11 234 780/0001-50 <text:s text:c="7"/>Av. Dom João Hoffmann, 313 Bairro Fátima <text:s text:c="25"/>Fone: (54) 3321 7050 <text:line-break/>99700-000 Erechim <text:s text:c="18"/>Rio Grande do Sul – Brasil</text:p><text:p text:style-name="MP6"><text:a xlink:type="simple" xlink:href="http://www.uffs.edu.br/" text:style-name="Internet_20_link" text:visited-style-name="Visited_20_Internet_20_Link"><text:span text:style-name="Internet_20_link"><text:span text:style-name="MT1">www.uffs.edu.br</text:span></text:span></text:a><text:span text:style-name="MT2"><text:line-break/></text:span><text:span text:style-name="MT3">diretor.er</text:span><text:span text:style-name="MT2">@</text:span><text:span text:style-name="Internet_20_link"><text:span text:style-name="MT2">uffs.edu.br</text:span></text:span><text:span text:style-name="MT2"> </text:span></text:p></draw:text-box></draw:frame></text:p>
      </style:header>
      <style:footer>
        <text:p text:style-name="MP7"/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8">RESOLUÇÃO Nº 005/CONSELHOCAMPUS/UFFS/2012</text:p>
            </table:table-cell>
            <table:table-cell table:style-name="Tabela1.A1" office:value-type="string">
              <text:p text:style-name="MP9">Página <text:page-number text:select-page="current">2</text:page-number> de <text:page-count style:num-format="1">2</text:page-count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***</meta:initial-creator>
    <meta:creation-date>2010-08-19T10:02:00</meta:creation-date>
    <dc:date>2018-02-21T10:26:20.571000000</dc:date>
    <meta:print-date>2012-04-17T16:15:00</meta:print-date>
    <meta:editing-cycles>102</meta:editing-cycles>
    <meta:editing-duration>P24DT3H2M49S</meta:editing-duration>
    <meta:generator>LibreOffice/4.4.7.2$Windows_x86 LibreOffice_project/f3153a8b245191196a4b6b9abd1d0da16eead600</meta:generator>
    <meta:document-statistic meta:table-count="1" meta:image-count="2" meta:object-count="0" meta:page-count="2" meta:paragraph-count="28" meta:word-count="261" meta:character-count="1843" meta:non-whitespace-character-count="1545"/>
  </office:meta>
</office:document-meta>
</file>