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45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45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9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21" style:family="paragraph" style:parent-style-name="Footer">
      <style:paragraph-properties text:number-lines="false" text:line-number="0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style:font-size-asian="10pt" style:font-name-complex="Times New Roman"/>
    </style:style>
    <style:style style:name="T9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1">RESOLUÇÃO Nº 006/CONSELHOCAMPUS/UFFS/2012</text:p>
      <text:p text:style-name="P2"/>
      <text:p text:style-name="P12">Designa membros da Comissão Eleitoral Local para eleições do CONSUNI do Campus Erechim.</text:p>
      <text:p text:style-name="P4"/>
      <text:p text:style-name="P14">O Conselho de Campus da UFFS - Campus Erechim, no uso de suas atribuições legais,</text:p>
      <text:p text:style-name="P14">Considerando a Resolução Nº 016/2012-CONSUNI, de 27 de setembro de 2012; e,</text:p>
      <text:p text:style-name="P14">Considerando a decisão tomada na 9ª Sessão Ordinária de 2012, realizada em 30 de outubro de 2012;</text:p>
      <text:p text:style-name="P14"/>
      <text:p text:style-name="P14">RESOLVE:</text:p>
      <text:p text:style-name="P14"/>
      <text:p text:style-name="P13"><text:span text:style-name="T1">Art. 1º</text:span><text:span text:style-name="T2"> <text:s/>Designar os membros da Comissão Eleitoral Local para as eleições do CONSUNI, do Campus Erechim.</text:span></text:p>
      <text:p text:style-name="P15"/>
      <text:p text:style-name="P16"><text:span text:style-name="T1">I.</text:span><text:span text:style-name="T2"> Segmento docente:</text:span></text:p>
      <text:p text:style-name="P15"><text:tab/><text:tab/>a) Gean Delise Pasquale Vargas (titular)</text:p>
      <text:p text:style-name="P15"><text:tab/><text:tab/>b) Fabio de Oliveira Sanches (suplente)</text:p>
      <text:p text:style-name="P16"><text:span text:style-name="T1">II. </text:span><text:span text:style-name="T2">Segmento técnico-administrativo:</text:span></text:p>
      <text:p text:style-name="P15"><text:tab/><text:tab/>a) Cristiano Silva de Carvalho (titular)</text:p>
      <text:p text:style-name="P15"><text:tab/><text:tab/>b) Adelar Ferreira Pes (suplente)</text:p>
      <text:p text:style-name="P16"><text:span text:style-name="T1">III.</text:span><text:span text:style-name="T2"> Segmento discente:</text:span></text:p>
      <text:p text:style-name="P15"><text:tab/><text:tab/>a) Izabela Fagundes (titular)</text:p>
      <text:p text:style-name="P15"><text:tab/><text:tab/>b) Daiana Paula Varotto (suplente)</text:p>
      <text:p text:style-name="P14"><text:soft-page-break/></text:p>
      <text:p text:style-name="P13"><text:span text:style-name="T1">Art. 2º</text:span><text:span text:style-name="T2"> <text:s/>Esta resolução entra em vigor na data de sua publicação.</text:span></text:p>
      <text:p text:style-name="P14"/>
      <text:p text:style-name="P13"><text:span text:style-name="T2">Sala das Sessões do Conselho de Campus, em Erechim-RS, </text:span><text:span text:style-name="T4">30</text:span><text:span text:style-name="T2"> de </text:span><text:span text:style-name="T4">outubro</text:span><text:span text:style-name="T2"> de 2012.</text:span></text:p>
      <text:p text:style-name="P14"/>
      <text:p text:style-name="P13"/>
      <text:p text:style-name="P13"/>
      <text:p text:style-name="P8">Ilton Benoni da Silva</text:p>
      <text:p text:style-name="P8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34cm" svg:height="29.582cm" draw:z-index="3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draw:frame draw:style-name="Mfr3" draw:name="Quadro1" text:anchor-type="char" svg:x="-4.784cm" svg:y="3.935cm" svg:width="3.45cm" svg:height="5.232cm" draw:z-index="5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6/CONSELHOCAMPUS/UFFS/2012</text:p>
            </table:table-cell>
            <table:table-cell table:style-name="Tabela1.A1" office:value-type="string">
              <text:p text:style-name="MP9">Página <text:page-number text:select-page="current">2</text:page-number> de <text:page-count style:num-format="1"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0:26:32.516000000</dc:date>
    <meta:print-date>2012-04-17T16:15:00</meta:print-date>
    <meta:editing-cycles>102</meta:editing-cycles>
    <meta:editing-duration>P24DT3H2M59S</meta:editing-duration>
    <meta:generator>LibreOffice/4.4.7.2$Windows_x86 LibreOffice_project/f3153a8b245191196a4b6b9abd1d0da16eead600</meta:generator>
    <meta:document-statistic meta:table-count="1" meta:image-count="2" meta:object-count="0" meta:page-count="2" meta:paragraph-count="29" meta:word-count="202" meta:character-count="1391" meta:non-whitespace-character-count="1149"/>
  </office:meta>
</office:document-meta>
</file>