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20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<text:span text:style-name="T3">RESOLUÇÃO Nº 00</text:span><text:span text:style-name="T5">3</text:span><text:span text:style-name="T3">/CONSC-ER/UFFS/2013</text:span></text:p>
      <text:p text:style-name="P2"/>
      <text:p text:style-name="P12">Homologa o resultado das eleições dos representantes da comunidade acadêmica no Conselho de Campus.</text:p>
      <text:p text:style-name="P4"/>
      <text:p text:style-name="P15">O Conselho de Campus da UFFS – Campus Erechim, no uso de suas atribuições legais, considerando o Art. 21 do Estatuto da UFFS e a decisão tomada na 2ª Sessão Extraordinária de 2013, realizada em 05 de março de 2013;</text:p>
      <text:p text:style-name="P15"/>
      <text:p text:style-name="P15">RESOLVE:</text:p>
      <text:p text:style-name="P15"/>
      <text:p text:style-name="P13"><text:span text:style-name="T2">Art. 1º</text:span><text:span text:style-name="T3"> <text:s/>Homologar o resultado das eleições dos representantes da comunidade acadêmica ao Conselho de Campus.</text:span></text:p>
      <text:p text:style-name="P15"/>
      <text:p text:style-name="P13"><text:span text:style-name="T2">Art. 2º</text:span><text:span text:style-name="T3"> <text:s/>Passarão a compor o Conselho de Campus da UFFS – Campus Erechim, após assinatura do termo de posse, os seguintes conselheiros eleitos:</text:span></text:p>
      <text:p text:style-name="P13"><text:span text:style-name="T2">I </text:span><text:span text:style-name="T1">– Segmento docente:</text:span></text:p>
      <text:p text:style-name="P14">a) Débora Machado de Oliveira (titular); e, Paulo Afonso Hartmann (suplente)</text:p>
      <text:p text:style-name="P14">b) Éverton de Moraes Kozenieski (titular); e, Zoraia Aguiar Bittencourt (suplente)</text:p>
      <text:p text:style-name="P14">c) Dilermando Cattaneo da Silveira (titular); e, Murad Jorge Mussi Vaz (suplente)</text:p>
      <text:p text:style-name="P14">d) Luis Eduardo Azevedo Modler (titular); e, Anderson André Genro Alves Ribeiro (suplente)</text:p>
      <text:p text:style-name="P13"><text:span text:style-name="T2">II</text:span><text:span text:style-name="T1"> – Segmento técnico-administrativo:</text:span></text:p>
      <text:p text:style-name="P14">a) Fernando César Rosset Biazin (titular); e, Marcelo Rebollo Gomes (suplente)</text:p>
      <text:p text:style-name="P14"><text:soft-page-break/>b) Glauber Renan de Lima (titular); e, Kelly Cristina dos Reis (suplente)</text:p>
      <text:p text:style-name="P14">c) Ricardo da Conceição (titular); e, Vitor José Gowacki (suplente)</text:p>
      <text:p text:style-name="P13"><text:span text:style-name="T2">III</text:span><text:span text:style-name="T1"> – Segmento discente:</text:span></text:p>
      <text:p text:style-name="P14">a) Josiane da Silva (titular); e, Siliandra Muller (suplente)</text:p>
      <text:p text:style-name="P14"/>
      <text:p text:style-name="P13"><text:span text:style-name="T2">Art. 3º</text:span><text:span text:style-name="T1"> <text:s/>Esta resolução entra em vigor na data de sua publicação.</text:span></text:p>
      <text:p text:style-name="P14"/>
      <text:p text:style-name="P13"><text:span text:style-name="T3">Sala das Sessões do Conselho de Campus, em Erechim-RS, </text:span><text:span text:style-name="T5">05</text:span><text:span text:style-name="T3"> de </text:span><text:span text:style-name="T5">março</text:span><text:span text:style-name="T3"> de 2013.</text:span></text:p>
      <text:p text:style-name="P15"/>
      <text:p text:style-name="P14"/>
      <text:p text:style-name="P13"/>
      <text:p text:style-name="P8">Ilton Benoni da Silva</text:p>
      <text:p text:style-name="P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23cm" svg:height="29.572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4cm" svg:height="5.221cm" draw:z-index="5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3/CONSC-ER/UFFS/2013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1:29:14.137000000</dc:date>
    <meta:print-date>2013-03-12T20:36:00</meta:print-date>
    <meta:editing-cycles>102</meta:editing-cycles>
    <meta:editing-duration>P24DT3H2M3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30" meta:word-count="277" meta:character-count="1882" meta:non-whitespace-character-count="1572"/>
  </office:meta>
</office:document-meta>
</file>