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3">RESOLUÇÃO Nº 00</text:span><text:span text:style-name="T5">4</text:span><text:span text:style-name="T3">/CONSC-ER/UFFS/2013</text:span></text:p>
      <text:p text:style-name="P2"/>
      <text:p text:style-name="P12">Homologa a composição da Comissão de Implantação do Curso de Educação do Campo.</text:p>
      <text:p text:style-name="P4"/>
      <text:p text:style-name="P15">O Conselho de Campus da UFFS – Campus Erechim, no uso de suas atribuições legais, considerando as decisões tomadas na 1ª Sessão Ordinária de 2013, realizada em 07 de fevereiro, e na 2ª Sessão Extraordinária de 2013, realizada em 05 de março;</text:p>
      <text:p text:style-name="P15"/>
      <text:p text:style-name="P15">RESOLVE:</text:p>
      <text:p text:style-name="P15"/>
      <text:p text:style-name="P13"><text:span text:style-name="T2">Art. 1º</text:span><text:span text:style-name="T3"> <text:s/>Homologar a composição da Comissão de Implantação do Curso de Educação do Campo:</text:span></text:p>
      <text:p text:style-name="P13"><text:span text:style-name="T2">I </text:span><text:span text:style-name="T1">– Membros da Comissão de Elaboração da Proposta do Curso:</text:span></text:p>
      <text:p text:style-name="P13"><text:span text:style-name="T1">a) </text:span><text:span text:style-name="T3">Émerson Neves da Silva</text:span></text:p>
      <text:p text:style-name="P13"><text:span text:style-name="T1">b) </text:span><text:span text:style-name="T3">Iloir Gaio</text:span></text:p>
      <text:p text:style-name="P13"><text:span text:style-name="T1">c) </text:span><text:span text:style-name="T3">Isabel Rosa Gritti</text:span></text:p>
      <text:p text:style-name="P13"><text:span text:style-name="T1">d) </text:span><text:span text:style-name="T3">Jerônimo Sartori (Coordenador do Curso)</text:span></text:p>
      <text:p text:style-name="P15">e) Luís Fernando Santos Corrêa da Silva (representante da Coordenação Acadêmica)</text:p>
      <text:p text:style-name="P15">f) Márcio Freitas Eduardo</text:p>
      <text:p text:style-name="P15">g) Naira Estela Roesler Mohr</text:p>
      <text:p text:style-name="P15">h) Ulisses Pereira de Mello</text:p>
      <text:p text:style-name="P13"><text:span text:style-name="T2">II</text:span><text:span text:style-name="T1"> – Representantes do segmento docente:</text:span></text:p>
      <text:p text:style-name="P13"><text:span text:style-name="T1">a) </text:span><text:span text:style-name="T3">Ana Maria de Oliveira Pereira</text:span></text:p>
      <text:p text:style-name="P13"><text:span text:style-name="T1">b) </text:span><text:span text:style-name="T3">Anibal Lopes Guedes</text:span></text:p>
      <text:p text:style-name="P13"><text:span text:style-name="T1">c) </text:span><text:span text:style-name="T3">Rodrigo Dal Bosco Fontana</text:span></text:p>
      <text:p text:style-name="P13"><text:soft-page-break/><text:span text:style-name="T2">III</text:span><text:span text:style-name="T1"> – Representantes do segmento técnico-administrativo:</text:span></text:p>
      <text:p text:style-name="P13"><text:span text:style-name="T1">a) </text:span><text:span text:style-name="T3">Elisabete Cristina Hammes</text:span></text:p>
      <text:p text:style-name="P15">b) Marcelo Luis Ronsoni</text:p>
      <text:p text:style-name="P15">c) Tatiana Peretti</text:p>
      <text:p text:style-name="P13"><text:span text:style-name="T2">IV</text:span><text:span text:style-name="T1"> – Representante do segmento discente:</text:span></text:p>
      <text:p text:style-name="P13"><text:span text:style-name="T1">a) </text:span><text:span text:style-name="T3">Micael Marcheti Dutra</text:span></text:p>
      <text:p text:style-name="P15"/>
      <text:p text:style-name="P13"><text:span text:style-name="T2">Art. 2º</text:span><text:span text:style-name="T1"> <text:s/>Esta resolução entra em vigor na data de sua publicação.</text:span></text:p>
      <text:p text:style-name="P14"/>
      <text:p text:style-name="P13"><text:span text:style-name="T3">Sala das Sessões do Conselho de Campus, em Erechim-RS, </text:span><text:span text:style-name="T5">05</text:span><text:span text:style-name="T3"> de </text:span><text:span text:style-name="T5">março</text:span><text:span text:style-name="T3"> de 2013.</text:span></text:p>
      <text:p text:style-name="P15"/>
      <text:p text:style-name="P14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6cm" svg:height="29.566cm" draw:z-index="3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34cm" svg:height="5.216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4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8:53.844000000</dc:date>
    <meta:print-date>2013-03-22T16:02:00</meta:print-date>
    <meta:editing-cycles>102</meta:editing-cycles>
    <meta:editing-duration>P24DT3H1M56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37" meta:word-count="254" meta:character-count="1667" meta:non-whitespace-character-count="1388"/>
  </office:meta>
</office:document-meta>
</file>