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9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0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1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1"><text:span text:style-name="T3">RESOLUÇÃO Nº 00</text:span><text:span text:style-name="T5">5</text:span><text:span text:style-name="T3">/CONSC-ER/UFFS/2013</text:span></text:p>
      <text:p text:style-name="P2"/>
      <text:p text:style-name="P12">Define a data da 3ª Sessão Extraordinária do Conselho de Campus.</text:p>
      <text:p text:style-name="P4"/>
      <text:p text:style-name="P15">O Conselho de Campus da UFFS – Campus Erechim, no uso de suas atribuições legais, considerando a decisão tomada na 2ª Sessão Ordinária de 2013, realizada em 26 de março;</text:p>
      <text:p text:style-name="P15"/>
      <text:p text:style-name="P15">RESOLVE:</text:p>
      <text:p text:style-name="P15"/>
      <text:p text:style-name="P13"><text:span text:style-name="T2">Art. 1º</text:span><text:span text:style-name="T3"> <text:s/>Definir a data da 3ª Sessão Extraordinária do Conselho de Campus, para o ano de 2013, para o dia 05 de abril (sexta-feira), com início às 13h30min.</text:span></text:p>
      <text:p text:style-name="P15"/>
      <text:p text:style-name="P13"><text:span text:style-name="T2">Art. 2º</text:span><text:span text:style-name="T1"> <text:s/>Esta resolução entra em vigor na data de sua publicação.</text:span></text:p>
      <text:p text:style-name="P14"/>
      <text:p text:style-name="P13"><text:span text:style-name="T3">Sala das Sessões do Conselho de Campus, em Erechim-RS, </text:span><text:span text:style-name="T5">26</text:span><text:span text:style-name="T3"> de </text:span><text:span text:style-name="T5">março</text:span><text:span text:style-name="T3"> de 2013.</text:span></text:p>
      <text:p text:style-name="P15"/>
      <text:p text:style-name="P14"/>
      <text:p text:style-name="P13"/>
      <text:p text:style-name="P8">Ilton Benoni da Silva</text:p>
      <text:p text:style-name="P8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6.001cm" svg:y="-1.304cm" svg:width="20.992cm" svg:height="29.563cm" draw:z-index="1"><draw:image xlink:href="Pictures/20000027000069D5000095C296073418.wmf" xlink:type="simple" xlink:show="embed" xlink:actuate="onLoad"/></draw:frame><draw:frame draw:style-name="Mfr2" draw:name="Figura3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431cm" svg:height="5.212cm" draw:z-index="2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5/CONSC-ER/UFFS/2013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1:28:13.014000000</dc:date>
    <meta:print-date>2013-03-27T13:28:00</meta:print-date>
    <meta:editing-cycles>102</meta:editing-cycles>
    <meta:editing-duration>P24DT3H1M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18" meta:word-count="156" meta:character-count="1016" meta:non-whitespace-character-count="820"/>
  </office:meta>
</office:document-meta>
</file>