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3" style:family="paragraph" style:parent-style-name="Footer">
      <style:paragraph-properties text:number-lines="false" text:line-number="0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7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/>
      <text:p text:style-name="P4"><text:span text:style-name="T3">RESOLUÇÃO Nº 0</text:span><text:span text:style-name="T5">11</text:span><text:span text:style-name="T3">/CONSC-ER/UFFS/2013</text:span></text:p>
      <text:p text:style-name="P5"/>
      <text:p text:style-name="P15">Define as datas da 1ª e da 2ª Sessões Ordinárias do Conselho de Campus de 2014.</text:p>
      <text:p text:style-name="P7"/>
      <text:p text:style-name="P18">O Conselho de Campus da UFFS – Campus Erechim, no uso de suas atribuições legais, considerando a decisão tomada na 10ª Sessão Ordinária de 2013, realizada em 25 de novembro do presente ano;</text:p>
      <text:p text:style-name="P18"/>
      <text:p text:style-name="P18">RESOLVE:</text:p>
      <text:p text:style-name="P18"/>
      <text:p text:style-name="P16"><text:span text:style-name="T2">Art. 1º</text:span><text:span text:style-name="T3"> <text:s/>Definir as datas da 1ª e da 2ª Sessões Ordinárias do Conselho de Campus de 2014, conforme segue:</text:span></text:p>
      <text:p text:style-name="P16"><text:span text:style-name="T2">I. </text:span><text:span text:style-name="T3">1ª Sessão Ordinária: 21/01/2014</text:span></text:p>
      <text:p text:style-name="P16"><text:span text:style-name="T2">II.</text:span><text:span text:style-name="T3"> 2ª Sessão Ordinária: 12/02/2014</text:span></text:p>
      <text:p text:style-name="P16"><text:span text:style-name="T2">Parágrafo Único:</text:span><text:span text:style-name="T3"> As sessões iniciarão às 13h30min.</text:span></text:p>
      <text:p text:style-name="P18"/>
      <text:p text:style-name="P16"><text:span text:style-name="T2">Art. 2º</text:span><text:span text:style-name="T1"> <text:s/>Esta resolução entra em vigor na data de sua publicação.</text:span></text:p>
      <text:p text:style-name="P17"/>
      <text:p text:style-name="P16"><text:span text:style-name="T3">Sala das Sessões do Conselho de Campus, em Erechim-RS, </text:span><text:span text:style-name="T5">25</text:span><text:span text:style-name="T3"> de </text:span><text:span text:style-name="T5">novembro</text:span><text:span text:style-name="T3"> de 2013.</text:span></text:p>
      <text:p text:style-name="P18"/>
      <text:p text:style-name="P17"/>
      <text:p text:style-name="P16"/>
      <text:p text:style-name="P11">Ilton Benoni da Silva</text:p>
      <text:p text:style-name="P11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6.001cm" svg:y="-1.304cm" svg:width="20.99cm" svg:height="29.561cm" draw:z-index="1"><draw:image xlink:href="Pictures/20000027000069D5000095C296073418.wmf" xlink:type="simple" xlink:show="embed" xlink:actuate="onLoad"/></draw:frame><draw:frame draw:style-name="Mfr2" draw:name="Figura3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><draw:frame draw:style-name="Mfr3" draw:name="Quadro1" text:anchor-type="char" svg:x="-4.784cm" svg:y="3.935cm" svg:width="3.429cm" svg:height="5.211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11/CONSC-ER/UFFS/2013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1:29:55.536000000</dc:date>
    <meta:print-date>2013-03-27T13:28:00</meta:print-date>
    <meta:editing-cycles>103</meta:editing-cycles>
    <meta:editing-duration>P24DT3H2M5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1" meta:word-count="172" meta:character-count="1122" meta:non-whitespace-character-count="913"/>
  </office:meta>
</office:document-meta>
</file>