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style:line-height-at-least="0.176cm" fo:text-align="start" style:justify-single-word="false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6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353cm" loext:contextual-spacing="false" style:line-height-at-least="0.176cm"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style:font-size-asian="6pt" style:font-size-complex="6p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1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2" style:family="paragraph" style:parent-style-name="Footer">
      <style:paragraph-properties text:number-lines="false" text:line-number="0"/>
    </style:style>
    <style:style style:name="P23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2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3">RESOLUÇÃO Nº 00</text:span><text:span text:style-name="T5">1</text:span><text:span text:style-name="T3">/CONSC-ER/UFFS/2014</text:span></text:p>
      <text:p text:style-name="P2"/>
      <text:p text:style-name="P12">Define o calendário de Sessões Ordinárias do Conselho de Campus para o ano de 2014.</text:p>
      <text:p text:style-name="P3"/>
      <text:p text:style-name="P14">O Conselho de Campus da UFFS – Campus Erechim, no uso de suas atribuições legais, considerando a decisão tomada na 3ª Sessão Ordinária de 2014, realizada em 31 de março de 2014;</text:p>
      <text:p text:style-name="P15"/>
      <text:p text:style-name="P14">RESOLVE:</text:p>
      <text:p text:style-name="P15"/>
      <text:p text:style-name="P13"><text:span text:style-name="T2">Art. 1º</text:span><text:span text:style-name="T3"> <text:s/>Definir o calendário de Sessões Ordinárias do Conselho de Campus para o ano de 2014, conforme segue:</text:span></text:p>
      <text:p text:style-name="P16"><text:span text:style-name="T2">I.</text:span><text:span text:style-name="T3"> 4ª Sessão Ordinária: </text:span><text:span text:style-name="T2">29/04/2014</text:span><text:span text:style-name="T3"> (terça-feira)</text:span></text:p>
      <text:p text:style-name="P16"><text:span text:style-name="T2">II.</text:span><text:span text:style-name="T3"> 5ª Sessão Ordinária: </text:span><text:span text:style-name="T2">28/05/2014</text:span><text:span text:style-name="T3"> (quarta-feira)</text:span></text:p>
      <text:p text:style-name="P16"><text:span text:style-name="T2">III. </text:span><text:span text:style-name="T3">6ª Sessão Ordinária: </text:span><text:span text:style-name="T2">26/06/2014</text:span><text:span text:style-name="T3"> (quinta-feira)</text:span></text:p>
      <text:p text:style-name="P16"><text:span text:style-name="T2">IV.</text:span><text:span text:style-name="T3"> 7ª Sessão Ordinária: </text:span><text:span text:style-name="T2">25/07/2014</text:span><text:span text:style-name="T3"> (sexta-feira)</text:span></text:p>
      <text:p text:style-name="P16"><text:span text:style-name="T2">V. </text:span><text:span text:style-name="T3">8ª Sessão Ordinária: </text:span><text:span text:style-name="T2">25/08/2014</text:span><text:span text:style-name="T3"> (segunda-feira)</text:span></text:p>
      <text:p text:style-name="P16"><text:span text:style-name="T2">VI.</text:span><text:span text:style-name="T3"> 9ª Sessão Ordinária: </text:span><text:span text:style-name="T2">30/09/2014</text:span><text:span text:style-name="T3"> (terça-feira)</text:span></text:p>
      <text:p text:style-name="P16"><text:span text:style-name="T2">VII. </text:span><text:span text:style-name="T3">10ª Sessão Ordinária: </text:span><text:span text:style-name="T2">29/10/2014</text:span><text:span text:style-name="T3"> (quarta-feira)</text:span></text:p>
      <text:p text:style-name="P16"><text:span text:style-name="T2">VIII.</text:span><text:span text:style-name="T3"> 11ª Sessão Ordinária: </text:span><text:span text:style-name="T2">27/11/2014</text:span><text:span text:style-name="T3"> (quinta-feira)</text:span></text:p>
      <text:p text:style-name="P16"><text:span text:style-name="T2">IX.</text:span><text:span text:style-name="T3"> 12ª Sessão Ordinária: </text:span><text:span text:style-name="T2">12/12/2014</text:span><text:span text:style-name="T3"> (sexta-feira)</text:span></text:p>
      <text:p text:style-name="P16"><text:span text:style-name="T2">Parágrafo único:</text:span><text:span text:style-name="T3"> As sessões iniciarão às 13h30min.</text:span></text:p>
      <text:p text:style-name="P7"/>
      <text:p text:style-name="P17"><text:span text:style-name="T2">Art. 2º</text:span><text:span text:style-name="T3"> <text:s/></text:span><text:span text:style-name="T1">Esta resolução entra em vigor na data de sua publicação.</text:span></text:p>
      <text:p text:style-name="P18"/>
      <text:p text:style-name="P18"/>
      <text:p text:style-name="P17"><text:span text:style-name="T3">Sala das Sessões do Conselho de Campus, em Erechim-RS, </text:span><text:span text:style-name="T5">31</text:span><text:span text:style-name="T3"> de </text:span><text:span text:style-name="T5">março</text:span><text:span text:style-name="T3"> de 2014.</text:span></text:p>
      <text:p text:style-name="P14"/>
      <text:p text:style-name="P13"/>
      <text:p text:style-name="P6">Ilton Benoni da Silva</text:p>
      <text:p text:style-name="P6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6.001cm" svg:y="-1.304cm" svg:width="20.999cm" svg:height="29.547cm" draw:z-index="1"><draw:image xlink:href="Pictures/20000027000069D5000095C296073418.wmf" xlink:type="simple" xlink:show="embed" xlink:actuate="onLoad"/></draw:frame><draw:frame draw:style-name="Mfr2" draw:name="Figura3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15cm" svg:height="5.196cm" draw:z-index="2"><draw:text-box><text:p text:style-name="MP4">Ministério da Educação Universidade Federal da Fronteira Sul</text:p><text:p text:style-name="MP5">CNPJ: 11 234 780/0001-50 <text:s text:c="7"/>Av. Dom João Hoffmann, 313 Bairro Fátima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1/CONSC-ER/UFFS/2014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3:46:35.213000000</dc:date>
    <meta:print-date>2013-04-30T17:58:00</meta:print-date>
    <meta:editing-cycles>103</meta:editing-cycles>
    <meta:editing-duration>P24DT2H55M56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9" meta:word-count="213" meta:character-count="1471" meta:non-whitespace-character-count="1255"/>
  </office:meta>
</office:document-meta>
</file>