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P2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RESOLUÇÃO Nº 00</text:span><text:span text:style-name="T5">2</text:span><text:span text:style-name="T3">/CONSC-ER/UFFS/2014</text:span></text:p>
      <text:p text:style-name="P2"/>
      <text:p text:style-name="P12">Cria o Conselho Comunitário da Universidade Federal da Fronteira Sul - Campus Erechim.</text:p>
      <text:p text:style-name="P3"/>
      <text:p text:style-name="P15">O Conselho de Campus da UFFS – Campus Erechim, no uso de suas atribuições legais, considerando o Art. 43 do Estatuto da UFFS e a decisão tomada na 11ª Sessão Ordinária de 2014, realizada em 27 de novembro de 2014;</text:p>
      <text:p text:style-name="P15"/>
      <text:p text:style-name="P15">RESOLVE:</text:p>
      <text:p text:style-name="P15"/>
      <text:p text:style-name="P13"><text:span text:style-name="T2">Art. 1º</text:span><text:span text:style-name="T3"> <text:s/>Criar o Conselho Comunitário da Universidade Federal da Fronteira Sul - Campus Erechim, que fica assim constituído:</text:span></text:p>
      <text:p text:style-name="P16"><text:span text:style-name="T2">I.</text:span><text:span text:style-name="T3"> <text:s/></text:span><text:span text:style-name="T6">Diretor do Campus Erechim;</text:span></text:p>
      <text:p text:style-name="P16"><text:span text:style-name="T2">II.</text:span><text:span text:style-name="T1"> <text:s/>01 (um) representante dos docentes do Campus Erechim;</text:span></text:p>
      <text:p text:style-name="P16"><text:span text:style-name="T2">III.</text:span><text:span text:style-name="T1"> <text:s/>01 (um) representante dos discentes do Campus Erechim;</text:span></text:p>
      <text:p text:style-name="P16"><text:span text:style-name="T2">IV.</text:span><text:span text:style-name="T1"> <text:s/>01 (um) representante dos servidores técnico-administrativos do Campus Erechim;</text:span></text:p>
      <text:p text:style-name="P16"><text:span text:style-name="T2">V.</text:span><text:span text:style-name="T1"> <text:s/>05 (cinco) representantes do setor público vinculados a uma das três esferas do Estado (municípios, estados, união) e com atuação na região de inserção do Campus Erechim.</text:span></text:p>
      <text:p text:style-name="P16"><text:span text:style-name="T2">VI.</text:span><text:span text:style-name="T1"> <text:s/>02 (dois) representantes das comunidades indígenas e quilombolas da região de inserção do campus Erechim.</text:span></text:p>
      <text:p text:style-name="P16"><text:span text:style-name="T2">VII.</text:span><text:span text:style-name="T1"> <text:s/>09 (nove) representantes da sociedade civil organizada com atuação na região de inserção do Campus Erechim.</text:span></text:p>
      <text:p text:style-name="P16"><text:span text:style-name="T2">Parágrafo único:</text:span><text:span text:style-name="T3"> Compreende-se como região de inserção do Campus Erechim as microrregiões de Erechim e de Sananduva, estabelecidas e delimitadas pelo Instituto Brasileiro de Geografia e Estatística (IBGE), garantindo a participação de todos os municípios da Associação de Municípios do Alto Uruguai (AMAU).</text:span></text:p>
      <text:p text:style-name="P6"/>
      <text:p text:style-name="P17"><text:span text:style-name="T2">Art. 2º</text:span><text:span text:style-name="T3"> <text:s/>O Conselho Comunitário terá como competência:</text:span></text:p>
      <text:p text:style-name="P18"/>
      <text:p text:style-name="P17"><text:soft-page-break/><text:span text:style-name="T2">I.</text:span><text:span text:style-name="T3"> <text:s/>Analisar e avaliar o impacto social, econômico, cultural e educacional da UFFS – Campus Erechim na região de inserção do Campus;</text:span></text:p>
      <text:p text:style-name="P17"><text:span text:style-name="T2">II.</text:span><text:span text:style-name="T3"> <text:s/>Propor ao Conselho de Campus da UFFS – Campus Erechim formas, mecanismos e estratégias para aprofundar a inserção da instituição na comunidade da região;</text:span></text:p>
      <text:p text:style-name="P17"><text:span text:style-name="T2">III.</text:span><text:span text:style-name="T3"> <text:s/>Recomendar a execução de ações de natureza política, administrativa e acadêmica que <text:s/>possam melhor colocar a UFFS – Campus Erechim a serviço do desenvolvimento regional e, em especial, da população mais carente;</text:span></text:p>
      <text:p text:style-name="P17"><text:span text:style-name="T2">IV.</text:span><text:span text:style-name="T3"> <text:s/>Propor questões estratégicas, diretrizes gerais, expansão de atividades, criação de novos cursos, em permanente diálogo com a produção acadêmica da instituição, considerando sempre a sua pertinência e seu impacto social para a região da UFFS – Campus Erechim;</text:span></text:p>
      <text:p text:style-name="P17"><text:span text:style-name="T2">V.</text:span><text:span text:style-name="T3"> <text:s/>Indicar representações aos conselhos que requerem representação da comunidade regional.</text:span></text:p>
      <text:p text:style-name="P17"><text:span text:style-name="T2">VI.</text:span><text:span text:style-name="T3"> <text:s/>Credenciar eleitores da comunidade regional para o processo de consulta prévia à comunidade para escolha de Reitor, Vice-Reitor e Diretores de Campus.</text:span></text:p>
      <text:p text:style-name="P18"/>
      <text:p text:style-name="P17"><text:span text:style-name="T2">Art. 3º</text:span><text:span text:style-name="T3"> <text:s/>Esta resolução entra em vigor na data de sua publicação.</text:span></text:p>
      <text:p text:style-name="P18"/>
      <text:p text:style-name="P17"><text:span text:style-name="T3">Sala das Sessões do Conselho de Campus, em Erechim-RS, </text:span><text:span text:style-name="T5">27</text:span><text:span text:style-name="T3"> de </text:span><text:span text:style-name="T5">novembro</text:span><text:span text:style-name="T3"> de 2014.</text:span></text:p>
      <text:p text:style-name="P15"/>
      <text:p text:style-name="P14"/>
      <text:p text:style-name="P14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6cm" svg:height="29.54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8cm" svg:height="5.189cm" draw:z-index="5"><draw:text-box><text:p text:style-name="MP4">Ministério da Educação Universidade Federal da Fronteira Sul</text:p><text:p text:style-name="MP5">CNPJ: 11 234 780/0001-50 <text:s text:c="7"/>Av. Dom João Hoffmann, 313 Bairro Fátima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2/CONSC-ER/UFFS/2014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3:45:50.621000000</dc:date>
    <meta:print-date>2014-12-01T16:04:00</meta:print-date>
    <meta:editing-cycles>102</meta:editing-cycles>
    <meta:editing-duration>P24DT2H55M55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34" meta:word-count="452" meta:character-count="3032" meta:non-whitespace-character-count="2563"/>
  </office:meta>
</office:document-meta>
</file>