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6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9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2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3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5.5pt" style:font-size-asian="5.5pt" style:font-name-complex="Verdana" style:font-size-complex="5.5pt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2" draw:name="Figura1" text:anchor-type="char" svg:x="-6.001cm" svg:y="-4.524cm" svg:width="20.99cm" svg:height="29.69cm" draw:z-index="2"><draw:image xlink:href="Pictures/20000027000069D5000095C296073418.wmf" xlink:type="simple" xlink:show="embed" xlink:actuate="onLoad"/></draw:frame><text:span text:style-name="T2">RESOLUÇÃO Nº 00</text:span><text:span text:style-name="T4">3</text:span><text:span text:style-name="T2">/CONSC-ER/UFFS/2016</text:span></text:p>
      <text:p text:style-name="P5"/>
      <text:p text:style-name="P5"/>
      <text:p text:style-name="P9">Institui comissão para organização de sessão solene do Conselho de Campus.</text:p>
      <text:p text:style-name="P10">O Conselho de Campus da UFFS – Campus Erechim, no uso de suas atribuições legais, considerando a Resolução Nº 017/2014-CONSUNI e a decisão tomada na 1ª Sessão Ordinária de 2016, realizada em 26 de fevereiro de 2016;</text:p>
      <text:p text:style-name="P13"/>
      <text:p text:style-name="P10">RESOLVE:</text:p>
      <text:p text:style-name="P13"/>
      <text:p text:style-name="P11"><text:span text:style-name="T3">Art. 1º</text:span><text:span text:style-name="T2"> <text:s/>Instituir comissão para organização de sessão solene do Conselho de Campus para concessão de título de Professor Emérito, ao professor doutor Anderson Chaves Mossi, conforme Resolução Nº 017/2014-CONSUNI.</text:span></text:p>
      <text:p text:style-name="P11"><text:span text:style-name="T3">Art. 2º</text:span><text:span text:style-name="T2"> <text:s/>Designar como membros da comissão os seguintes conselheiros:</text:span></text:p>
      <text:p text:style-name="P15"><text:span text:style-name="T3">I.</text:span><text:span text:style-name="T2"> Clarissa Dalla Rosa;</text:span></text:p>
      <text:p text:style-name="P15"><text:span text:style-name="T3">II.</text:span><text:span text:style-name="T2"> Guilhermo Romero;</text:span></text:p>
      <text:p text:style-name="P15"><text:span text:style-name="T3">III.</text:span><text:span text:style-name="T2"> Murad Jorge Mussi Vaz.</text:span></text:p>
      <text:p text:style-name="P16"/>
      <text:p text:style-name="P12"><text:span text:style-name="T3">Art. 3º</text:span><text:span text:style-name="T2"> <text:s/>A referida comissão deverá apresentar sua proposta ao Conselho de Campus, na 2ª Sessão Ordinária de 2016, a ser realizada no dia 28 de março de 2016.</text:span></text:p>
      <text:p text:style-name="P12"/>
      <text:p text:style-name="P12"><text:span text:style-name="T3">Art. 4º</text:span><text:span text:style-name="T1"> <text:s/>Esta resolução entra em vigor na data de sua publicação.</text:span></text:p>
      <text:p text:style-name="P14"/>
      <text:p text:style-name="P12"><text:span text:style-name="T2">Sala das Sessões do Conselho de Campus, em Erechim-RS, </text:span><text:span text:style-name="T4">26</text:span><text:span text:style-name="T2"> de </text:span><text:span text:style-name="T4">fevereiro</text:span><text:span text:style-name="T2"> de 2016.</text:span></text:p>
      <text:p text:style-name="P10"/>
      <text:p text:style-name="P10"/>
      <text:p text:style-name="P10"/>
      <text:p text:style-name="P6">Anderson André Genro Alves Ribeiro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/>
        <text:p text:style-name="MP3">SERVIÇO PÚBLICO FEDERAL</text:p>
        <text:p text:style-name="MP4">UFFS – CAMPUS ERECHIM</text:p>
        <text:p text:style-name="MP3">CONSELHO DE CAMPUS</text:p>
        <text:p text:style-name="MP3"><draw:frame draw:style-name="Mfr2" draw:name="Quadro1" text:anchor-type="char" svg:x="-4.784cm" svg:y="3.935cm" svg:width="3.394cm" svg:height="5.175cm" draw:z-index="1"><draw:text-box><text:p text:style-name="MP5">Ministério da Educação Universidade Federal da Fronteira Sul</text:p><text:p text:style-name="MP6">CNPJ: 11 234 780/0001-50</text:p><text:p text:style-name="MP6">ERS 135 – KM 72 – Nº 200<text:line-break/>99700-000 Erechim <text:s text:c="18"/>Rio Grande do Sul – Brasil</text:p><text:p text:style-name="MP6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RESOLUÇÃO Nº 003/CONSC-ER/UFFS/2016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0:55.443000000</dc:date>
    <meta:print-date>2016-03-01T17:10:00</meta:print-date>
    <meta:editing-cycles>109</meta:editing-cycles>
    <meta:editing-duration>P24DT3H12M11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5" meta:word-count="215" meta:character-count="1391" meta:non-whitespace-character-count="1172"/>
  </office:meta>
</office:document-meta>
</file>