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size="10pt" style:font-size-asian="10pt" style:font-name-complex="Times New Roman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5.5pt" style:font-size-asian="5.5pt" style:font-name-complex="Verdana" style:font-size-complex="5.5pt"/>
    </style:style>
    <style:style style:name="T15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4"><text:span text:style-name="T3">RESOLUÇÃO Nº 0</text:span><text:span text:style-name="T5">22</text:span><text:span text:style-name="T3">/CONSC-ER/UFFS/2016</text:span></text:p>
      <text:p text:style-name="P7"/>
      <text:p text:style-name="P7"/>
      <text:p text:style-name="P12"><text:span text:style-name="T11">Constitui Comissão Permanente de Transportes do Campus Erechim.</text:span></text:p>
      <text:p text:style-name="P8"/>
      <text:p text:style-name="P8"/>
      <text:p text:style-name="P13"><text:span text:style-name="T3">O Conselho de Campus da UFFS – Campus Erechim, no uso de suas atribuições legais, considerando a decisão tomada na 5ª Sessão Ordinária de 2016, realizada em 23 de junho de 2016;</text:span></text:p>
      <text:p text:style-name="P15"/>
      <text:p text:style-name="P15"/>
      <text:p text:style-name="P16">RESOLVE:</text:p>
      <text:p text:style-name="P15"/>
      <text:p text:style-name="P15"/>
      <text:p text:style-name="P13"><text:span text:style-name="T2">Art. 1º</text:span><text:span text:style-name="T3"> <text:s/>CONSTITUIR a Comissão Permanente de Transportes do Campus Erechim, composta pelos seguintes membros:</text:span></text:p>
      <text:p text:style-name="P13"><text:span text:style-name="T2">I</text:span><text:span text:style-name="T3"> – 1 (um) representante da Direção do Campus;</text:span></text:p>
      <text:p text:style-name="P13"><text:span text:style-name="T2">II</text:span><text:span text:style-name="T3"> – 1 (um) representante Docente do Campus;</text:span></text:p>
      <text:p text:style-name="P13"><text:span text:style-name="T2">III</text:span><text:span text:style-name="T3"> – 1 (um) representante Técnico Administrativo do Campus;</text:span></text:p>
      <text:p text:style-name="P13"><text:span text:style-name="T2">IV</text:span><text:span text:style-name="T3"> – 3 (três) representantes Discentes do Campus.</text:span></text:p>
      <text:p text:style-name="P13"/>
      <text:p text:style-name="P13"><text:span text:style-name="T2">Art. 2º</text:span><text:span text:style-name="T3"> <text:s/>A Comissão tem por finalidade representar a comunidade acadêmica do Campus Erechim nas discussões internas ou externas relacionadas ao transporte público municipal para o </text:span><text:span text:style-name="T4">Campus</text:span><text:span text:style-name="T3">, possuindo natureza consultiva e propositiva .</text:span></text:p>
      <text:p text:style-name="P13"/>
      <text:p text:style-name="P13"><text:span text:style-name="T2">Art. 3º</text:span><text:span text:style-name="T3"> <text:s/>São atribuições da Comissão:</text:span></text:p>
      <text:p text:style-name="P13"><text:span text:style-name="T2">I</text:span><text:span text:style-name="T3"> – Participar de reuniões sobre o transporte público municipal para o Campus Erechim junto à Empresa Cessionária e Poder Público Municipal;</text:span></text:p>
      <text:p text:style-name="P13"><text:span text:style-name="T2">II</text:span><text:span text:style-name="T3"> – Verificar se os horários estabelecidos para o transporte público municipal para o Campus Erechim estão sendo cumpridos;</text:span></text:p>
      <text:p text:style-name="P13"><text:span text:style-name="T2">III</text:span><text:span text:style-name="T3"> – Solicitar aos órgãos competentes a verificação de que a velocidade dos ônibus esteja compatível com as vias e normas de segurança no trânsito;</text:span></text:p>
      <text:p text:style-name="P13"><text:span text:style-name="T2">IV</text:span><text:span text:style-name="T3"> – Acompanhar se o quantitativo de passageiros está compatível com os ônibus e normas de segurança no trânsito;</text:span></text:p>
      <text:p text:style-name="P13"><text:span text:style-name="T2">V</text:span><text:span text:style-name="T3"> – Dialogar com os responsáveis da Empresa Cessionária;</text:span></text:p>
      <text:p text:style-name="P13"><text:span text:style-name="T2">VI</text:span><text:span text:style-name="T3"> – Receber e encaminhar demandas da comunidade acadêmica relativas ao transporte público municipal para o </text:span><text:span text:style-name="T4">Campus</text:span><text:span text:style-name="T3">;</text:span></text:p>
      <text:p text:style-name="P13"><text:span text:style-name="T2">VII</text:span><text:span text:style-name="T3"> – Propor alterações no funcionamento do transporte público municipal para o Campus às instâncias envolvidas.</text:span></text:p>
      <text:p text:style-name="P13"/>
      <text:p text:style-name="P13"><text:span text:style-name="T2">Art. 4º</text:span><text:span text:style-name="T3"> <text:s/>A comissão poderá acompanhar o funcionamento do transporte público municipal para o Campus por meio de consultas, reclamações e sugestões da comunidade acadêmica.</text:span></text:p>
      <text:p text:style-name="P13"/>
      <text:p text:style-name="P13"><text:soft-page-break/><text:span text:style-name="T2">Art. 5º</text:span><text:span text:style-name="T3"> <text:s/>A comissão poderá se reunir a qualquer tempo, dependendo da necessidade.</text:span></text:p>
      <text:p text:style-name="P13"/>
      <text:p text:style-name="P13"><text:span text:style-name="T2">Art. 6º</text:span><text:span text:style-name="T3"> <text:s/>Em sua primeira reunião, a Comissão escolherá um presidente dentre seus membros, que terá as seguintes atribuições:</text:span></text:p>
      <text:p text:style-name="P13"><text:span text:style-name="T2">I</text:span><text:span text:style-name="T3"> – Convocar as reuniões da comissão;</text:span></text:p>
      <text:p text:style-name="P13"><text:span text:style-name="T2">II</text:span><text:span text:style-name="T3"> – Formalizar contatos com a Empresa Cessionária, Poder Público Municipal, ou outras entidades e instituições;</text:span></text:p>
      <text:p text:style-name="P13"><text:span text:style-name="T2">III</text:span><text:span text:style-name="T3"> – Dar publicidade aos encaminhamentos da Comissão.</text:span></text:p>
      <text:p text:style-name="P15"/>
      <text:p text:style-name="P15"/>
      <text:p text:style-name="P15"/>
      <text:p text:style-name="P13"><text:span text:style-name="T2">Art. 7º</text:span><text:span text:style-name="T3"> <text:s/></text:span><text:span text:style-name="T1">Esta resolução entra em vigor na data de sua publicação.</text:span></text:p>
      <text:p text:style-name="P14"/>
      <text:p text:style-name="P14"/>
      <text:p text:style-name="P14"/>
      <text:p text:style-name="P13"><text:span text:style-name="T3">Sala das Sessões do Conselho de Campus, em Erechim-RS, </text:span><text:span text:style-name="T5">23</text:span><text:span text:style-name="T3"> de </text:span><text:span text:style-name="T5">junho</text:span><text:span text:style-name="T3"> de 2016.</text:span></text:p>
      <text:p text:style-name="P16"/>
      <text:p text:style-name="P16"/>
      <text:p text:style-name="P16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71cm" svg:height="29.538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06cm" svg:height="5.188cm" draw:z-index="5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<text:span text:style-name="MT4">RESOLUÇÃO Nº 022/CONSC-ER/UFFS/2016</text:span>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2:55.291000000</dc:date>
    <meta:print-date>2016-06-24T16:24:00</meta:print-date>
    <meta:editing-cycles>107</meta:editing-cycles>
    <meta:editing-duration>P24DT3H15M29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39" meta:word-count="415" meta:character-count="2792" meta:non-whitespace-character-count="2370"/>
  </office:meta>
</office:document-meta>
</file>