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900003B43000040E0F55BD6E5.wmf" manifest:media-type=""/>
  <manifest:file-entry manifest:full-path="Pictures/20000027000069D5000095C296073418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OpenSymbol" svg:font-family="OpenSymbol, 'Arial Unicode MS'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erdana" fo:font-size="5.5pt" fo:font-weight="bold" style:font-size-asian="5.5pt" style:font-weight-asian="bold" style:font-name-complex="Verdana" style:font-size-complex="5.5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5.5pt" style:font-size-asian="5.5pt" style:font-name-complex="Verdana" style:font-size-complex="5.5pt"/>
    </style:style>
    <style:style style:name="P4" style:family="paragraph" style:parent-style-name="Standard">
      <style:paragraph-properties fo:margin-top="0cm" fo:margin-bottom="0.353cm" loext:contextual-spacing="false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fo:font-size="6pt" fo:font-weight="normal" style:font-size-asian="6pt" style:font-weight-asian="normal" style:font-size-complex="6pt" style:font-weight-complex="normal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weight="bold" style:font-size-asian="12pt" style:font-weight-asian="bold" style:font-name-complex="Times New Roman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ff0000" fo:font-size="12pt" style:font-size-asian="12pt" style:font-name-complex="Times New Roman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0000" fo:font-size="12pt" fo:font-weight="bold" style:font-size-asian="12pt" style:font-weight-asian="bold" style:font-name-complex="Times New Roman" style:font-size-complex="12pt"/>
    </style:style>
    <style:style style:name="P16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Verdana" fo:font-size="5.5pt" style:font-size-asian="5.5pt" style:font-name-complex="Verdana" style:font-size-complex="5.5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 fo:break-before="auto" fo:break-after="auto"/>
      <style:text-properties fo:font-size="12pt" fo:font-weight="bold" style:font-size-asian="12pt" style:font-weight-asian="bold" style:font-name-complex="Times New Roman" style:font-size-complex="12pt"/>
    </style:style>
    <style:style style:name="P19" style:family="paragraph" style:parent-style-name="Standard">
      <style:paragraph-properties fo:margin-top="0cm" fo:margin-bottom="0cm" loext:contextual-spacing="false" style:line-height-at-least="0.176cm" text:number-lines="false" text:line-number="0" style:snap-to-layout-grid="false"/>
    </style:style>
    <style:style style:name="P20" style:family="paragraph" style:parent-style-name="Standard">
      <style:paragraph-properties fo:margin-left="5.98cm" fo:margin-right="0cm" style:line-height-at-least="0.176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5.98cm" fo:margin-right="0cm" style:line-height-at-least="0.176cm" fo:text-align="justify" style:justify-single-word="false" fo:text-indent="0cm" style:auto-text-indent="false"/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22" style:family="paragraph" style:parent-style-name="Standard">
      <style:paragraph-properties fo:margin-left="0cm" fo:margin-right="0cm" fo:margin-top="0cm" fo:margin-bottom="0.353cm" loext:contextual-spacing="false" style:line-height-at-least="0.176cm" fo:text-align="justify" style:justify-single-word="false" fo:text-indent="2.487cm" style:auto-text-indent="false"/>
    </style:style>
    <style:style style:name="P23" style:family="paragraph" style:parent-style-name="Standard">
      <style:paragraph-properties fo:margin-left="0cm" fo:margin-right="0cm" fo:margin-top="0cm" fo:margin-bottom="0.353cm" loext:contextual-spacing="false" style:line-height-at-least="0.176cm" fo:text-align="justify" style:justify-single-word="false" fo:text-indent="2.487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text-indent="2.487cm" style:auto-text-indent="false"/>
    </style:style>
    <style:style style:name="P25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text-indent="2.487cm" style:auto-text-indent="false"/>
      <style:text-properties fo:font-size="12pt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2pt" fo:font-weight="bold" style:font-size-asian="12pt" style:font-weight-asian="bold" style:font-name-complex="Times New Roman" style:font-size-complex="12pt"/>
    </style:style>
    <style:style style:name="P27" style:family="paragraph" style:parent-style-name="Standard">
      <style:paragraph-properties fo:margin-left="1.905cm" fo:margin-right="0cm" fo:margin-top="0cm" fo:margin-bottom="0cm" loext:contextual-spacing="false" fo:line-height="100%" fo:text-align="center" style:justify-single-word="false" fo:text-indent="0cm" style:auto-text-indent="false"/>
      <style:text-properties fo:font-size="12pt" fo:font-weight="bold" style:font-size-asian="12pt" style:font-weight-asian="bold" style:font-name-complex="Times New Roman" style:font-size-complex="12pt"/>
    </style:style>
    <style:style style:name="P28" style:family="paragraph" style:parent-style-name="Standard">
      <style:paragraph-properties fo:margin-left="0cm" fo:margin-right="0cm" fo:margin-top="0cm" fo:margin-bottom="0cm" loext:contextual-spacing="false" style:line-height-at-least="0.176cm" fo:text-indent="-0.191cm" style:auto-text-indent="false" text:number-lines="false" text:line-number="0" style:snap-to-layout-grid="false"/>
      <style:text-properties fo:font-size="10pt" style:font-size-asian="10pt" style:font-name-complex="Times New Roman"/>
    </style:style>
    <style:style style:name="P29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.004cm" style:auto-text-indent="false">
        <style:tab-stops>
          <style:tab-stop style:position="10.25cm" style:type="center"/>
        </style:tab-stops>
      </style:paragraph-properties>
    </style:style>
    <style:style style:name="P30" style:family="paragraph" style:parent-style-name="Standard" style:master-page-name="Standard">
      <style:paragraph-properties style:line-height-at-least="0.176cm" fo:text-align="center" style:justify-single-word="false" style:page-number="auto"/>
    </style:style>
    <style:style style:name="P31" style:family="paragraph" style:parent-style-name="Header">
      <style:paragraph-properties fo:text-align="center" style:justify-single-word="false"/>
      <style:text-properties fo:language="zxx" fo:country="none" style:language-asian="zxx" style:country-asian="none"/>
    </style:style>
    <style:style style:name="P32" style:family="paragraph" style:parent-style-name="Footer">
      <style:paragraph-properties fo:margin-left="0cm" fo:margin-right="0cm" fo:text-indent="-1cm" style:auto-text-indent="false" fo:padding-left="0cm" fo:padding-right="0cm" fo:padding-top="0cm" fo:padding-bottom="0.035cm" fo:border-left="none" fo:border-right="none" fo:border-top="none" fo:border-bottom="0.99pt solid #000000" text:number-lines="false" text:line-number="0"/>
      <style:text-properties fo:font-size="10pt" style:font-size-asian="10pt" style:font-name-complex="Times New Roman"/>
    </style:style>
    <style:style style:name="P33" style:family="paragraph" style:parent-style-name="Footer">
      <style:paragraph-properties text:number-lines="false" text:line-number="0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name-complex="Times New Roman" style:font-size-complex="12pt"/>
    </style:style>
    <style:style style:name="T3" style:family="text">
      <style:text-properties fo:font-size="12pt" style:font-size-asian="12pt" style:language-asian="pt" style:country-asian="BR" style:font-name-complex="Times New Roman" style:font-size-complex="12pt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12pt" fo:font-weight="bold" style:font-size-asian="12pt" style:font-weight-asian="bold" style:font-name-complex="Times New Roman" style:font-size-complex="12pt"/>
    </style:style>
    <style:style style:name="T8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T9" style:family="text">
      <style:text-properties fo:font-size="12pt" fo:font-weight="bold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10" style:family="text">
      <style:text-properties fo:font-size="12pt" fo:background-color="transparent" loext:char-shading-value="0" style:font-size-asian="12pt" style:font-name-complex="Times New Roman" style:font-size-complex="12pt"/>
    </style:style>
    <style:style style:name="T11" style:family="text">
      <style:text-properties style:font-weight-complex="normal"/>
    </style:style>
    <style:style style:name="T12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13" style:family="text">
      <style:text-properties fo:color="#000000" style:font-name="Verdana" fo:font-size="5.5pt" fo:font-weight="bold" style:font-size-asian="5.5pt" style:font-weight-asian="bold" style:font-name-complex="Verdana" style:font-size-complex="5.5pt"/>
    </style:style>
    <style:style style:name="T14" style:family="text">
      <style:text-properties fo:color="#000000" style:font-name="Verdana" fo:font-size="5.5pt" style:text-underline-style="solid" style:text-underline-width="auto" style:text-underline-color="font-color" fo:font-weight="bold" style:font-size-asian="5.5pt" style:font-weight-asian="bold" style:font-name-complex="Verdana" style:font-size-complex="5.5pt"/>
    </style:style>
    <style:style style:name="T15" style:family="text">
      <style:text-properties fo:font-size="6pt" fo:font-weight="normal" style:font-size-asian="6pt" style:font-weight-asian="normal" style:font-size-complex="6pt" style:font-weight-complex="normal"/>
    </style:style>
    <style:style style:name="T16" style:family="text">
      <style:text-properties fo:color="#ff0000"/>
    </style:style>
    <style:style style:name="T17" style:family="text">
      <style:text-properties fo:color="#ff0000" fo:font-size="12pt" style:font-size-asian="12pt" style:font-name-complex="Times New Roman" style:font-size-complex="12pt"/>
    </style:style>
    <style:style style:name="T18" style:family="text">
      <style:text-properties style:use-window-font-color="true" fo:font-size="12pt" style:font-size-asian="12pt" style:font-name-complex="Times New Roman" style:font-size-complex="12pt"/>
    </style:style>
    <style:style style:name="T19" style:family="text">
      <style:text-properties fo:font-size="10pt" fo:font-weight="normal" style:font-size-asian="10pt" style:font-weight-asian="normal" style:font-size-complex="10pt" style:font-weight-complex="normal"/>
    </style:style>
    <style:style style:name="T20" style:family="text">
      <style:text-properties style:font-name="Verdana" fo:font-size="5.5pt" style:font-size-asian="5.5pt" style:font-name-complex="Verdana" style:font-size-complex="5.5pt"/>
    </style:style>
    <style:style style:name="T21" style:family="text">
      <style:text-properties style:font-name="Verdana" fo:font-size="5.5pt" fo:font-weight="bold" style:font-size-asian="5.5pt" style:font-weight-asian="bold" style:font-name-complex="Verdana" style:font-size-complex="5.5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1"/>
      <text:p text:style-name="P1"><text:span text:style-name="T4">RESOLUÇÃO Nº 0</text:span><text:span text:style-name="T12">35</text:span><text:span text:style-name="T4">/CONSC-ER/UFFS/2016</text:span></text:p>
      <text:p text:style-name="P5"/>
      <text:p text:style-name="P5"/>
      <text:p text:style-name="P21">Aprova o Regimento Interno do Núcleo de Estudos e Pesquisas Afro-Brasileiros e Indígenas (NEABI) do Campus Erechim.</text:p>
      <text:p text:style-name="P20"/>
      <text:p text:style-name="P23">O Conselho de Campus da UFFS – Campus Erechim, no uso de suas atribuições legais, considerando a decisão tomada na 8ª Sessão Ordinária de 2016, realizada em 27 de setembro de 2016;</text:p>
      <text:p text:style-name="P22"/>
      <text:p text:style-name="P23">RESOLVE:</text:p>
      <text:p text:style-name="P23"/>
      <text:p text:style-name="P22"><text:span text:style-name="T6">Art. 1º</text:span><text:span text:style-name="T4"> </text:span><text:span text:style-name="T1"><text:s/>APROVAR o Regimento Interno do Núcleo de Estudos e Pesquisas Afro-Brasileiros e Indígenas (NEABI) do Campus Erechim, conforme anexo. </text:span></text:p>
      <text:p text:style-name="P24"><text:span text:style-name="T6">Art. 2º</text:span><text:span text:style-name="T1"> <text:s/>Esta resolução entra em vigor na data de sua publicação.</text:span></text:p>
      <text:p text:style-name="P25"/>
      <text:p text:style-name="P24"><text:span text:style-name="T4">Sala das Sessões do Conselho de Campus, Erechim/RS, </text:span><text:span text:style-name="T12">27</text:span><text:span text:style-name="T4"> de </text:span><text:span text:style-name="T12">setembro</text:span><text:span text:style-name="T4"> de 2016.</text:span></text:p>
      <text:p text:style-name="P23"/>
      <text:p text:style-name="P23"/>
      <text:p text:style-name="P23"/>
      <text:p text:style-name="P7">Anderson André Genro Alves Ribeiro</text:p>
      <text:p text:style-name="P7">Presidente do Conselho de Campus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8"><text:soft-page-break/>UNIVERSIDADE FEDERAL DA FRONTEIRA SUL</text:p>
      <text:p text:style-name="P9">CAMPUS ERECHIM</text:p>
      <text:p text:style-name="P12"/>
      <text:p text:style-name="P9">Núcleo de Estudos Afro-Brasileiros e Indígenas</text:p>
      <text:p text:style-name="P9"/>
      <text:p text:style-name="P9">Regimento</text:p>
      <text:p text:style-name="P9"/>
      <text:p text:style-name="P9"/>
      <text:p text:style-name="P9">Capítulo I</text:p>
      <text:p text:style-name="P9">Do Núcleo de Estudos Afro-Brasileiros e Indígenas</text:p>
      <text:p text:style-name="P9"/>
      <text:p text:style-name="P13"><text:span text:style-name="T8">Art. 1º</text:span><text:span text:style-name="T2"> O Núcleo de Estudos Afro-Brasileiros e Indígenas, doravante nomeado NEABI, <text:s/>da Universidade Federal da Fronteira Sul – Campus Erechim, constitui-se com a finalidade de dinamizar a produção de conhecimentos e a realização de ações que contribuam para a superação de diferentes formas de discriminação étnico-racial por <text:s text:c="2"/>meio da valorização das identidades e culturas negras, africanas, afrodescendentes e indígenas no Brasil, atendendo ao disposto nas Leis nº 10.639 de 9 de janeiro de 2003, e nº 11.645 de 10 de março de 2008, que propõem e regulam a inserção destes temas no âmbito das instituições de ensino brasileiras; e nos pareceres CNE/CP 003/04, que define as Diretrizes Curriculares Nacionais para Educação das Relações Étnico-Raciais e o Ensino de História e Cultura Afro-Brasileira e Africana, </text:span><text:span text:style-name="T3">e CNE/CEB nº 13/2012 que define as Diretrizes Curriculares Nacionais para a Educação Escolar Indígena na Educação Básica, oferecida em instituições próprias</text:span><text:span text:style-name="T2">.</text:span></text:p>
      <text:p text:style-name="P13"><text:span text:style-name="T8">Parágrafo único</text:span><text:span text:style-name="T2">. A constituição do NEABI na UFFS é regulamentada pela Resolução nº 4/2016 – CONSUNI/CGAE.</text:span></text:p>
      <text:p text:style-name="P14"/>
      <text:p text:style-name="P15"/>
      <text:p text:style-name="P9">Capítulo II</text:p>
      <text:p text:style-name="P9">Dos objetivos</text:p>
      <text:p text:style-name="P9"/>
      <text:p text:style-name="P13"><text:span text:style-name="T8">Art. 2º</text:span><text:span text:style-name="T2"> O NEABI tem como objetivo geral realizar atividades de ensino, pesquisa e extensão geradoras de debates sobre as relações étnico-raciais, com foco especial em populações africanas, afrodescendentes e indígenas, a fim de produzir conhecimentos e estimular práticas e atitudes que combatam o preconceito étnico-racial e a invisibilidade <text:s/>destas populações nos espaços públicos e institucionais.</text:span></text:p>
      <text:p text:style-name="P10"/>
      <text:p text:style-name="P13"><text:span text:style-name="T8">Art. 3º</text:span><text:span text:style-name="T2"> O objetivo geral do NEABI se desdobra nos seguintes objetivos específicos:</text:span></text:p>
      <text:p text:style-name="P13"><text:span text:style-name="T8">I</text:span><text:span text:style-name="T2"> - Constituir-se como espaço físico e social de formulação e divulgação de projetos de cultura, extensão e pesquisa formulados para lidar especificamente com temas e problemas relativos às relações étnico-raciais em diferentes escalas da sociedade brasileira e mundial, incluindo suas</text:span><text:span text:style-name="T18"> intersecções com </text:span><text:soft-page-break/><text:span text:style-name="T18">diversas outras formas de discriminação, preconceito e reprodução de desigualdades contemporâneas;</text:span></text:p>
      <text:p text:style-name="P13"><text:span text:style-name="T8">II</text:span><text:span text:style-name="T2"> - Promover a inserção sistemática, articulada e aprofundada de temas relativos às relações étnico-raciais no âmbito do ensino de graduação e pós-graduação na UFFS, buscando, com isto, atender à rei</text:span><text:span text:style-name="T10">vindicação social consubstanciada na legislação específica mencionada no Art. 1º deste regimento; </text:span></text:p>
      <text:p text:style-name="P13"><text:span text:style-name="T9">III</text:span><text:span text:style-name="T10"> - Articular e integrar diferentes iniciativas e ações dedicadas às relações étnico-raciais já em andamento na UFFS, respeitando suas particularidades e trajetórias.</text:span></text:p>
      <text:p text:style-name="P13"><text:span text:style-name="T9">IV</text:span><text:span text:style-name="T10"> - Propor, formular e articular parcerias, convênios e acordos de cooperação com diferentes atores da comunidade regional da UFFS, compreendendo as mais diversas entidades da sociedade civil e governamentais, situadas localmente ou não, formalmente interessadas e dispostas a se engajar no desenvolvimento de projetos junto ao NEABI.</text:span></text:p>
      <text:p text:style-name="P13"><text:span text:style-name="T8">V</text:span><text:span text:style-name="T2"> - Articular-se com outros NEABIs para propor atividades conjuntas e estimular a constituição de NEABIs ou núcleos similares em instituições que ainda não os possuem.</text:span></text:p>
      <text:p text:style-name="P13"><text:span text:style-name="T8">VI</text:span><text:span text:style-name="T2"> - Reunir, organizar, catalogar e disponibilizar materiais didáticos e referenciais para o desenvolvimento de projetos de cultura, extensão e pesquisa vinculados ao Núcleo.</text:span></text:p>
      <text:p text:style-name="P13"><text:span text:style-name="T8">VII</text:span><text:span text:style-name="T2"> - Adquirir e disponibilizar recursos materiais, técnicos e tecnológicos para o desenvolvimento de projetos de cultura, extensão e pesquisa vinculados ao Núcleo.</text:span></text:p>
      <text:p text:style-name="P13"><text:span text:style-name="T8">VIII</text:span><text:span text:style-name="T2"> - Oferecer assessoria e suporte a atividades realizadas por seus componentes em outras instituições e âmbitos de atuação acadêmica e social.</text:span></text:p>
      <text:p text:style-name="P13"><text:span text:style-name="T8">IX</text:span><text:span text:style-name="T2"> - Divulgar e publicar os resultados dos projetos de cultura, extensão e pesquisa que desenvolve.</text:span></text:p>
      <text:p text:style-name="P13"><text:span text:style-name="T8">X</text:span><text:span text:style-name="T2"> - Produzir e divulgar materiais didático-pedagógicos a partir dos resultados dos projetos de cultura, extensão e pesquisa que desenvolve.</text:span></text:p>
      <text:p text:style-name="P13"><text:span text:style-name="T8">XI</text:span><text:span text:style-name="T2"> - Disponibilizar e distribuir os materiais didáticos produzidos a partir dos resultados dos projetos do Núcleo para escolas e demais entidades envolvidas na organização e planejamento da educação básica em escala regional e nacional.</text:span></text:p>
      <text:p text:style-name="P13"><text:span text:style-name="T8">XII</text:span><text:span text:style-name="T2"> - Articular-se com diferentes atores sociais, acadêmicos ou não, dedicados às causas do Antirracismo e dos Direitos Humanos por meio do engajamento em ações de combate à discriminação étnico-racial, de gênero, sexual, socioeconômica, linguística, de origem regional, contra pessoas portadoras de deficiência, entre outras;</text:span></text:p>
      <text:p text:style-name="P13"><text:span text:style-name="T8">XIII</text:span><text:span text:style-name="T2"> – Coorganizar o Fórum dos NEABIs da UFFS com o intuito de compartilhar e publicizar experiências e resultados oriundas da execução de seus projetos e ações e estabelecer linhas de atuação dos Núcleos na instituição. </text:span></text:p>
      <text:p text:style-name="P6"/>
      <text:p text:style-name="P27"/>
      <text:p text:style-name="P26"><text:soft-page-break/>Capítulo III</text:p>
      <text:p text:style-name="P26">Da composição e organização</text:p>
      <text:p text:style-name="P27"/>
      <text:p text:style-name="P13"><text:span text:style-name="T8">Art. 4º</text:span><text:span text:style-name="T2"> O NEABI pode ser composto por servidores, estudantes e atores da comunidade regional da UFFS, vinculados ao Núcleo conforme os critérios a seguir;</text:span></text:p>
      <text:p text:style-name="P13"><text:span text:style-name="T8">§1º</text:span><text:span text:style-name="T5"> Servidores da UFFS vinculam-se ao NEABI por meio da proposição ou colaboração em projetos de cultura, extensão e pesquisa que prevejam, em seus objetivos e nas atribuições de coordenadores, colaboradores e bolsistas, a participação e contribuição com as atividades do Núcleo como um todo.</text:span></text:p>
      <text:p text:style-name="P13"><text:span text:style-name="T8">§2º</text:span><text:span text:style-name="T5"> Discentes vinculam-se ao NEABI por meio de sua inscrição como bolsista ou voluntário em projetos com as características descritas no Art. 4º, § 1º.</text:span></text:p>
      <text:p text:style-name="P13"><text:span text:style-name="T8">§3º</text:span><text:span text:style-name="T5"> Atores da comunidade regional vinculam-se ao NEABI por meio de parcerias, convênios e acordos de cooperação que prevejam sua participação em projetos com as características descritas no Art. 4º, § 1º.</text:span></text:p>
      <text:p text:style-name="P10"/>
      <text:p text:style-name="P13"><text:span text:style-name="T8">Art. 5º</text:span><text:span text:style-name="T2"> O NEABI é coordenado por um/a coordenador/a e um/a vice-coordenador/a.</text:span></text:p>
      <text:p text:style-name="P13"><text:span text:style-name="T8">§1º</text:span><text:span text:style-name="T5"> O/a coordenador/a e o/a vice-coordenador/a devem ser servidores efetivos da UFFS vinculados ao Núcleo por, pelo menos, 6 (seis) meses antes de sua indicação à função, exceto na primeira composição.</text:span></text:p>
      <text:p text:style-name="P13"><text:span text:style-name="T8">§2º</text:span><text:span text:style-name="T5"> O mandato da coordenação é de 2 (dois) anos, podendo ser prorrogado pelo mesmo período.</text:span></text:p>
      <text:p text:style-name="P13"><text:span text:style-name="T8">§3º</text:span><text:span text:style-name="T5"> A indicação de servidores para a função de coordenação do NEABI é realizada por meio de reunião plenária de todos os componentes do Núcleo, os quais definirão, em debate, a forma e o procedimento de escolha em cada ocasião.</text:span></text:p>
      <text:p text:style-name="P13"><text:span text:style-name="T8">§4º</text:span><text:span text:style-name="T5"> Os nomes indicados para a coordenação do NEABI são encaminhados ao Conselho </text:span><text:span text:style-name="T2">de Campus, para homologação.</text:span></text:p>
      <text:p text:style-name="P10"/>
      <text:p text:style-name="P10"/>
      <text:p text:style-name="P11">Capítulo IV</text:p>
      <text:p text:style-name="P11">Das atribuições e responsabilidades das/os participantes</text:p>
      <text:p text:style-name="P6"/>
      <text:p text:style-name="P13"><text:span text:style-name="T8">Art. 6º</text:span><text:span text:style-name="T2"> Compete à/o/s participantes do NEABI:</text:span></text:p>
      <text:p text:style-name="P13"><text:span text:style-name="T8">I</text:span><text:span text:style-name="T2"> - participar das atividades desenvolvidas pelo Núcleo;</text:span></text:p>
      <text:p text:style-name="P13"><text:span text:style-name="T8">II</text:span><text:span text:style-name="T2"> - participar de reuniões ordinárias e extraordinárias;</text:span></text:p>
      <text:p text:style-name="P13"><text:span text:style-name="T8">III</text:span><text:span text:style-name="T2"> - <text:s/>participar da escolha da coordenação do Núcleo;</text:span></text:p>
      <text:p text:style-name="P13"><text:span text:style-name="T8">IV</text:span><text:span text:style-name="T2"> - propor projetos de cultura, extensão e pesquisa;</text:span></text:p>
      <text:p text:style-name="P13"><text:span text:style-name="T8">V</text:span><text:span text:style-name="T2"> - divulgar os trabalhos desenvolvidos pelo Núcleo em eventos científicos;</text:span></text:p>
      <text:p text:style-name="P13"><text:span text:style-name="T8">VI</text:span><text:span text:style-name="T2"> - participar da organização de eventos do Núcleo;</text:span></text:p>
      <text:p text:style-name="P13"><text:span text:style-name="T8">VII</text:span><text:span text:style-name="T2"> - sistematizar e publicar os resultados dos trabalhos produzidos pelo Núcleo;</text:span></text:p>
      <text:p text:style-name="P13"><text:span text:style-name="T8">VIII</text:span><text:span text:style-name="T2"> - auxiliar a coordenação e administração das atividades do Núcleo.</text:span></text:p>
      <text:p text:style-name="P6"/>
      <text:p text:style-name="P13"><text:soft-page-break/><text:span text:style-name="T8">Art. 7º</text:span><text:span text:style-name="T2"> Compete à Coordenação do NEABI:</text:span></text:p>
      <text:p text:style-name="P13"><text:span text:style-name="T8">I</text:span><text:span text:style-name="T2"> – coordenar e gerir as ações do Núcleo;</text:span></text:p>
      <text:p text:style-name="P13"><text:span text:style-name="T8">II</text:span><text:span text:style-name="T2"> - convocar e presidir as reuniões do Núcleo;</text:span></text:p>
      <text:p text:style-name="P13"><text:span text:style-name="T8">III</text:span><text:span text:style-name="T2"> - responder pelos aspectos administrativos e encaminhamentos burocráticos do Núcleo;</text:span></text:p>
      <text:p text:style-name="P13"><text:span text:style-name="T8">IV</text:span><text:span text:style-name="T2"> - representar o Núcleo junto às diversas instâncias da UFFS e outras instituições públicas e da sociedade civil relacionadas com sua área de atuação;</text:span></text:p>
      <text:p text:style-name="P13"><text:span text:style-name="T8">V</text:span><text:span text:style-name="T2"> - elaborar relatório anual das atividades realizadas pelo Núcleo;</text:span></text:p>
      <text:p text:style-name="P13"><text:span text:style-name="T8">VI</text:span><text:span text:style-name="T2"> <text:s/>- promover a integração e incentivar a ampla participação de servidores, discentes <text:s text:c="2"/>e comunidade regional da UFFS nas atividades do Núcleo;</text:span></text:p>
      <text:p text:style-name="P13"><text:span text:style-name="T8">VII</text:span><text:span text:style-name="T2"> – Atestar a participação de colaboradores e do público nas atividades do Núcleo.</text:span></text:p>
      <text:p text:style-name="P13"><text:span text:style-name="T8">Parágrafo único</text:span><text:span text:style-name="T2">. Coordenador/a e vice-coordenador/a poderão presidir reuniões e coordenar atividades de modo simultâneo, cabendo à/o coordenador/a a representação administrativa e política do Núcleo e a/o vice-coordenador/a sua substituição em caso de impossibilidade ou de vacância.</text:span></text:p>
      <text:p text:style-name="P9"/>
      <text:p text:style-name="P9"/>
      <text:p text:style-name="P9">Capítulo V</text:p>
      <text:p text:style-name="P9">Das disposições gerais e transitórias</text:p>
      <text:p text:style-name="P9"/>
      <text:p text:style-name="P13"><text:span text:style-name="T8">Art. 8º</text:span><text:span text:style-name="T2"> Este regimento pode ser alterado a qualquer tempo para ajustá-lo a novas dinâmicas de funcionamento e organização do NEABI.</text:span></text:p>
      <text:p text:style-name="P13"><text:span text:style-name="T8">§1º</text:span><text:span text:style-name="T2"> Quaisquer alterações neste regimento ou na estrutura organizativa do NEABI devem ser tratados em reuniões gerais do Núcleo. </text:span></text:p>
      <text:p text:style-name="P13"><text:span text:style-name="T8">§2º</text:span><text:span text:style-name="T2"> Toda e qualquer alteração regimental deve ser homologada pelo Conselho de Campus da UFFS – Campus Erechim. </text:span></text:p>
      <text:p text:style-name="P10"/>
      <text:p text:style-name="P13"><text:span text:style-name="T8">Art. 9º</text:span><text:span text:style-name="T2"> Casos omissos serão resolvidos pela Coordenação.</text:span></text:p>
      <text:p text:style-name="P6"/>
      <text:p text:style-name="P6"/>
      <text:p text:style-name="P6"/>
      <text:p text:style-name="P8">Erechim, 27 de setembro de 2016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OpenSymbol" svg:font-family="OpenSymbol, 'Arial Unicode MS'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Calibri" style:font-family-asian="Calibri" style:font-family-generic-asian="swiss" style:font-pitch-asian="variable" style:font-size-asian="10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style:line-height-at-least="0.176cm" fo:text-align="justify" style:justify-single-word="false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8pt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1" style:family="paragraph" style:parent-style-name="Heading" style:next-style-name="Subtitle"/>
    <style:style style:name="Texto_20_de_20_balão" style:display-name="Texto de balão" style:family="paragraph" style:parent-style-name="Standard">
      <style:paragraph-properties fo:margin-top="0cm" fo:margin-bottom="0cm" loext:contextual-spacing="false" style:line-height-at-least="0.176cm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 fo:margin-top="0cm" fo:margin-bottom="0cm" loext:contextual-spacing="false" style:line-height-at-least="0.176cm"/>
    </style:style>
    <style:style style:name="Footer" style:family="paragraph" style:parent-style-name="Standard" style:class="extra">
      <style:paragraph-properties fo:margin-top="0cm" fo:margin-bottom="0cm" loext:contextual-spacing="false" style:line-height-at-least="0.176cm"/>
    </style:style>
    <style:style style:name="Normal_20_numerado" style:display-name="Normal numerado" style:family="paragraph" style:parent-style-name="Standard">
      <style:paragraph-properties fo:margin-left="0cm" fo:margin-right="0cm" fo:margin-top="0cm" fo:margin-bottom="0.212cm" loext:contextual-spacing="false" style:line-height-at-least="0.176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nteúdo_20_de_20_quadro" style:display-name="Conteúdo de quadro" style:family="paragraph" style:parent-style-name="Text_20_body"/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Corpo_20_de_20_texto_20_Char" style:display-name="Corpo de texto Char" style:family="text" style:parent-style-name="Fonte_20_parág._20_padrão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1" style:family="table">
      <style:table-properties style:width="14.556cm" fo:margin-left="-1cm" table:align="left" style:writing-mode="lr-tb"/>
    </style:style>
    <style:style style:name="Tabela1.A" style:family="table-column">
      <style:table-column-properties style:column-width="11.502cm"/>
    </style:style>
    <style:style style:name="Tabela1.B" style:family="table-column">
      <style:table-column-properties style:column-width="3.05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/>
      <style:text-properties fo:language="zxx" fo:country="none" style:language-asian="zxx" style:country-asian="none"/>
    </style:style>
    <style:style style:name="MP2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.004cm" style:auto-text-indent="false">
        <style:tab-stops>
          <style:tab-stop style:position="10.25cm" style:type="center"/>
        </style:tab-stops>
      </style:paragraph-properties>
    </style:style>
    <style:style style:name="MP3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text-align="center" style:justify-single-word="false"/>
      <style:text-properties style:font-name="Verdana" fo:font-size="5.5pt" fo:font-weight="bold" style:font-size-asian="5.5pt" style:font-weight-asian="bold" style:font-name-complex="Verdana" style:font-size-complex="5.5pt"/>
    </style:style>
    <style:style style:name="MP5" style:family="paragraph" style:parent-style-name="Standard">
      <style:paragraph-properties fo:text-align="center" style:justify-single-word="false"/>
      <style:text-properties style:font-name="Verdana" fo:font-size="5.5pt" style:font-size-asian="5.5pt" style:font-name-complex="Verdana" style:font-size-complex="5.5pt"/>
    </style:style>
    <style:style style:name="MP6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Verdana" fo:font-size="5.5pt" style:font-size-asian="5.5pt" style:font-name-complex="Verdana" style:font-size-complex="5.5pt"/>
    </style:style>
    <style:style style:name="MP7" style:family="paragraph" style:parent-style-name="Standard">
      <style:paragraph-properties fo:margin-top="0cm" fo:margin-bottom="0.353cm" loext:contextual-spacing="false" fo:text-align="center" style:justify-single-word="false"/>
    </style:style>
    <style:style style:name="MP8" style:family="paragraph" style:parent-style-name="Footer">
      <style:paragraph-properties fo:margin-left="0cm" fo:margin-right="0cm" fo:text-indent="-1cm" style:auto-text-indent="false" fo:padding-left="0cm" fo:padding-right="0cm" fo:padding-top="0cm" fo:padding-bottom="0.035cm" fo:border-left="none" fo:border-right="none" fo:border-top="none" fo:border-bottom="0.99pt solid #000000" text:number-lines="false" text:line-number="0"/>
      <style:text-properties fo:font-size="10pt" style:font-size-asian="10pt" style:font-name-complex="Times New Roman"/>
    </style:style>
    <style:style style:name="MP9" style:family="paragraph" style:parent-style-name="Standard">
      <style:paragraph-properties fo:margin-left="0cm" fo:margin-right="0cm" fo:margin-top="0cm" fo:margin-bottom="0cm" loext:contextual-spacing="false" style:line-height-at-least="0.176cm" fo:text-indent="-0.191cm" style:auto-text-indent="false" text:number-lines="false" text:line-number="0" style:snap-to-layout-grid="false"/>
      <style:text-properties fo:font-size="10pt" style:font-size-asian="10pt" style:font-name-complex="Times New Roman"/>
    </style:style>
    <style:style style:name="MP10" style:family="paragraph" style:parent-style-name="Standard">
      <style:paragraph-properties fo:margin-top="0cm" fo:margin-bottom="0cm" loext:contextual-spacing="false" style:line-height-at-least="0.176cm" text:number-lines="false" text:line-number="0" style:snap-to-layout-grid="false"/>
    </style:style>
    <style:style style:name="MP11" style:family="paragraph" style:parent-style-name="Footer">
      <style:paragraph-properties text:number-lines="false" text:line-number="0"/>
    </style:style>
    <style:style style:name="MT1" style:family="text">
      <style:text-properties style:font-name="Verdana" fo:font-size="5.5pt" fo:font-weight="bold" style:font-size-asian="5.5pt" style:font-weight-asian="bold" style:font-name-complex="Verdana" style:font-size-complex="5.5pt"/>
    </style:style>
    <style:style style:name="MT2" style:family="text">
      <style:text-properties fo:color="#000000" style:font-name="Verdana" fo:font-size="5.5pt" fo:font-weight="bold" style:font-size-asian="5.5pt" style:font-weight-asian="bold" style:font-name-complex="Verdana" style:font-size-complex="5.5pt"/>
    </style:style>
    <style:style style:name="MT3" style:family="text">
      <style:text-properties fo:color="#000000" style:font-name="Verdana" fo:font-size="5.5pt" style:text-underline-style="solid" style:text-underline-width="auto" style:text-underline-color="font-color" fo:font-weight="bold" style:font-size-asian="5.5pt" style:font-weight-asian="bold" style:font-name-complex="Verdana" style:font-size-complex="5.5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.251cm" fo:margin-bottom="1.501cm" fo:margin-left="6.0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bottom="1.651cm" style:dynamic-spacing="true"/>
      </style:header-style>
      <style:footer-style>
        <style:header-footer-properties fo:min-height="0.474cm" fo:margin-top="0.37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-6.001cm" svg:y="-1.251cm" svg:width="20.985cm" svg:height="29.51cm" draw:z-index="9"><draw:image xlink:href="Pictures/20000027000069D5000095C296073418.wmf" xlink:type="simple" xlink:show="embed" xlink:actuate="onLoad"/></draw:frame><draw:frame draw:style-name="Mfr2" draw:name="Figura2" text:anchor-type="as-char" svg:width="1.485cm" svg:height="1.644cm" draw:z-index="4"><draw:image xlink:href="Pictures/2000000900003B43000040E0F55BD6E5.wmf" xlink:type="simple" xlink:show="embed" xlink:actuate="onLoad"/></draw:frame></text:p>
        <text:p text:style-name="MP2">SERVIÇO PÚBLICO FEDERAL</text:p>
        <text:p text:style-name="MP3">UFFS – CAMPUS ERECHIM</text:p>
        <text:p text:style-name="MP2">CONSELHO DE CAMPUS</text:p>
        <text:p text:style-name="MP2"><draw:frame draw:style-name="Mfr3" draw:name="Quadro1" text:anchor-type="char" svg:x="-4.784cm" svg:y="3.935cm" svg:width="3.378cm" svg:height="5.159cm" draw:z-index="14"><draw:text-box><text:p text:style-name="MP4">Ministério da Educação Universidade Federal da Fronteira Sul</text:p><text:p text:style-name="MP5">CNPJ: 11 234 780/0001-50</text:p><text:p text:style-name="MP6">ERS 135 – KM 72 – Nº 200<text:line-break/>99700-970 Erechim <text:s text:c="18"/>Rio Grande do Sul – Brasil</text:p><text:p text:style-name="MP6">Caixa Postal 764</text:p><text:p text:style-name="MP5"/><text:p text:style-name="MP5">Fone: (54) 3321 7050</text:p><text:p text:style-name="MP7"><text:a xlink:type="simple" xlink:href="http://www.uffs.edu.br/" text:style-name="Internet_20_link" text:visited-style-name="Visited_20_Internet_20_Link"><text:span text:style-name="Internet_20_link"><text:span text:style-name="MT1">www.uffs.edu.br</text:span></text:span></text:a><text:span text:style-name="MT2"><text:line-break/></text:span><text:span text:style-name="MT3">secoc.er@</text:span><text:span text:style-name="Internet_20_link"><text:span text:style-name="MT2">uffs.edu.br</text:span></text:span><text:span text:style-name="MT2"> </text:span></text:p></draw:text-box></draw:frame></text:p>
      </style:header>
      <style:footer>
        <text:p text:style-name="MP8"/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9">RESOLUÇÃO Nº 035/CONSC-ER/UFFS/2016</text:p>
            </table:table-cell>
            <table:table-cell table:style-name="Tabela1.A1" office:value-type="string">
              <text:p text:style-name="MP10">Página <text:page-number text:select-page="current">5</text:page-number> de <text:page-count style:num-format="1">5</text:page-count></text:p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***</meta:initial-creator>
    <meta:creation-date>2010-08-19T10:02:00</meta:creation-date>
    <dc:date>2018-02-27T15:29:35.860000000</dc:date>
    <meta:print-date>2016-08-31T17:03:00</meta:print-date>
    <meta:editing-cycles>117</meta:editing-cycles>
    <meta:editing-duration>P24DT5H35M</meta:editing-duration>
    <meta:generator>LibreOffice/4.4.7.2$Windows_x86 LibreOffice_project/f3153a8b245191196a4b6b9abd1d0da16eead600</meta:generator>
    <meta:document-statistic meta:table-count="1" meta:image-count="2" meta:object-count="0" meta:page-count="5" meta:paragraph-count="84" meta:word-count="1388" meta:character-count="9266" meta:non-whitespace-character-count="7916"/>
  </office:meta>
</office:document-meta>
</file>