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T13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Figura1" text:anchor-type="char" svg:x="-6.001cm" svg:y="-4.524cm" svg:width="20.989cm" svg:height="29.688cm" draw:z-index="2"><draw:image xlink:href="Pictures/20000027000069D5000095C296073418.wmf" xlink:type="simple" xlink:show="embed" xlink:actuate="onLoad"/></draw:frame><text:span text:style-name="T2">RESOLUÇÃO Nº 0</text:span><text:span text:style-name="T4">36</text:span><text:span text:style-name="T2">/CONSC-ER/UFFS/2016</text:span></text:p>
      <text:p text:style-name="P3"/>
      <text:p text:style-name="P9">Homologa a composição do Colegiado do Curso Interdisciplinar em Educação do Campo - Ciências da Natureza – Licenciatura.</text:p>
      <text:p text:style-name="P10"/>
      <text:p text:style-name="P13">O Conselho de Campus da UFFS – Campus Erechim, no uso de suas atribuições legais, considerando a decisão tomada na 9ª Sessão Ordinária de 2016, realizada em 26 de outubro de 2016;</text:p>
      <text:p text:style-name="P14"/>
      <text:p text:style-name="P13">RESOLVE:</text:p>
      <text:p text:style-name="P14"/>
      <text:p text:style-name="P11"><text:span text:style-name="T3">Art. 1º</text:span><text:span text:style-name="T2"> <text:s/>Homologar a composição do Colegiado do Curso Interdisciplinar em Educação do Campo - Ciências da Natureza - Licenciatura, conforme segue:</text:span></text:p>
      <text:p text:style-name="P11"><text:span text:style-name="T3">I.</text:span><text:span text:style-name="T2"> </text:span><text:span text:style-name="T3">Coordenador:</text:span><text:span text:style-name="T2"> Leandro Carlos Ody;</text:span></text:p>
      <text:p text:style-name="P11"><text:span text:style-name="T3">II.</text:span><text:span text:style-name="T2"> </text:span><text:span text:style-name="T3">Coordenador Adjunto:</text:span><text:span text:style-name="T2"> Iloir Gaio;</text:span></text:p>
      <text:p text:style-name="P11"><text:span text:style-name="T3">III. Coordenadora dos Estágios:</text:span><text:span text:style-name="T2"> Lisandra Almeida Lisovski;</text:span></text:p>
      <text:p text:style-name="P11"><text:span text:style-name="T3">IV. Representantes do Domínio Específico:</text:span><text:span text:style-name="T2"> Renata Portugal Oliveira (titular) e Vanderléia Dartora (suplente), Viviane de Almeida Lima (titular) e Sinara München (suplente), Dionei Ruã dos Santos (titular) e Denilson da Silva (suplente), Solange Todero Von Onçay (titular) e Matheus Fernando Mohr (suplente);</text:span></text:p>
      <text:p text:style-name="P11"><text:span text:style-name="T3">V. Representantes Docentes do Domínio Comum:</text:span><text:span text:style-name="T2"> Anderson Jair Goulart (titular) e Terezinha Pagoto (suplente);</text:span></text:p>
      <text:p text:style-name="P11"><text:span text:style-name="T3">VI.</text:span><text:span text:style-name="T2"> </text:span><text:span text:style-name="T3">Representantes Docentes do Domínio Conexo:</text:span><text:span text:style-name="T2"> Lidiane Limana Puiati Pagliarin (titular) e Ivone Maria Mendes Silva (suplente);</text:span></text:p>
      <text:p text:style-name="P11"><text:span text:style-name="T3">VII.</text:span><text:span text:style-name="T2"> </text:span><text:span text:style-name="T3">Representantes dos discentes:</text:span><text:span text:style-name="T2"> Jéssica Andressa da Rosa (titular) e Cristiane Miszewski (suplente), Celoir Kame Carvalho (titular) e Iraci Antônio (suplente);</text:span></text:p>
      <text:p text:style-name="P11"><text:span text:style-name="T3">VIII. Representantes dos Técnico-Administrativos em Educação:</text:span><text:span text:style-name="T2"> Fernando Lóris Ortolan (titular) e Naia Cloé Lugues (suplente).</text:span></text:p>
      <text:p text:style-name="P15"/>
      <text:p text:style-name="P11"><text:span text:style-name="T3">Art. 2º</text:span><text:span text:style-name="T2"> <text:s/>Fica revogada a Resolução Nº 019/CONSC-ER/UFFS/2016.</text:span></text:p>
      <text:p text:style-name="P11"/>
      <text:p text:style-name="P11"><text:span text:style-name="T3">Art. 3º</text:span><text:span text:style-name="T2"> <text:s/></text:span><text:span text:style-name="T1">Esta resolução entra em vigor na data de sua publicação.</text:span></text:p>
      <text:p text:style-name="P12"/>
      <text:p text:style-name="P11"><text:span text:style-name="T2">Sala das Sessões do Conselho de Campus, em Erechim-RS, </text:span><text:span text:style-name="T4">26</text:span><text:span text:style-name="T2"> de </text:span><text:span text:style-name="T4">outubro</text:span><text:span text:style-name="T2"> de 2016.</text:span></text:p>
      <text:p text:style-name="P13"/>
      <text:p text:style-name="P13"/>
      <text:p text:style-name="P13"/>
      <text:p text:style-name="P4">Anderson André Genro Alves Ribeiro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2cm" svg:height="5.173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36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9:56.932000000</dc:date>
    <meta:print-date>2016-10-31T11:20:00</meta:print-date>
    <meta:editing-cycles>110</meta:editing-cycles>
    <meta:editing-duration>P24DT3H18M4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9" meta:word-count="291" meta:character-count="2052" meta:non-whitespace-character-count="1761"/>
  </office:meta>
</office:document-meta>
</file>