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P8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10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1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P13" style:family="paragraph" style:parent-style-name="Footer">
      <style:paragraph-properties text:number-lines="false" text:line-number="0"/>
    </style:style>
    <style:style style:name="P14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5.98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2192a9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2pt" officeooo:rsid="002192a9" officeooo:paragraph-rsid="002192a9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officeooo:paragraph-rsid="002192a9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officeooo:paragraph-rsid="001ef8d5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officeooo:rsid="002192a9" officeooo:paragraph-rsid="002192a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officeooo:rsid="001ef8d5" officeooo:paragraph-rsid="001ef8d5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0pt" fo:font-weight="normal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.487cm" style:auto-text-indent="false"/>
      <style:text-properties fo:font-size="10pt" style:font-size-asian="8.75pt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ef8d5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fo:font-size="12pt" fo:font-weight="normal" officeooo:rsid="00276411" style:font-size-asian="12pt" style:font-weight-asian="normal" style:font-size-complex="12pt" style:font-weight-complex="normal"/>
    </style:style>
    <style:style style:name="T6" style:family="text">
      <style:text-properties officeooo:rsid="00276411"/>
    </style:style>
    <style:style style:name="T7" style:family="text">
      <style:text-properties officeooo:rsid="002192a9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f8d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192a9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346a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52d7d" style:font-size-asian="12pt" style:font-weight-asian="normal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192a9" style:font-size-asian="12pt" style:font-weight-asian="bold" style:font-size-complex="12pt" style:font-weight-complex="bold"/>
    </style:style>
    <style:style style:name="T1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192a9" style:font-size-asian="11pt" style:font-style-asian="italic" style:font-weight-asian="normal" style:font-size-complex="11pt" style:font-style-complex="italic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69029" style:font-weight-asian="bold" style:font-weight-complex="bold"/>
    </style:style>
    <style:style style:name="T20" style:family="text">
      <style:text-properties officeooo:rsid="00269029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9">RESOLUÇÃO Nº 0</text:span><text:span text:style-name="T5">43</text:span><text:span text:style-name="T9">/CONSC-ER/UFFS/2016</text:span></text:p>
      <text:p text:style-name="P5"/>
      <text:p text:style-name="P15"><text:span text:style-name="T17">Institui a Comissão de Planejamento e Acompanhamento de Obras do Campus Erechim</text:span><text:span text:style-name="T16">.</text:span></text:p>
      <text:p text:style-name="P14"/>
      <text:p text:style-name="P16">O Conselho de Campus da UFFS – Campus Erechim, no uso de suas atribuições legais, considerando a decisão tomada na <text:span text:style-name="T7">10</text:span>ª Sessão Ordinária de 2016, realizada em <text:span text:style-name="T7">1</text:span>6 de <text:span text:style-name="T7">dezem</text:span>bro de 2016;</text:p>
      <text:p text:style-name="P18"/>
      <text:p text:style-name="P16">RESOLVE:</text:p>
      <text:p text:style-name="P23"/>
      <text:p text:style-name="P19"><text:span text:style-name="T14">Art. 1º</text:span><text:span text:style-name="T9"> <text:s/></text:span><text:span text:style-name="T11">I</text:span><text:span text:style-name="T9">NSTITUIR </text:span><text:span text:style-name="T11">a Comissão de Planejamento e Acompanhamento de Obras do Campus Erechim, assim composta:</text:span></text:p>
      <text:p text:style-name="P18"><text:span text:style-name="T14">I</text:span><text:span text:style-name="T9"> – </text:span><text:span text:style-name="T11">01 (um) representante da Direção do Campus</text:span><text:span text:style-name="T9">;</text:span></text:p>
      <text:p text:style-name="P21"><text:span text:style-name="T14">II</text:span><text:span text:style-name="T9"> – Chefe da Assessoria de Infraestrutura </text:span><text:span text:style-name="T13">e Gestão Ambiental</text:span><text:span text:style-name="T9">;</text:span></text:p>
      <text:p text:style-name="P19"><text:span text:style-name="T14">I</text:span><text:span text:style-name="T15">II</text:span><text:span text:style-name="T9"> – </text:span><text:span text:style-name="T11">02 (dois) representantes docentes</text:span><text:span text:style-name="T9">;</text:span></text:p>
      <text:p text:style-name="P18"><text:span text:style-name="T14">I</text:span><text:span text:style-name="T15">V</text:span><text:span text:style-name="T9"> – </text:span><text:span text:style-name="T11">02 (dois) representantes técnico-administrativos</text:span><text:span text:style-name="T10">;</text:span></text:p>
      <text:p text:style-name="P22"><text:span text:style-name="T15">V</text:span><text:span text:style-name="T9"> – </text:span><text:span text:style-name="T11">02 (dois) representantes discentes</text:span><text:span text:style-name="T9">;</text:span></text:p>
      <text:p text:style-name="P25"/>
      <text:p text:style-name="P20"><text:span text:style-name="T14">Art. 2º</text:span><text:span text:style-name="T9"> <text:s/></text:span><text:span text:style-name="T11">São atribuições da Comissão de Planejamento e Acompanhamento de Obras do Campus Erechim:</text:span></text:p>
      <text:p text:style-name="P17"><text:span text:style-name="T18">I</text:span> - Coordenar a discussão de uso e ocupação dos espaços no Campus Erechim;</text:p>
      <text:p text:style-name="P17"><text:span text:style-name="T18">II</text:span> - Acompanhar as atividades de obras no campus;</text:p>
      <text:p text:style-name="P17"><text:span text:style-name="T18">III</text:span> - <text:span text:style-name="T20">A</text:span>colher e analisar propostas de modificações na utilização dos espaços do campus e execução de obras;</text:p>
      <text:p text:style-name="P17"><text:span text:style-name="T19">I</text:span><text:span text:style-name="T18">V</text:span> - Propor encaminhamentos para questões relacionadas à utilização dos espaços do campus e execução de obras;</text:p>
      <text:p text:style-name="P17"><text:span text:style-name="T18">V</text:span> - Avaliar periodicamente as ações propostas pela CPAO e desenvolvidas através da Coordenação Administrativa</text:p>
      <text:p text:style-name="P18"/>
      <text:p text:style-name="P17"><text:span text:style-name="T18">Art. 3º</text:span> A referida Comissão possuirá natureza consultiva e propositiva e ficará vinculada à Direção do Campus, sendo suas propostas encaminhadas para o Conselho de Campus para deliberação.</text:p>
      <text:p text:style-name="P18"/>
      <text:p text:style-name="P18"><text:span text:style-name="T14">Art. </text:span><text:span text:style-name="T15">4</text:span><text:span text:style-name="T14">º</text:span><text:span text:style-name="T9"> <text:s/></text:span><text:span text:style-name="T8">Esta resolução entra em vigor na data de sua publicação.</text:span></text:p>
      <text:p text:style-name="P24"/>
      <text:p text:style-name="P18"><text:span text:style-name="T9">Sala das Sessões do Conselho de Campus, Erechim/RS, </text:span><text:span text:style-name="T12">1</text:span><text:span text:style-name="T4">6</text:span><text:span text:style-name="T9"> de </text:span><text:span text:style-name="T12">dezem</text:span><text:span text:style-name="T4">bro</text:span><text:span text:style-name="T9"> de 2016.</text:span></text:p>
      <text:p text:style-name="P16"/>
      <text:p text:style-name="P16"/>
      <text:p text:style-name="P16"/>
      <text:p text:style-name="P6">Anderson André Genro Alves Ribeiro</text:p>
      <text:p text:style-name="P6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7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8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fo:font-size="10pt" style:font-size-asian="10pt" style:font-name-complex="Times New Roman"/>
    </style:style>
    <style:style style:name="MP9" style:family="paragraph" style:parent-style-name="Standard">
      <style:paragraph-properties fo:margin-left="0cm" fo:margin-right="0cm" fo:margin-top="0cm" fo:margin-bottom="0cm" loext:contextual-spacing="false" style:line-height-at-least="0.176cm" fo:text-indent="-0.191cm" style:auto-text-indent="false" text:number-lines="false" text:line-number="0" style:snap-to-layout-grid="false"/>
      <style:text-properties fo:font-size="10pt" style:font-size-asian="10pt" style:font-name-complex="Times New Roman"/>
    </style:style>
    <style:style style:name="MP10" style:family="paragraph" style:parent-style-name="Standard">
      <style:paragraph-properties fo:margin-top="0cm" fo:margin-bottom="0cm" loext:contextual-spacing="false" style:line-height-at-least="0.176cm" text:number-lines="false" text:line-number="0" style:snap-to-layout-grid="false"/>
    </style:style>
    <style:style style:name="MP11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T4" style:family="text">
      <style:text-properties officeooo:rsid="0027641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251cm" svg:width="20.987cm" svg:height="29.512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/text:p>
        <text:p text:style-name="MP2"/>
        <text:p text:style-name="MP2"><draw:frame draw:style-name="Mfr3" draw:name="Quadro1" text:anchor-type="char" svg:x="-4.784cm" svg:y="3.935cm" svg:width="3.38cm" svg:height="5.161cm" draw:z-index="2"><draw:text-box><text:p text:style-name="MP4">Ministério da Educação Universidade Federal da Fronteira Sul</text:p><text:p text:style-name="MP5">CNPJ: 11 234 780/0001-50</text:p><text:p text:style-name="MP6">ERS 135 – KM 72 – Nº 200<text:line-break/>99700-970 Erechim <text:s text:c="18"/>Rio Grande do Sul – Brasil</text:p><text:p text:style-name="MP6">Caixa Postal 764</text:p><text:p text:style-name="MP5"/><text:p text:style-name="MP5">Fone: (54) 3321 7050</text:p><text:p text:style-name="MP7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secoc.er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8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9">RESOLUÇÃO Nº 0<text:span text:style-name="MT4">43</text:span>/CONSC-ER/UFFS/2016</text:p>
            </table:table-cell>
            <table:table-cell table:style-name="Tabela1.A1" office:value-type="string">
              <text:p text:style-name="MP10">Página <text:page-number text:select-page="current">1</text:page-number> de <text:page-count style:num-format="1">1</text:page-count></text:p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1:02:00</meta:creation-date>
    <dc:date>2018-02-27T15:34:22.623000000</dc:date>
    <meta:print-date>2016-03-28T11:10:00</meta:print-date>
    <meta:editing-cycles>125</meta:editing-cycles>
    <meta:editing-duration>P24DT4H34M14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33" meta:word-count="296" meta:character-count="1946" meta:non-whitespace-character-count="1650"/>
  </office:meta>
</office:document-meta>
</file>