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ee0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7c0f8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style="italic" officeooo:rsid="0057c0f8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7c0f8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style:use-window-font-color="true" style:font-name="Times New Roman1" fo:font-size="12pt" fo:font-style="italic" officeooo:rsid="0057c0f8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use-window-font-color="true" style:font-name="Times New Roman1" fo:font-size="12pt" fo:font-style="normal" officeooo:rsid="0057c0f8" style:font-name-asian="Times New Roman1" style:font-size-asian="12pt" style:font-style-asian="normal" style:font-name-complex="Times New Roman1" style:font-size-complex="12pt" style:font-style-complex="normal"/>
    </style:style>
    <style:style style:name="T26" style:family="text">
      <style:text-properties officeooo:rsid="0055d326"/>
    </style:style>
    <style:style style:name="T27" style:family="text">
      <style:text-properties officeooo:rsid="005713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7</text:span>/<text:span text:style-name="T4">CONSC-ER</text:span>/<text:span text:style-name="T14">UFFS/2019</text:span></text:p>
      <text:p text:style-name="P7"/>
      <text:p text:style-name="P20"><text:span text:style-name="T22">Homologa a composição da Comissão de Remanejamento Interno, aprovada </text:span><text:span text:style-name="T24">ad referendum</text:span><text:span text:style-name="T25"> do Conselho de Campus</text:span><text:span text:style-name="T16">.</text:span></text:p>
      <text:p text:style-name="P8"/>
      <text:p text:style-name="P16"><text:span text:style-name="T15">O Conselho de </text:span><text:span text:style-name="T23">Campus</text:span><text:span text:style-name="T15"> da Universidade Federal da Fronteira Sul - </text:span><text:span text:style-name="T23">Campus</text:span><text:span text:style-name="T15"> Erechim, no uso de suas atribuições legais, considerando </text:span><text:span text:style-name="T22">a</text:span><text:span text:style-name="T19"> </text:span><text:span text:style-name="T22">Portaria</text:span><text:span text:style-name="T17"> Nº </text:span><text:span text:style-name="T22">3</text:span><text:span text:style-name="T17">/</text:span><text:span text:style-name="T21">GDIR</text:span><text:span text:style-name="T18">-ER</text:span><text:span text:style-name="T17">/UFFS/201</text:span><text:span text:style-name="T20">9</text:span><text:span text:style-name="T15"> </text:span><text:span text:style-name="T17">e </text:span><text:span text:style-name="T15">a decisão tomada na </text:span><text:span text:style-name="T21">2</text:span><text:span text:style-name="T15">ª Sessão Ordinária de 201</text:span><text:span text:style-name="T20">9</text:span><text:span text:style-name="T15">, realizada em </text:span><text:span text:style-name="T20">2</text:span><text:span text:style-name="T21">7</text:span><text:span text:style-name="T15"> de </text:span><text:span text:style-name="T21">março</text:span><text:span text:style-name="T15"> de 201</text:span><text:span text:style-name="T20">9</text:span><text:span text:style-name="T15">,</text:span></text:p>
      <text:p text:style-name="P15"/>
      <text:p text:style-name="P15">RESOLVE:</text:p>
      <text:p text:style-name="P15"/>
      <text:p text:style-name="P18"><text:span text:style-name="T5">Art. 1º</text:span><text:span text:style-name="T9"> <text:s/></text:span><text:span text:style-name="T11">HOMOLOG</text:span><text:span text:style-name="T10">AR </text:span><text:span text:style-name="T11">a composição da Comissão de Remanejamento Interno, aprovada </text:span><text:span text:style-name="T13">ad referendum</text:span><text:span text:style-name="T11"> do Conselho de Campus, conforme Portaria Nº 3/GDIR-ER/UFFS/2019.</text:span></text:p>
      <text:p text:style-name="P19"/>
      <text:p text:style-name="P17"><text:span text:style-name="T6">A</text:span><text:span text:style-name="T7">rt. 2º</text:span><text:span text:style-name="T12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7">2</text:span>ª Sessão Ordinária, em <text:span text:style-name="T4">Erechim/RS</text:span>, <text:span text:style-name="T26">27</text:span> de <text:span text:style-name="T27">março</text:span> de 201<text:span text:style-name="T26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0:47:41.433000000</dc:date>
    <meta:editing-duration>PT7H42M17S</meta:editing-duration>
    <meta:editing-cycles>69</meta:editing-cycles>
    <meta:generator>LibreOffice/6.0.7.3$Windows_X86_64 LibreOffice_project/dc89aa7a9eabfd848af146d5086077aeed2ae4a5</meta:generator>
    <meta:print-date>2019-04-02T15:18:13.578000000</meta:print-date>
    <meta:document-statistic meta:table-count="0" meta:image-count="1" meta:object-count="0" meta:page-count="1" meta:paragraph-count="16" meta:word-count="149" meta:character-count="990" meta:non-whitespace-character-count="854"/>
  </office:meta>
</office:document-meta>
</file>