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22de7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22de7" officeooo:paragraph-rsid="00522de7" style:font-name-asian="Times New Roman1" style:font-size-asian="12pt" style:font-name-complex="Times New Roman1" style:font-size-complex="12pt"/>
    </style:style>
    <style:style style:name="P19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22de7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4a3a4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style="italic" officeooo:rsid="00522de7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22de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4a3a4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officeooo:rsid="0054a3a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RESOLUÇÃO Nº <text:span text:style-name="T4">018</text:span>/<text:span text:style-name="T4">CONSC-ER</text:span>/<text:span text:style-name="T13">UFFS/2019</text:span></text:p>
      <text:p text:style-name="P7"/>
      <text:p text:style-name="P20"><text:span text:style-name="T16">Aprova o Relatório Anual de 201</text:span><text:span text:style-name="T17">8</text:span>.</text:p>
      <text:p text:style-name="P8"/>
      <text:p text:style-name="P14"><text:span text:style-name="T14">O Conselho de </text:span><text:span text:style-name="T18">Campus</text:span><text:span text:style-name="T14"> da Universidade Federal da Fronteira Sul - </text:span><text:span text:style-name="T18">Campus</text:span><text:span text:style-name="T14"> Erechim, no uso de suas atribuições legais, </text:span><text:span text:style-name="T15">considerando o </text:span><text:span text:style-name="T16">Parecer Nº 3/CONSC-ER/UFFS/201</text:span><text:span text:style-name="T17">9</text:span><text:span text:style-name="T15"> e </text:span><text:span text:style-name="T14">a decisão tomada na </text:span><text:span text:style-name="T17">3</text:span><text:span text:style-name="T14">ª Sessão Ordinária de 201</text:span><text:span text:style-name="T17">9</text:span><text:span text:style-name="T14">, realizada em </text:span><text:span text:style-name="T17">26</text:span><text:span text:style-name="T14"> de </text:span><text:span text:style-name="T17">abril</text:span><text:span text:style-name="T14"> de 201</text:span><text:span text:style-name="T17">9</text:span><text:span text:style-name="T14">,</text:span></text:p>
      <text:p text:style-name="P13"/>
      <text:p text:style-name="P13">RESOLVE:</text:p>
      <text:p text:style-name="P13"/>
      <text:p text:style-name="P15"><text:span text:style-name="T5">Art. 1º</text:span><text:span text:style-name="T7"> </text:span><text:span text:style-name="T10">APROVAR o Relatório Anual de 201</text:span><text:span text:style-name="T11">8</text:span><text:span text:style-name="T10">, relativo à Execução Orçamentária da UFFS - </text:span><text:span text:style-name="T12">Campus</text:span><text:span text:style-name="T10"> Erechim, referente ao exercício de 201</text:span><text:span text:style-name="T11">8</text:span><text:span text:style-name="T10">, protocolado sob número RL </text:span><text:span text:style-name="T11">1</text:span><text:span text:style-name="T10">/</text:span><text:span text:style-name="T11">GDIR</text:span><text:span text:style-name="T10">-ER/UFFS/201</text:span><text:span text:style-name="T11">9</text:span><text:span text:style-name="T10">.</text:span></text:p>
      <text:p text:style-name="P18"/>
      <text:p text:style-name="P16"><text:span text:style-name="T6">Art. 2º</text:span><text:span text:style-name="T9"> </text:span><text:span text:style-name="T7"><text:s/>Esta </text:span><text:span text:style-name="T8">r</text:span><text:span text:style-name="T7">esolução entra em vigor na data de sua publicação.</text:span></text:p>
      <text:p text:style-name="P17"/>
      <text:p text:style-name="P13">Sala das Sessões do Conselho <text:span text:style-name="T4">de </text:span><text:span text:style-name="T2">Campus</text:span>, <text:span text:style-name="T19">3</text:span>ª Sessão Ordinária, em <text:span text:style-name="T4">Erechim/RS</text:span>, <text:span text:style-name="T19">26</text:span> de <text:span text:style-name="T19">abril</text:span> de 201<text:span text:style-name="T19">9</text:span>.</text:p>
      <text:p text:style-name="P10"/>
      <text:p text:style-name="P9"/>
      <text:p text:style-name="P10"/>
      <text:p text:style-name="P11">ANDERSON ANDRÉ GENRO ALVES RIBEIRO</text:p>
      <text:p text:style-name="P12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6T09:20:07.821000000</dc:date>
    <meta:editing-duration>PT7H35M45S</meta:editing-duration>
    <meta:editing-cycles>65</meta:editing-cycles>
    <meta:generator>LibreOffice/6.0.7.3$Windows_X86_64 LibreOffice_project/dc89aa7a9eabfd848af146d5086077aeed2ae4a5</meta:generator>
    <meta:print-date>2018-06-13T18:43:12.227000000</meta:print-date>
    <meta:document-statistic meta:table-count="0" meta:image-count="1" meta:object-count="0" meta:page-count="1" meta:paragraph-count="16" meta:word-count="146" meta:character-count="941" meta:non-whitespace-character-count="809"/>
  </office:meta>
</office:document-meta>
</file>