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4f62b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ME_20_ASSINATURA">
      <style:paragraph-properties fo:margin-top="0cm" fo:margin-bottom="0cm" loext:contextual-spacing="false" fo:line-height="100%"/>
      <style:text-properties officeooo:rsid="0054f62b" officeooo:paragraph-rsid="0054f62b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55112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5112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5112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6a9d6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76ce8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51125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70fbe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76ce8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863b2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9aac7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officeooo:rsid="004eb878"/>
    </style:style>
    <style:style style:name="T22" style:family="text">
      <style:text-properties officeooo:rsid="0054f62b"/>
    </style:style>
    <style:style style:name="T23" style:family="text">
      <style:text-properties officeooo:rsid="00551125"/>
    </style:style>
    <style:style style:name="T24" style:family="text">
      <style:text-properties officeooo:rsid="005863b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4">032</text:span>/<text:span text:style-name="T4">CONSC-ER</text:span>/<text:span text:style-name="T12">UFFS/2019</text:span></text:p>
      <text:p text:style-name="P7"/>
      <text:p text:style-name="P19"><text:span text:style-name="T15">Aprova a realização de atividades letivas regulares</text:span><text:span text:style-name="T14"> do </text:span><text:span text:style-name="T15">Curso de Graduação Interdisciplinar em Educação </text:span><text:span text:style-name="T17">do Campo</text:span><text:span text:style-name="T15">: Ciências da Natureza – Licenciatura</text:span>.</text:p>
      <text:p text:style-name="P8"/>
      <text:p text:style-name="P15"><text:span text:style-name="T13">O Conselho de </text:span><text:span text:style-name="T20">Campus</text:span><text:span text:style-name="T13"> da Universidade Federal da Fronteira Sul - </text:span><text:span text:style-name="T20">Campus</text:span><text:span text:style-name="T13"> Erechim, no uso de suas atribuições legais, considerando o </text:span><text:span text:style-name="T15">Art. 21, § 3º</text:span><text:span text:style-name="T13">, </text:span><text:span text:style-name="T15">da Resolução Nº 4/2014-CONSUNI/CGRAD, </text:span><text:span text:style-name="T16">o Memorando nº </text:span><text:span text:style-name="T18">59</text:span><text:span text:style-name="T16">/ACAD-ER/UFFS/2019 </text:span><text:span text:style-name="T19">e a decisão tomada na 7ª Sessão Ordinária de 2019, realizada em 29 de agosto de 2019</text:span><text:span text:style-name="T16">,</text:span></text:p>
      <text:p text:style-name="P14"/>
      <text:p text:style-name="P14">RESOLVE:</text:p>
      <text:p text:style-name="P14"/>
      <text:p text:style-name="P16"><text:span text:style-name="T5">Art. 1º</text:span><text:span text:style-name="T7"> </text:span><text:span text:style-name="T9">APROVAR</text:span><text:span text:style-name="T8"> a </text:span><text:span text:style-name="T9">realização de atividades letivas regulares para o Curso de Graduação Interdisciplinar em Educação </text:span><text:span text:style-name="T11">do Campo</text:span><text:span text:style-name="T9">: Ciências da Natureza – Licenciatura, aos sábados, no horário compreendido entre 11h50 e 13h4</text:span><text:span text:style-name="T10">5</text:span><text:span text:style-name="T9">, para o semestre 2019-2.</text:span></text:p>
      <text:p text:style-name="P17"/>
      <text:p text:style-name="P14"><text:span text:style-name="T5">Art. </text:span><text:span text:style-name="T6">2</text:span><text:span text:style-name="T5">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3">7</text:span>ª Sessão Ordinária, em <text:span text:style-name="T4">Erechim/RS</text:span>, <text:span text:style-name="T24">29</text:span> de <text:span text:style-name="T21">agosto</text:span> de 201<text:span text:style-name="T22">9</text:span>.</text:p>
      <text:p text:style-name="P11"/>
      <text:p text:style-name="P9"/>
      <text:p text:style-name="P11"/>
      <text:p text:style-name="P18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30T19:50:46.919000000</dc:date>
    <meta:editing-duration>PT8H11M9S</meta:editing-duration>
    <meta:editing-cycles>70</meta:editing-cycles>
    <meta:generator>LibreOffice/6.0.7.3$Windows_X86_64 LibreOffice_project/dc89aa7a9eabfd848af146d5086077aeed2ae4a5</meta:generator>
    <meta:print-date>2019-08-23T09:34:36.103000000</meta:print-date>
    <meta:document-statistic meta:table-count="0" meta:image-count="1" meta:object-count="0" meta:page-count="1" meta:paragraph-count="16" meta:word-count="179" meta:character-count="1181" meta:non-whitespace-character-count="1015"/>
  </office:meta>
</office:document-meta>
</file>