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5.191cm" table:align="righ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1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bcb7b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5d326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3ee09" officeooo:paragraph-rsid="005bcb7b" style:font-name-asian="Times New Roman1" style:font-size-asian="12pt" style:font-name-complex="Times New Roman1" style:font-size-complex="12pt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normal" officeooo:rsid="005bcb7b" officeooo:paragraph-rsid="005bcb7b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none" style:text-line-through-type="none" style:font-name="Times New Roman1" fo:font-size="12pt" officeooo:rsid="00501cad" officeooo:paragraph-rsid="0058ed46" style:font-name-asian="Times New Roman1" style:font-size-asian="12pt" style:font-name-complex="Times New Roman1" style:font-size-complex="12pt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cca24"/>
    </style:style>
    <style:style style:name="P23" style:family="paragraph" style:parent-style-name="NOME_20_ASSINATURA">
      <style:paragraph-properties fo:margin-top="0cm" fo:margin-bottom="0cm" loext:contextual-spacing="false" fo:line-height="100%"/>
      <style:text-properties officeooo:rsid="005fa295" officeooo:paragraph-rsid="005fa295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officeooo:rsid="005cca24" officeooo:paragraph-rsid="005cca24" style:font-name-asian="Times New Roman1" style:font-size-asian="12pt" style:font-name-complex="Times New Roman1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2pt" officeooo:rsid="005d2ed7" officeooo:paragraph-rsid="005d2ed7" style:font-name-asian="Times New Roman1" style:font-size-asian="12pt" style:font-name-complex="Times New Roman1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fo:font-size="12pt" officeooo:rsid="005fa295" officeooo:paragraph-rsid="005fa295" style:font-name-asian="Times New Roman1" style:font-size-asian="12pt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3ee0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5bcb7b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3ee09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9d919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acf93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cca24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fo:font-weight="normal" officeooo:rsid="005bcb7b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officeooo:rsid="00295bd8"/>
    </style:style>
    <style:style style:name="T17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55d326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58ed46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acf93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cca24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5fa295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5" style:family="text">
      <style:text-properties style:use-window-font-color="true" style:font-name="Times New Roman1" fo:font-size="12pt" fo:font-style="normal" officeooo:rsid="0058ed46" style:font-name-asian="Times New Roman1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use-window-font-color="true" style:font-name="Times New Roman1" fo:font-size="12pt" fo:font-style="normal" officeooo:rsid="005cca24" style:font-name-asian="Times New Roman1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use-window-font-color="true" style:font-name="Times New Roman1" fo:font-size="12pt" fo:font-style="normal" officeooo:rsid="005fa295" style:font-name-asian="Times New Roman1" style:font-size-asian="12pt" style:font-style-asian="normal" style:font-name-complex="Times New Roman1" style:font-size-complex="12pt" style:font-style-complex="normal"/>
    </style:style>
    <style:style style:name="T28" style:family="text">
      <style:text-properties officeooo:rsid="0055d326"/>
    </style:style>
    <style:style style:name="T29" style:family="text">
      <style:text-properties officeooo:rsid="005fa29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36</text:span>/<text:span text:style-name="T4">CONSC-ER</text:span>/<text:span text:style-name="T16">UFFS/2019</text:span></text:p>
      <text:p text:style-name="P7"/>
      <text:p text:style-name="P21"><text:span text:style-name="T26">H</text:span><text:span text:style-name="T25">omologa </text:span><text:span text:style-name="T27">a indicação de representantes da Comunidade Regional ao Conselho</text:span><text:span text:style-name="T25"> de Campus Erechim</text:span><text:span text:style-name="T18">.</text:span></text:p>
      <text:p text:style-name="P8"/>
      <text:p text:style-name="P15"><text:span text:style-name="T17">O Conselho de </text:span><text:span text:style-name="T24">Campus</text:span><text:span text:style-name="T17"> da Universidade Federal da Fronteira Sul - </text:span><text:span text:style-name="T24">Campus</text:span><text:span text:style-name="T17"> Erechim, no uso de suas atribuições legais, considerando </text:span><text:span text:style-name="T21">o </text:span><text:span text:style-name="T23">Memorando</text:span><text:span text:style-name="T22"> Nº </text:span><text:span text:style-name="T23">4</text:span><text:span text:style-name="T22">/CONSC</text:span><text:span text:style-name="T23">OM</text:span><text:span text:style-name="T22">-ER/UFFS/2019 </text:span><text:span text:style-name="T20">e a </text:span><text:span text:style-name="T17">decisão tomada na </text:span><text:span text:style-name="T23">8</text:span><text:span text:style-name="T17">ª Sessão Ordinária de 201</text:span><text:span text:style-name="T19">9</text:span><text:span text:style-name="T17">, realizada em </text:span><text:span text:style-name="T19">2</text:span><text:span text:style-name="T23">7</text:span><text:span text:style-name="T17"> de </text:span><text:span text:style-name="T23">setembro</text:span><text:span text:style-name="T17"> de 201</text:span><text:span text:style-name="T19">9</text:span><text:span text:style-name="T17">,</text:span></text:p>
      <text:p text:style-name="P14"/>
      <text:p text:style-name="P14">RESOLVE:</text:p>
      <text:p text:style-name="P14"/>
      <text:p text:style-name="P17"><text:span text:style-name="T5">Art. 1º</text:span><text:span text:style-name="T10"> <text:s/></text:span><text:span text:style-name="T14">HOMOLOGAR</text:span><text:span text:style-name="T13"> a indicação de representantes da Comunidade Regional ao Conselho de Campus Erechim, mandato 201</text:span><text:span text:style-name="T14">9</text:span><text:span text:style-name="T13">/20</text:span><text:span text:style-name="T14">21</text:span><text:span text:style-name="T12">.</text:span></text:p>
      <text:p text:style-name="P20"/>
      <text:p text:style-name="P16"><text:span text:style-name="T6">A</text:span><text:span text:style-name="T7">rt. 2º</text:span><text:span text:style-name="T11"> <text:s/>Passarão a compor o Conselho de Campus Erechim, após assinatura do Termo de Posse, os seguintes conselheiros eleitos:</text:span></text:p>
      <text:p text:style-name="P18"/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5">TITULAR</text:p>
          </table:table-cell>
          <table:table-cell table:style-name="Tabela1.C1" office:value-type="string">
            <text:p text:style-name="P25">SUPLENTE</text:p>
          </table:table-cell>
        </table:table-row>
        <table:table-row>
          <table:table-cell table:style-name="Tabela1.A2" office:value-type="string">
            <text:p text:style-name="P26">a)</text:p>
          </table:table-cell>
          <table:table-cell table:style-name="Tabela1.A2" office:value-type="string">
            <text:p text:style-name="P27">José Valério Cavalli</text:p>
          </table:table-cell>
          <table:table-cell table:style-name="Tabela1.C2" office:value-type="string">
            <text:p text:style-name="P27">Greisi Mara Bianchini</text:p>
          </table:table-cell>
        </table:table-row>
        <table:table-row>
          <table:table-cell table:style-name="Tabela1.A2" office:value-type="string">
            <text:p text:style-name="P26">b)</text:p>
          </table:table-cell>
          <table:table-cell table:style-name="Tabela1.A2" office:value-type="string">
            <text:p text:style-name="P27">Marisa Inês Betiato</text:p>
          </table:table-cell>
          <table:table-cell table:style-name="Tabela1.C2" office:value-type="string">
            <text:p text:style-name="P27">Valdir Basso</text:p>
          </table:table-cell>
        </table:table-row>
      </table:table>
      <text:p text:style-name="P19"/>
      <text:p text:style-name="P22"><text:span text:style-name="T15"><text:tab/></text:span><text:span text:style-name="T8">Art. 3º</text:span><text:span text:style-name="T15"> <text:s/></text:span><text:span text:style-name="T9">Esta </text:span><text:span text:style-name="T10">r</text:span><text:span text:style-name="T9">esolução entra em vigor na data de sua publicação.</text:span></text:p>
      <text:p text:style-name="P14"/>
      <text:p text:style-name="P14">Sala das Sessões do Conselho <text:span text:style-name="T4">de </text:span><text:span text:style-name="T2">Campus</text:span>, <text:span text:style-name="T29">8</text:span>ª Sessão Ordinária, em <text:span text:style-name="T4">Erechim/RS</text:span>, <text:span text:style-name="T28">27</text:span> de <text:span text:style-name="T29">setembro</text:span> de 201<text:span text:style-name="T28">9</text:span>.</text:p>
      <text:p text:style-name="P11"/>
      <text:p text:style-name="P9"/>
      <text:p text:style-name="P11"/>
      <text:p text:style-name="P9"/>
      <text:p text:style-name="P23">LUÍS FERNANDO SANTOS CORRÊA DA SILVA</text:p>
      <text:p text:style-name="P13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30T16:57:04.865000000</dc:date>
    <meta:editing-duration>PT8H35M50S</meta:editing-duration>
    <meta:editing-cycles>76</meta:editing-cycles>
    <meta:generator>LibreOffice/6.0.7.3$Windows_X86_64 LibreOffice_project/dc89aa7a9eabfd848af146d5086077aeed2ae4a5</meta:generator>
    <meta:print-date>2019-05-02T12:06:29.551000000</meta:print-date>
    <meta:document-statistic meta:table-count="1" meta:image-count="1" meta:object-count="0" meta:page-count="1" meta:paragraph-count="25" meta:word-count="179" meta:character-count="1171" meta:non-whitespace-character-count="1012"/>
  </office:meta>
</office:document-meta>
</file>