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8.70pt" fo:text-indent="-5.40pt">
        <style:tab-stops>
          <style:tab-stop style:position="229.10pt"/>
          <style:tab-stop style:position="-8.7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8.70pt" fo:text-indent="-5.40pt">
        <style:tab-stops>
          <style:tab-stop style:position="229.10pt"/>
          <style:tab-stop style:position="-8.7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14.35pt" fo:text-indent="-5.40pt">
        <style:tab-stops>
          <style:tab-stop style:position="459.0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14.35pt" fo:text-indent="-5.40pt">
        <style:tab-stops>
          <style:tab-stop style:position="459.0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TableColumn0100" style:family="table-column">
      <style:table-column-properties style:column-width="3.302778in"/>
    </style:style>
    <style:style style:name="TableColumn0101" style:family="table-column">
      <style:table-column-properties style:column-width="3.350694in"/>
    </style:style>
    <style:style style:name="Table01" style:family="table">
      <style:table-properties style:width="6.653472in" fo:margin-left="0.000000in" style:writing-mode="lr" table:align="left" style:may-break-between-rows="true"/>
    </style:style>
    <style:style style:name="TableRow0100" style:family="table-row">
      <style:table-row-properties style:min-row-height="0.267361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575000in"/>
    </style:style>
    <style:style style:name="Table02" style:family="table">
      <style:table-properties style:width="6.575000in" fo:margin-left="0.000000in" style:writing-mode="lr" table:align="left" style:may-break-between-rows="true"/>
    </style:style>
    <style:style style:name="TableRow0200" style:family="table-row">
      <style:table-row-properties style:min-row-height="0.459028in"/>
    </style:style>
    <style:style style:name="TableCell020000" style:family="table-cell">
      <style:table-cell-properties fo:border-top="0.002778in solid #000000" fo:border-left="0.002778in solid #000000" fo:border-right="0.002778in solid #000000" fo:border-bottom="0.002778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2">MODELO DE AUTODECLARAÇÃO PARA MATRÍCULA</text:span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4">Eu, ____________________________________________________________, portador(a) do CPF Nº _______________________ e RG ___________________________, declaro para fins específicos de atendimento ao disposto nos Editais Nº 938/GR/UFFS/2017 e Nº 1109/GR/UFFS/2017, em consonância com a Lei 12.711, de 29 de agosto de 2012, que tendo sido aprovado(a) para uma das vagas de reservadas a pretos(as), pardos(as) e indígenas no Processo Seletivo de candidatos às vagas para o curso de Mestrado do Programa de Pós-Graduação em Ambiente e Tecnologias Sustentáveis (PPGATS) - 2018/1, me declaro (__)<text:s/></text:span><text:span text:style-name="T5">preto(a)<text:s/></text:span><text:span text:style-name="T6">(__)<text:s/></text:span><text:span text:style-name="T7">pardo(a)<text:s/></text:span><text:span text:style-name="T8">(__)<text:s/></text:span><text:span text:style-name="T9">indígena<text:s/></text:span><text:span text:style-name="T10">e assumo responsabilidade por estas informações.</text:span><text:span text:style-name="T11"/></text:p>
      <text:p text:style-name="P2"><text:span text:style-name="T12">Estou ciente de que, em caso de falsidade ideológica, ficarei sujeito às sanções prescritas no Código Penal*.</text:span><text:span text:style-name="T13"/></text:p>
      <text:p text:style-name="P2"><text:span text:style-name="T13"/></text:p>
      <text:p text:style-name="P2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5">____________,_____de__________ de 20___.</text:span><text:span text:style-name="T16"/></text:p>
          </table:table-cell>
          <table:table-cell table:style-name="TableCell010001">
            <text:p text:style-name="P4"><text:span text:style-name="T17"/></text:p>
            <text:p text:style-name="P4"><text:span text:style-name="T17"/></text:p>
            <text:p text:style-name="P5"><text:span text:style-name="T18">Assinatura do(a) candidato(a)</text:span><text:span text:style-name="T19"/></text:p>
          </table:table-cell>
        </table:table-row>
      </table:table>
      <text:p text:style-name="P7"><text:span text:style-name="T20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23"><text:s/></text:span><text:span text:style-name="T24">*O Decreto-Lei n° 2.848, de 07 de dezembro de 1940 – Código Penal - Falsidade ideológica</text:span><text:span text:style-name="T25"/></text:p>
            <text:p text:style-name="P9"><text:span text:style-name="T26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text:span text:style-name="T27"/></text:p>
            <text:p text:style-name="P9"><text:span text:style-name="T28">Pena - reclusão, de um a cinco anos, e multa, se o documento é público, e reclusão de um a três anos, e multa, se o documento é particular.</text:span><text:span text:style-name="T29"/></text:p>
          </table:table-cell>
        </table:table-row>
      </table:table>
      <text:p text:style-name="P11"><text:span text:style-name="T30"/></text:p>
      <text:p text:style-name="P12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