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DODOCUMENTO" style:master-page-name="MP0" style:family="paragraph">
      <style:paragraph-properties fo:break-before="page"/>
    </style:style>
    <style:style style:name="P12" style:parent-style-name="CORPODETEXTODODOCUMENTO" style:family="paragraph">
      <style:paragraph-properties fo:text-indent="0in"/>
    </style:style>
    <style:style style:name="P13" style:parent-style-name="CORPODETEXTODODOCUMENTO" style:family="paragraph">
      <style:paragraph-properties fo:text-indent="0in"/>
    </style:style>
    <style:style style:name="P14" style:parent-style-name="Standard" style:family="paragraph">
      <style:paragraph-properties fo:text-align="end"/>
    </style:style>
    <style:style style:name="P15" style:parent-style-name="CORPODETEXTODODOCUMENTO" style:family="paragraph">
      <style:paragraph-properties fo:text-align="center"/>
    </style:style>
    <style:style style:name="P16" style:parent-style-name="Standard" style:family="paragraph">
      <style:paragraph-properties fo:text-align="end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CORPODETEXTODODOCUMENTO"/>
      <text:p text:style-name="TÍTULOATESTADO">REQUERIMENTO DE alteração de vínculo DOCENTE no</text:p>
      <text:p text:style-name="TÍTULOATESTADO">programa de Pós-Graduação</text:p>
      <text:p text:style-name="TÍTULOATESTADO"/>
      <text:p text:style-name="CORPODETEXTODODOCUMENTO"/>
      <text:p text:style-name="CORPODETEXTODODOCUMENTO">Eu, Professor(a) __________________, SIAPE ________________,<text:s/>solicito ao Colegiado do Programa de Pós-Graduação ___________________________, a alteração do vínculo de Docente _______________ para Docente ______________________.</text:p>
      <text:p text:style-name="P12"><text:tab/></text:p>
      <text:p text:style-name="P13">Atenciosamente,</text:p>
      <text:p text:style-name="CORPODETEXTODODOCUMENTO"/>
      <text:p text:style-name="P14"/>
      <text:p text:style-name="P15">________________________________________________</text:p>
      <text:p text:style-name="ASSINATURACARGO">Professor(a) de Magistério Superior</text:p>
      <text:p text:style-name="ASSINATURACARGO"/>
      <text:p text:style-name="ASSINATURACARGO"/>
      <text:p text:style-name="ASSINATURACARGO"/>
      <text:p text:style-name="P16"><text:span text:style-name="T17">Chapecó-SC, ____ de ___________ 20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4923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ATESTADO" style:display-name="TÍTULO ATESTAD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hyphenate="false"/>
    </style:style>
    <style:style style:name="ASSINATURACARGO" style:display-name="ASSINATURA CARGO" style:family="paragraph" style:parent-style-name="Standard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ASSINATURASETORIAL" style:family="paragraph">
      <style:paragraph-properties fo:line-height="100%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P6" style:parent-style-name="Textbody" style:family="paragraph">
      <style:paragraph-properties fo:text-align="center" fo:margin-bottom="0in"/>
    </style:style>
    <style:style style:name="T7" style:parent-style-name="Fonteparág.padrão" style:family="text">
      <style:text-properties style:font-name="Times New Roman" fo:font-size="7pt" style:font-size-asian="7pt" style:font-size-complex="7pt"/>
    </style:style>
    <style:style style:name="T8" style:parent-style-name="Fonteparág.padrão" style:family="text">
      <style:text-properties style:font-name="Times New Roman" fo:font-size="7pt" style:font-size-asian="7pt" style:font-size-complex="7pt"/>
    </style:style>
    <style:style style:name="T9" style:parent-style-name="Fonteparág.padrão" style:family="text">
      <style:text-properties style:font-name="Times New Roman" fo:font-size="7pt" style:font-size-asian="7pt" style:font-size-complex="7pt"/>
    </style:style>
    <style:style style:name="P10" style:parent-style-name="Textbody" style:family="paragraph">
      <style:paragraph-properties fo:text-align="center" fo:margin-bottom="0in"/>
      <style:text-properties style:font-name="Times New Roman" fo:font-size="7pt" style:font-size-asian="7pt" style:font-size-complex="7pt"/>
    </style:style>
    <style:style style:name="P11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GABINETE DO<text:s/>REITOR</text:p>
        <text:p text:style-name="P6"><text:span text:style-name="T7">Rodovia SC 484 - Km 02, Fronteira Sul, Chapecó-SC,<text:s/></text:span><text:span text:style-name="T8">CEP 89815-899, (</text:span><text:span text:style-name="T9">49) 2049-2600</text:span></text:p>
        <text:p text:style-name="P10">dir.posg@uffs.edu.br, www.uffs.edu.br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ndro vieira dos santos</meta:initial-creator>
    <dc:creator>leandro vieira dos santos</dc:creator>
    <meta:creation-date>2024-02-25T13:00:00Z</meta:creation-date>
    <dc:date>2024-02-25T13:00:00Z</dc:date>
    <meta:print-date>2020-02-27T1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2" meta:row-count="3" meta:non-whitespace-character-count="383"/>
  </office:meta>
</office:document-meta>
</file>