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DODOCUMENTO" style:master-page-name="MP0" style:family="paragraph">
      <style:paragraph-properties fo:break-before="page"/>
    </style:style>
    <style:style style:name="P12" style:parent-style-name="CORPODETEXTODODOCUMENTO" style:family="paragraph">
      <style:paragraph-properties fo:text-indent="0in"/>
    </style:style>
    <style:style style:name="P13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14" style:parent-style-name="CORPODETEXTODODOCUMENTO" style:family="paragraph">
      <style:paragraph-properties fo:text-align="center"/>
    </style:style>
  </office:automatic-styles>
  <office:body>
    <office:text text:use-soft-page-breaks="true">
      <text:p text:style-name="P1"/>
      <text:p text:style-name="CORPODETEXTODODOCUMENTO"/>
      <text:p text:style-name="TÍTULOATESTADO">REQUERIMENTO DE SUBSTITUIÇÃO DE ORIENTAção</text:p>
      <text:p text:style-name="TÍTULOATESTADO"/>
      <text:p text:style-name="CORPODETEXTODODOCUMENTO"/>
      <text:p text:style-name="CORPODETEXTODODOCUMENTO">Eu, Professor(a) __________________, SIAPE __________,<text:s/>solicito ao Colegiado do Programa de Pós-Graduação ______________, a interrupção da Orientação do(a) aluno(a) __________________________________________, em razão ______________________.</text:p>
      <text:p text:style-name="P12"><text:tab/>A orientação ficará sob a responsabilidade do(a) Professor(a) __________________, SIAPE __________.</text:p>
      <text:p text:style-name="CORPODETEXTODODOCUMENTO"/>
      <text:p text:style-name="P13">Chapecó-SC, __ de _________ 2020.</text:p>
      <text:p text:style-name="CORPODETEXTODODOCUMENTO"/>
      <text:p text:style-name="CORPODETEXTODODOCUMENTO"/>
      <text:p text:style-name="CORPODETEXTODODOCUMENTO"/>
      <text:p text:style-name="P14">________________________________________________</text:p>
      <text:p text:style-name="ASSINATURACARGO">Professor(a) do Magistério Superi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 fo:text-indent="0.4923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ATESTADO" style:display-name="TÍTULO ATESTAD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text-transform="uppercase" fo:hyphenate="false"/>
    </style:style>
    <style:style style:name="NOMEASSINATURA" style:display-name="NOME ASSINATURA" style:family="paragraph" style:parent-style-name="Standard">
      <style:paragraph-properties fo:text-align="center"/>
      <style:text-properties style:font-name="Times New Roman" style:font-name-asian="Times New Roman" style:font-name-complex="Times New Roman" fo:text-transform="uppercase" fo:hyphenate="false"/>
    </style:style>
    <style:style style:name="ASSINATURACARGO" style:display-name="ASSINATURA CARGO" style:family="paragraph" style:parent-style-name="Standard">
      <style:paragraph-properties fo:text-align="center"/>
      <style:text-properties style:font-name="Times New Roman" style:font-name-asian="Times New Roman" style:font-name-complex="Times New Roman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" style:parent-style-name="ASSINATURASETORIAL" style:family="paragraph">
      <style:paragraph-properties fo:line-height="100%"/>
    </style:style>
    <style:style style:name="P4" style:parent-style-name="ASSINATURASETORIAL" style:family="paragraph">
      <style:paragraph-properties fo:line-height="100%"/>
    </style:style>
    <style:style style:name="P5" style:parent-style-name="ASSINATURASETORIAL" style:family="paragraph">
      <style:paragraph-properties fo:line-height="100%"/>
    </style:style>
    <style:style style:name="P6" style:parent-style-name="Textbody" style:family="paragraph">
      <style:paragraph-properties fo:text-align="center" fo:margin-bottom="0in"/>
    </style:style>
    <style:style style:name="T7" style:parent-style-name="Fonteparág.padrão" style:family="text">
      <style:text-properties style:font-name="Times New Roman" fo:font-size="7pt" style:font-size-asian="7pt" style:font-size-complex="7pt"/>
    </style:style>
    <style:style style:name="T8" style:parent-style-name="Fonteparág.padrão" style:family="text">
      <style:text-properties style:font-name="Times New Roman" fo:font-size="7pt" style:font-size-asian="7pt" style:font-size-complex="7pt"/>
    </style:style>
    <style:style style:name="T9" style:parent-style-name="Fonteparág.padrão" style:family="text">
      <style:text-properties style:font-name="Times New Roman" fo:font-size="7pt" style:font-size-asian="7pt" style:font-size-complex="7pt"/>
    </style:style>
    <style:style style:name="P10" style:parent-style-name="Textbody" style:family="paragraph">
      <style:paragraph-properties fo:text-align="center" fo:margin-bottom="0in"/>
      <style:text-properties style:font-name="Times New Roman" fo:font-size="7pt" style:font-size-asian="7pt" style:font-size-complex="7pt"/>
    </style:style>
    <style:style style:name="P11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GABINETE DO<text:s/>REITOR</text:p>
        <text:p text:style-name="P6"><text:span text:style-name="T7">Rodovia SC 484 - Km 02, Fronteira Sul, Chapecó-SC,<text:s/></text:span><text:span text:style-name="T8">CEP 89815-899, (</text:span><text:span text:style-name="T9">49) 2049-2600</text:span></text:p>
        <text:p text:style-name="P10">dir.posg@uffs.edu.br, www.uffs.edu.br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andro vieira dos santos</meta:initial-creator>
    <dc:creator>leandro vieira dos santos</dc:creator>
    <meta:creation-date>2024-02-25T12:58:00Z</meta:creation-date>
    <dc:date>2024-02-25T12:58:00Z</dc:date>
    <meta:print-date>2020-02-27T1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12" meta:row-count="3" meta:non-whitespace-character-count="433"/>
  </office:meta>
</office:document-meta>
</file>