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Helvetica Neue" svg:font-family="'Helvetica Neue', Helvetica, Roboto, Arial, sans-serif"/>
    <style:font-face style:name="Mangal1" svg:font-family="Mangal"/>
    <style:font-face style:name="OpenSymbol" svg:font-family="OpenSymbol"/>
    <style:font-face style:name="Tahoma" svg:font-family="Tahoma, Geneva, sans-serif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officeooo:rsid="0036f9a0" officeooo:paragraph-rsid="0036f9a0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36f9a0" officeooo:paragraph-rsid="0036f9a0"/>
    </style:style>
    <style:style style:name="P7" style:family="paragraph" style:parent-style-name="Standard">
      <style:paragraph-properties fo:line-height="100%" fo:text-align="end" style:justify-single-word="false"/>
      <style:text-properties officeooo:rsid="0036f9a0" officeooo:paragraph-rsid="0036f9a0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36f9a0" officeooo:paragraph-rsid="0036f9a0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36f9a0" officeooo:paragraph-rsid="00409c75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officeooo:rsid="0036f9a0" officeooo:paragraph-rsid="0036f9a0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font-weight="bold" officeooo:rsid="0036f9a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24b34" style:font-style-asian="normal" style:font-style-complex="normal"/>
    </style:style>
    <style:style style:name="T4" style:family="text">
      <style:text-properties officeooo:rsid="003879be"/>
    </style:style>
    <style:style style:name="T5" style:family="text">
      <style:text-properties officeooo:rsid="0038e07a"/>
    </style:style>
    <style:style style:name="T6" style:family="text">
      <style:text-properties officeooo:rsid="003fc44c"/>
    </style:style>
    <style:style style:name="T7" style:family="text">
      <style:text-properties officeooo:rsid="00409c75"/>
    </style:style>
    <style:style style:name="T8" style:family="text">
      <style:text-properties officeooo:rsid="00424b3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DECLARAÇÃO</text:p>
      <text:p text:style-name="P10"/>
      <text:p text:style-name="P5"/>
      <text:p text:style-name="P5"/>
      <text:p text:style-name="P9">Eu, , CPF: , mestrando do Programa de Pós-Graduação <text:span text:style-name="T1">Stricto Sensu</text:span><text:span text:style-name="T2"> </text:span><text:span text:style-name="T3">Interdisciplinar em Ciências Humanas</text:span> – PPG<text:span text:style-name="T8">IC</text:span>H, da Universidade Federal da Fronteira Sul – UFFS, <text:span text:style-name="T1">campus</text:span> <text:span text:style-name="T8">Erechim</text:span>, juntamente com meu orientador <text:span text:style-name="T8">(a)</text:span> , responsabilizo-me pela autoria da dissertação intitulada ,</text:p>
      <text:p text:style-name="P8"><text:span text:style-name="T4">a qual submeto</text:span> à avaliação de banca examinadora <text:span text:style-name="T5">de defesa de dissertação</text:span>.</text:p>
      <text:p text:style-name="P6"/>
      <text:p text:style-name="P6"/>
      <text:p text:style-name="P6"/>
      <text:p text:style-name="P6"/>
      <text:p text:style-name="P6"/>
      <text:p text:style-name="P7"><text:span text:style-name="T8">Erechim</text:span> – <text:span text:style-name="T8">RS</text:span>, <text:span text:style-name="T7"><text:s/></text:span>de <text:span text:style-name="T7"><text:s/></text:span>de <text:span text:style-name="T7">2020</text:span>.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</text:p>
      <text:p text:style-name="P7">Assinatura mestrando(a)</text:p>
      <text:p text:style-name="P7"/>
      <text:p text:style-name="P7"/>
      <text:p text:style-name="P7"/>
      <text:p text:style-name="P7"/>
      <text:p text:style-name="P7">_________________________________</text:p>
      <text:p text:style-name="P7">Assinatura Orientador(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Helvetica Neue" svg:font-family="'Helvetica Neue', Helvetica, Roboto, Arial, sans-serif"/>
    <style:font-face style:name="Mangal1" svg:font-family="Mangal"/>
    <style:font-face style:name="OpenSymbol" svg:font-family="OpenSymbol"/>
    <style:font-face style:name="Tahoma" svg:font-family="Tahoma, Geneva, sans-serif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7.262cm" svg:y="-1.933cm" svg:width="1.815cm" svg:height="1.797cm" draw:z-index="0"><draw:image xlink:href="Pictures/100002010000010400000105CAA6D19430DB2E02.png" xlink:type="simple" xlink:show="embed" xlink:actuate="onLoad"/></draw:frame>SERVIÇO PÚBLICO FEDERAL</text:p>
        <text:p text:style-name="MP3">UNIVERSIDADE FEDERAL DA FRONTEIRA SUL</text:p>
        <text:p text:style-name="MP3">PROGRAMA DE PÓS-GRADUAÇÃO <text:span text:style-name="MT1">STRICTO SENSU</text:span> EM HISTÓRIA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20-01-29T12:00:00.022000000</dc:date>
    <meta:editing-duration>PT6H17M18S</meta:editing-duration>
    <meta:editing-cycles>74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2" meta:word-count="89" meta:character-count="685" meta:non-whitespace-character-count="602"/>
  </office:meta>
</office:document-meta>
</file>