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A4000002E44980691B6D01F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ira Sans" svg:font-family="'Fira Sans', Roboto, 'Helvetica Neue'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officeooo:rsid="0041eefb" officeooo:paragraph-rsid="0056b38d" style:font-name-asian="Times New Roman" style:font-size-asian="12pt" style:font-name-complex="Times New Roman" style:font-size-complex="12pt"/>
    </style:style>
    <style:style style:name="P15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rsid="005027a8" officeooo:paragraph-rsid="0056b38d" fo:background-color="#ffff00" style:font-name-asian="Times New Roman" style:font-size-asian="12pt" style:font-name-complex="Times New Roman" style:font-size-complex="12pt"/>
    </style:style>
    <style:style style:name="P16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6b38d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1eefb" officeooo:paragraph-rsid="0056b38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officeooo:paragraph-rsid="0056b38d"/>
    </style:style>
    <style:style style:name="P20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a1de3" style:font-size-asian="12pt" style:font-name-complex="Times New Roman" style:font-size-complex="12pt"/>
    </style:style>
    <style:style style:name="P21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name-complex="Times New Roman" style:font-size-complex="12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1.249cm" style:auto-text-indent="false" style:snap-to-layout-grid="false"/>
      <style:text-properties fo:color="#000000" loext:opacity="100%" fo:font-size="12pt" officeooo:paragraph-rsid="005a1de3" style:font-size-asian="12pt" style:font-name-complex="Times New Roman" style:font-size-complex="12pt"/>
    </style:style>
    <style:style style:name="P23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6b38d"/>
    </style:style>
    <style:style style:name="P24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a1de3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fo:color="#000000" loext:opacity="100%" fo:font-size="10pt" officeooo:rsid="0047fe1b" style:font-size-asian="10pt" style:font-size-complex="10pt"/>
    </style:style>
    <style:style style:name="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3" style:family="text">
      <style:text-properties fo:color="#000000" loext:opacity="100%" style:font-name="Times New Roman" fo:font-size="12pt" fo:language="pt" fo:country="BR" fo:font-weight="bold" officeooo:rsid="0041eefb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fo:font-size="12pt" officeooo:rsid="0041eefb" style:font-name-asian="Times New Roman" style:font-size-asian="12pt" style:font-name-complex="Times New Roman" style:font-size-complex="12pt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a1de3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5027a8" style:font-name-asian="Times New Roman" style:font-name-complex="Times New Roman"/>
    </style:style>
    <style:style style:name="T14" style:family="text">
      <style:text-properties officeooo:rsid="0056ee68" style:font-name-asian="Times New Roman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font-size="12pt" fo:language="pt" fo:country="BR" style:font-size-asian="12pt" style:font-name-complex="Times New Roman" style:font-size-complex="12pt"/>
    </style:style>
    <style:style style:name="T17" style:family="text">
      <style:text-properties fo:font-size="12pt" fo:language="pt" fo:country="BR" style:font-name-asian="Times New Roman" style:font-size-asian="12pt" style:font-name-complex="Times New Roman" style:font-size-complex="12pt"/>
    </style:style>
    <style:style style:name="T18" style:family="text">
      <style:text-properties fo:font-size="12pt" style:font-name-asian="Times New Roman" style:font-size-asian="12pt" style:font-name-complex="Times New Roman" style:font-size-complex="12pt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size="11pt" fo:language="pt" fo:country="BR" fo:font-weight="bold" style:font-name-asian="Calibri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1pt" fo:language="pt" fo:country="BR" fo:font-weight="bold" officeooo:rsid="005a1de3" style:font-name-asian="Calibri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3" style:family="text">
      <style:text-properties officeooo:rsid="005a1d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ORMULÁRIO DE INSCRIÇÃO <text:s/>- <text:span text:style-name="T23">Disciplina Isolada 2024/1 - PPGP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6"><text:span text:style-name="T15">Nome</text:span><text:span text:style-name="T12"> </text:span><text:span text:style-name="T15">do(a)</text:span><text:span text:style-name="T12"> </text:span><text:span text:style-name="T15">candidato(a):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<text:span text:style-name="T15">RG:</text:span><text:span text:style-name="T12"> </text:span></text:p>
          </table:table-cell>
          <table:covered-table-cell/>
          <table:table-cell table:style-name="Tabela2.C2" table:number-columns-spanned="3" office:value-type="string">
            <text:p text:style-name="P10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5">Rua: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<text:span text:style-name="T15">Telefone</text:span><text:span text:style-name="T12"> </text:span><text:span text:style-name="T15">residencial:</text:span></text:p>
          </table:table-cell>
          <table:covered-table-cell/>
          <table:table-cell table:style-name="Tabela2.C2" table:number-columns-spanned="3" office:value-type="string">
            <text:p text:style-name="P6"><text:span text:style-name="T15">Telefone</text:span><text:span text:style-name="T12"> </text:span><text:span text:style-name="T15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5">E-mail</text:span><text:span text:style-name="T12"> </text:span><text:span text:style-name="T15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5">E-mail</text:span><text:span text:style-name="T12"> </text:span><text:span text:style-name="T15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5">Graduação</text:span><text:span text:style-name="T12"> </text:span><text:span text:style-name="T15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0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6"><text:span text:style-name="T15">Ano</text:span><text:span text:style-name="T12"> </text:span><text:span text:style-name="T15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8"><text:span text:style-name="T8">Ocupação</text:span><text:span text:style-name="T11"> </text:span><text:span text:style-name="T8">Profissional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5">Rua: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P19"><text:span text:style-name="T3">Assinale</text:span><text:span text:style-name="T4"> </text:span><text:span text:style-name="T5">a</text:span><text:span text:style-name="T4"> </text:span><text:span text:style-name="T5">disciplina</text:span><text:span text:style-name="T4"> </text:span><text:span text:style-name="T5">pretendida:</text:span><text:span text:style-name="T6"> </text:span><text:span text:style-name="T7">(marcar apenas uma opção)</text:span></text:p>
            <text:p text:style-name="P14"/>
            <text:p text:style-name="P16"><text:span text:style-name="T18">( <text:s text:c="2"/></text:span><text:span text:style-name="T19">) <text:s text:c="2"/></text:span><text:span text:style-name="Fonte_20_parág._20_padrão"><text:span text:style-name="T22">Profissionais da educação: formação e trabalho</text:span></text:span></text:p>
            <text:p text:style-name="P16"><text:span text:style-name="T18">( <text:s text:c="2"/></text:span><text:span text:style-name="T19">) <text:s/></text:span><text:span text:style-name="Fonte_20_parág._20_padrão"><text:span text:style-name="T22">Tecnologias da Informação em Educação</text:span></text:span></text:p>
            <text:p text:style-name="P16"><text:span text:style-name="T17">( <text:s text:c="2"/></text:span><text:span text:style-name="T16">) <text:s/></text:span><text:span text:style-name="Fonte_20_parág._20_padrão"><text:span text:style-name="T20">Fundamentos da Educação Inclusiva</text:span></text:span></text:p>
            <text:p text:style-name="P24"><text:span text:style-name="Fonte_20_parág._20_padrão"><text:span text:style-name="T21">( <text:s text:c="3"/>) Fundamentos da Educação de Jovens e Adultos</text:span></text:span></text:p>
            <text:p text:style-name="Text_20_body"><text:span text:style-name="Fonte_20_parág._20_padrão"><text:span text:style-name="T9">( <text:s text:c="2"/></text:span></text:span><text:span text:style-name="Fonte_20_parág._20_padrão"><text:span text:style-name="T10">) Gestão Educacional: Planejamento do Desenvolvimento Institucional</text:span></text:span></text:p>
          </table:table-cell>
        </table:table-row>
      </table:table>
      <text:p text:style-name="P11"/>
      <text:p text:style-name="P7"><text:span text:style-name="T15">Declaro</text:span><text:span text:style-name="T12"> </text:span><text:span text:style-name="T15">que</text:span><text:span text:style-name="T12"> </text:span><text:span text:style-name="T15">li</text:span><text:span text:style-name="T12"> </text:span><text:span text:style-name="T15">e</text:span><text:span text:style-name="T12"> </text:span><text:span text:style-name="T15">concordo</text:span><text:span text:style-name="T12"> </text:span><text:span text:style-name="T15">com</text:span><text:span text:style-name="T12"> </text:span><text:span text:style-name="T15">as</text:span><text:span text:style-name="T12"> </text:span><text:span text:style-name="T15">normas</text:span><text:span text:style-name="T12"> </text:span><text:span text:style-name="T13">do EDITAL Nº 1/CAPPGER/UFFS/2024</text:span><text:span text:style-name="T14"> </text:span></text:p>
      <text:p text:style-name="P15"/>
      <text:p text:style-name="P21"/>
      <text:p text:style-name="P20"/>
      <text:p text:style-name="P20"/>
      <text:p text:style-name="P22">__________________________________________________</text:p>
      <text:p text:style-name="P9"><text:span text:style-name="T15">Assinatura</text:span><text:span text:style-name="T12"> </text:span><text:span text:style-name="T15">do</text:span><text:span text:style-name="T12"> </text:span><text:span text:style-name="T15">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ira Sans" svg:font-family="'Fira Sans', Roboto, 'Helvetica Neue', Helvetica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MT1" style:family="text">
      <style:text-properties fo:color="#000000" loext:opacity="100%" fo:font-size="10pt" officeooo:rsid="0047fe1b" style:font-size-asian="10pt" style:font-size-complex="10pt"/>
    </style:style>
    <style:style style:name="M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A4000002E44980691B6D01F1B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PROGRAMA DE PÓS-GRADUAÇÃO </text:span><text:span text:style-name="MT2">MESTRADO PROFISSIONAL EM EDUCAÇ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5T20:41:00</meta:creation-date>
    <meta:editing-cycles>20</meta:editing-cycles>
    <meta:editing-duration>P1DT4H33M2S</meta:editing-duration>
    <meta:generator>LibreOffice/7.4.3.2$Windows_X86_64 LibreOffice_project/1048a8393ae2eeec98dff31b5c133c5f1d08b890</meta:generator>
    <dc:date>2024-01-22T13:40:19.678000000</dc:date>
    <meta:document-statistic meta:table-count="2" meta:image-count="1" meta:object-count="0" meta:page-count="1" meta:paragraph-count="42" meta:word-count="124" meta:character-count="898" meta:non-whitespace-character-count="795"/>
  </office:meta>
</office:document-meta>
</file>