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Liberation Sans" svg:font-family="'Liberation Sans'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12.088cm" style:rel-column-width="30824*"/>
    </style:style>
    <style:style style:name="Tabela14.B" style:family="table-column">
      <style:table-column-properties style:column-width="13.612cm" style:rel-column-width="34711*"/>
    </style:style>
    <style:style style:name="Tabela14.A1" style:family="table-cell">
      <style:table-cell-properties fo:background-color="#e6e6ff" fo:padding="0.097cm" fo:border="0.05pt solid #000000">
        <style:background-image/>
      </style:table-cell-properties>
    </style:style>
    <style:style style:name="Tabela1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3" style:family="table-row">
      <style:table-row-properties style:min-row-height="0.61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7" style:family="table-row">
      <style:table-row-properties style:min-row-height="1.332cm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8" style:family="table-row">
      <style:table-row-properties style:min-row-height="1.002cm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9" style:family="table-row">
      <style:table-row-properties style:min-row-height="0.88cm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25.7cm" table:align="margins"/>
    </style:style>
    <style:style style:name="Tabela28.A" style:family="table-column">
      <style:table-column-properties style:column-width="11.502cm" style:rel-column-width="29331*"/>
    </style:style>
    <style:style style:name="Tabela28.B" style:family="table-column">
      <style:table-column-properties style:column-width="0.111cm" style:rel-column-width="283*"/>
    </style:style>
    <style:style style:name="Tabela28.C" style:family="table-column">
      <style:table-column-properties style:column-width="14.086cm" style:rel-column-width="35921*"/>
    </style:style>
    <style:style style:name="Tabela28.A1" style:family="table-cell">
      <style:table-cell-properties fo:background-color="#e6e6ff" fo:padding="0.097cm" fo:border="0.05pt solid #000000">
        <style:background-image/>
      </style:table-cell-properties>
    </style:style>
    <style:style style:name="Tabela2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8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3" style:family="table-row">
      <style:table-row-properties style:min-row-height="0.61cm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088cm" style:rel-column-width="30824*"/>
    </style:style>
    <style:style style:name="Tabela1.B" style:family="table-column">
      <style:table-column-properties style:column-width="13.612cm" style:rel-column-width="34711*"/>
    </style:style>
    <style:style style:name="Tabela1.A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6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002cm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1.892cm" style:rel-column-width="30325*"/>
    </style:style>
    <style:style style:name="Tabela9.B" style:family="table-column">
      <style:table-column-properties style:column-width="13.808cm" style:rel-column-width="35210*"/>
    </style:style>
    <style:style style:name="Tabela9.A1" style:family="table-cell">
      <style:table-cell-properties fo:background-color="#e6e6ff" fo:padding="0.097cm" fo:border="0.05pt solid #000000">
        <style:background-image/>
      </style:table-cell-properties>
    </style:style>
    <style:style style:name="Tabela9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min-row-height="0.61cm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088cm" style:rel-column-width="30824*"/>
    </style:style>
    <style:style style:name="Tabela2.B" style:family="table-column">
      <style:table-column-properties style:column-width="13.612cm" style:rel-column-width="34711*"/>
    </style:style>
    <style:style style:name="Tabela2.A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61cm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002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088cm" style:rel-column-width="30824*"/>
    </style:style>
    <style:style style:name="Tabela8.B" style:family="table-column">
      <style:table-column-properties style:column-width="13.612cm" style:rel-column-width="34711*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3" style:family="table-row">
      <style:table-row-properties style:min-row-height="0.61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2.088cm" style:rel-column-width="30824*"/>
    </style:style>
    <style:style style:name="Tabela3.B" style:family="table-column">
      <style:table-column-properties style:column-width="13.612cm" style:rel-column-width="34711*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61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1.002cm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691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088cm" style:rel-column-width="30824*"/>
    </style:style>
    <style:style style:name="Tabela4.B" style:family="table-column">
      <style:table-column-properties style:column-width="13.612cm" style:rel-column-width="34711*"/>
    </style:style>
    <style:style style:name="Tabela4.A1" style:family="table-cell">
      <style:table-cell-properties fo:background-color="#e6e6ff" fo:padding="0.097cm" fo:border="0.05pt solid #000000">
        <style:background-image/>
      </style:table-cell-properties>
    </style:style>
    <style:style style:name="Tabela4.2" style:family="table-row">
      <style:table-row-properties style:min-row-height="0.75cm"/>
    </style:style>
    <style:style style:name="Tabe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61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2.088cm" style:rel-column-width="30824*"/>
    </style:style>
    <style:style style:name="Tabela5.B" style:family="table-column">
      <style:table-column-properties style:column-width="13.612cm" style:rel-column-width="34711*"/>
    </style:style>
    <style:style style:name="Tabela5.A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61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1.002cm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9" style:family="table-row">
      <style:table-row-properties style:min-row-height="0.691cm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088cm" style:rel-column-width="30824*"/>
    </style:style>
    <style:style style:name="Tabela6.B" style:family="table-column">
      <style:table-column-properties style:column-width="13.612cm" style:rel-column-width="34711*"/>
    </style:style>
    <style:style style:name="Tabela6.A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0.6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2.088cm" style:rel-column-width="30824*"/>
    </style:style>
    <style:style style:name="Tabela7.B" style:family="table-column">
      <style:table-column-properties style:column-width="13.612cm" style:rel-column-width="34711*"/>
    </style:style>
    <style:style style:name="Tabela7.A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3" style:family="table-row">
      <style:table-row-properties style:min-row-height="0.61cm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9" style:family="table-row">
      <style:table-row-properties style:min-row-height="1.002cm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2.003cm" style:rel-column-width="30608*"/>
    </style:style>
    <style:style style:name="Tabela10.B" style:family="table-column">
      <style:table-column-properties style:column-width="13.697cm" style:rel-column-width="34927*"/>
    </style:style>
    <style:style style:name="Tabela10.A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0.61cm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1.002cm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8" style:family="table-row">
      <style:table-row-properties style:min-row-height="0.691cm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12.003cm" style:rel-column-width="30608*"/>
    </style:style>
    <style:style style:name="Tabela11.B" style:family="table-column">
      <style:table-column-properties style:column-width="13.697cm" style:rel-column-width="34927*"/>
    </style:style>
    <style:style style:name="Tabela11.A1" style:family="table-cell">
      <style:table-cell-properties fo:background-color="#e6e6ff" fo:padding="0.097cm" fo:border="0.05pt solid #000000">
        <style:background-image/>
      </style:table-cell-properties>
    </style:style>
    <style:style style:name="Tabela1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1cm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002cm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2.003cm" style:rel-column-width="30608*"/>
    </style:style>
    <style:style style:name="Tabela12.B" style:family="table-column">
      <style:table-column-properties style:column-width="13.697cm" style:rel-column-width="34927*"/>
    </style:style>
    <style:style style:name="Tabela12.A1" style:family="table-cell">
      <style:table-cell-properties fo:background-color="#e6e6ff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" style:family="table-row">
      <style:table-row-properties style:min-row-height="0.61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9" style:family="table-row">
      <style:table-row-properties style:min-row-height="1.002cm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12.003cm" style:rel-column-width="30608*"/>
    </style:style>
    <style:style style:name="Tabela15.B" style:family="table-column">
      <style:table-column-properties style:column-width="13.697cm" style:rel-column-width="34927*"/>
    </style:style>
    <style:style style:name="Tabela15.A1" style:family="table-cell">
      <style:table-cell-properties fo:background-color="#e6e6ff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3" style:family="table-row">
      <style:table-row-properties style:min-row-height="0.61cm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12.088cm" style:rel-column-width="30824*"/>
    </style:style>
    <style:style style:name="Tabela16.B" style:family="table-column">
      <style:table-column-properties style:column-width="13.612cm" style:rel-column-width="34711*"/>
    </style:style>
    <style:style style:name="Tabela16.A1" style:family="table-cell">
      <style:table-cell-properties fo:background-color="#e6e6ff" fo:padding="0.097cm" fo:border="0.05pt solid #000000">
        <style:background-image/>
      </style:table-cell-properties>
    </style:style>
    <style:style style:name="Tabela16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3" style:family="table-row">
      <style:table-row-properties style:min-row-height="0.61cm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6" style:family="table-row">
      <style:table-row-properties style:min-row-height="1.057cm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9" style:family="table-row">
      <style:table-row-properties style:min-row-height="1.002cm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10" style:family="table-row">
      <style:table-row-properties style:min-row-height="0.691cm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12.088cm" style:rel-column-width="30824*"/>
    </style:style>
    <style:style style:name="Tabela17.B" style:family="table-column">
      <style:table-column-properties style:column-width="13.612cm" style:rel-column-width="34711*"/>
    </style:style>
    <style:style style:name="Tabela17.A1" style:family="table-cell">
      <style:table-cell-properties fo:background-color="#e6e6ff" fo:padding="0.097cm" fo:border="0.05pt solid #000000">
        <style:background-image/>
      </style:table-cell-properties>
    </style:style>
    <style:style style:name="Tabela1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3" style:family="table-row">
      <style:table-row-properties style:min-row-height="0.61cm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1.002cm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12.088cm" style:rel-column-width="30824*"/>
    </style:style>
    <style:style style:name="Tabela18.B" style:family="table-column">
      <style:table-column-properties style:column-width="13.612cm" style:rel-column-width="34711*"/>
    </style:style>
    <style:style style:name="Tabela18.A1" style:family="table-cell">
      <style:table-cell-properties fo:background-color="#e6e6ff" fo:padding="0.097cm" fo:border="0.05pt solid #000000">
        <style:background-image/>
      </style:table-cell-properties>
    </style:style>
    <style:style style:name="Tabela1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3" style:family="table-row">
      <style:table-row-properties style:min-row-height="0.61cm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9" style:family="table-row">
      <style:table-row-properties style:min-row-height="0.691cm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0" style:family="table-cell">
      <style:table-cell-properties fo:padding="0.097cm" fo:border-left="0.05pt solid #000000" fo:border-right="none" fo:border-top="none" fo:border-bottom="0.05pt solid #000000"/>
    </style:style>
    <style:style style:name="Tabela1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1" style:family="table-cell">
      <style:table-cell-properties fo:padding="0.097cm" fo:border-left="0.05pt solid #000000" fo:border-right="none" fo:border-top="none" fo:border-bottom="0.05pt solid #000000"/>
    </style:style>
    <style:style style:name="Tabela1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12.003cm" style:rel-column-width="30608*"/>
    </style:style>
    <style:style style:name="Tabela19.B" style:family="table-column">
      <style:table-column-properties style:column-width="13.697cm" style:rel-column-width="34927*"/>
    </style:style>
    <style:style style:name="Tabela19.A1" style:family="table-cell">
      <style:table-cell-properties fo:background-color="#e6e6ff" fo:padding="0.097cm" fo:border="0.05pt solid #000000">
        <style:background-image/>
      </style:table-cell-properties>
    </style:style>
    <style:style style:name="Tabela19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3" style:family="table-row">
      <style:table-row-properties style:min-row-height="0.61cm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style:min-row-height="1.002cm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9" style:family="table-row">
      <style:table-row-properties style:min-row-height="0.691cm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12.003cm" style:rel-column-width="30608*"/>
    </style:style>
    <style:style style:name="Tabela20.B" style:family="table-column">
      <style:table-column-properties style:column-width="13.697cm" style:rel-column-width="34927*"/>
    </style:style>
    <style:style style:name="Tabela20.A1" style:family="table-cell">
      <style:table-cell-properties fo:background-color="#e6e6ff" fo:padding="0.097cm" fo:border="0.05pt solid #000000">
        <style:background-image/>
      </style:table-cell-properties>
    </style:style>
    <style:style style:name="Tabela2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3" style:family="table-row">
      <style:table-row-properties style:min-row-height="0.61cm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5" style:family="table-row">
      <style:table-row-properties style:min-row-height="0.691cm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12.003cm" style:rel-column-width="30608*"/>
    </style:style>
    <style:style style:name="Tabela26.B" style:family="table-column">
      <style:table-column-properties style:column-width="13.697cm" style:rel-column-width="34927*"/>
    </style:style>
    <style:style style:name="Tabela26.A1" style:family="table-cell">
      <style:table-cell-properties fo:background-color="#e6e6ff" fo:padding="0.097cm" fo:border="0.05pt solid #000000">
        <style:background-image/>
      </style:table-cell-properties>
    </style:style>
    <style:style style:name="Tabela26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6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3" style:family="table-row">
      <style:table-row-properties style:min-row-height="0.61cm"/>
    </style:style>
    <style:style style:name="Tabela26.4" style:family="table-row">
      <style:table-row-properties style:min-row-height="1.002cm"/>
    </style:style>
    <style:style style:name="Tabela26.A4" style:family="table-cell">
      <style:table-cell-properties fo:padding="0.097cm" fo:border-left="0.05pt solid #000000" fo:border-right="none" fo:border-top="none" fo:border-bottom="0.05pt solid #000000"/>
    </style:style>
    <style:style style:name="Tabela2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5" style:family="table-row">
      <style:table-row-properties style:min-row-height="0.691cm"/>
    </style:style>
    <style:style style:name="Tabela26.A5" style:family="table-cell">
      <style:table-cell-properties fo:padding="0.097cm" fo:border-left="0.05pt solid #000000" fo:border-right="none" fo:border-top="none" fo:border-bottom="0.05pt solid #000000"/>
    </style:style>
    <style:style style:name="Tabela2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6" style:family="table-cell">
      <style:table-cell-properties fo:padding="0.097cm" fo:border-left="0.05pt solid #000000" fo:border-right="none" fo:border-top="none" fo:border-bottom="0.05pt solid #000000"/>
    </style:style>
    <style:style style:name="Tabela2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7" style:family="table-cell">
      <style:table-cell-properties fo:padding="0.097cm" fo:border-left="0.05pt solid #000000" fo:border-right="none" fo:border-top="none" fo:border-bottom="0.05pt solid #000000"/>
    </style:style>
    <style:style style:name="Tabela2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8" style:family="table-cell">
      <style:table-cell-properties fo:padding="0.097cm" fo:border-left="0.05pt solid #000000" fo:border-right="none" fo:border-top="none" fo:border-bottom="0.05pt solid #000000"/>
    </style:style>
    <style:style style:name="Tabela2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9" style:family="table-cell">
      <style:table-cell-properties fo:padding="0.097cm" fo:border-left="0.05pt solid #000000" fo:border-right="none" fo:border-top="none" fo:border-bottom="0.05pt solid #000000"/>
    </style:style>
    <style:style style:name="Tabela2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12.088cm" style:rel-column-width="30824*"/>
    </style:style>
    <style:style style:name="Tabela21.B" style:family="table-column">
      <style:table-column-properties style:column-width="13.612cm" style:rel-column-width="34711*"/>
    </style:style>
    <style:style style:name="Tabela21.A1" style:family="table-cell">
      <style:table-cell-properties fo:background-color="#e6e6ff" fo:padding="0.097cm" fo:border="0.05pt solid #000000">
        <style:background-image/>
      </style:table-cell-properties>
    </style:style>
    <style:style style:name="Tabela2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3" style:family="table-row">
      <style:table-row-properties style:min-row-height="0.61cm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fo:padding="0.097cm" fo:border-left="0.05pt solid #000000" fo:border-right="none" fo:border-top="none" fo:border-bottom="0.05pt solid #000000"/>
    </style:style>
    <style:style style:name="Tabe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8" style:family="table-cell">
      <style:table-cell-properties fo:padding="0.097cm" fo:border-left="0.05pt solid #000000" fo:border-right="none" fo:border-top="none" fo:border-bottom="0.05pt solid #000000"/>
    </style:style>
    <style:style style:name="Tabela2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9" style:family="table-row">
      <style:table-row-properties style:min-row-height="1.002cm"/>
    </style:style>
    <style:style style:name="Tabela21.A9" style:family="table-cell">
      <style:table-cell-properties fo:padding="0.097cm" fo:border-left="0.05pt solid #000000" fo:border-right="none" fo:border-top="none" fo:border-bottom="0.05pt solid #000000"/>
    </style:style>
    <style:style style:name="Tabela2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12.088cm" style:rel-column-width="30824*"/>
    </style:style>
    <style:style style:name="Tabela22.B" style:family="table-column">
      <style:table-column-properties style:column-width="13.612cm" style:rel-column-width="34711*"/>
    </style:style>
    <style:style style:name="Tabela22.A1" style:family="table-cell">
      <style:table-cell-properties fo:background-color="#e6e6ff" fo:padding="0.097cm" fo:border="0.05pt solid #000000">
        <style:background-image/>
      </style:table-cell-properties>
    </style:style>
    <style:style style:name="Tabela2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3" style:family="table-row">
      <style:table-row-properties style:min-row-height="0.61cm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6" style:family="table-row">
      <style:table-row-properties style:min-row-height="0.691cm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12.088cm" style:rel-column-width="30824*"/>
    </style:style>
    <style:style style:name="Tabela13.B" style:family="table-column">
      <style:table-column-properties style:column-width="13.612cm" style:rel-column-width="34711*"/>
    </style:style>
    <style:style style:name="Tabela13.A1" style:family="table-cell">
      <style:table-cell-properties fo:background-color="#e6e6ff" fo:padding="0.097cm" fo:border="0.05pt solid #000000">
        <style:background-image/>
      </style:table-cell-properties>
    </style:style>
    <style:style style:name="Tabela1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min-row-height="0.61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min-row-height="1.002cm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min-row-height="0.691cm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padding="0.097cm" fo:border-left="0.05pt solid #000000" fo:border-right="none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0" style:family="table-cell">
      <style:table-cell-properties fo:padding="0.097cm" fo:border-left="0.05pt solid #000000" fo:border-right="none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1" style:family="table-cell">
      <style:table-cell-properties fo:padding="0.097cm" fo:border-left="0.05pt solid #000000" fo:border-right="none" fo:border-top="none" fo:border-bottom="0.05pt solid #000000"/>
    </style:style>
    <style:style style:name="Tabela1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25.7cm" table:align="margins"/>
    </style:style>
    <style:style style:name="Tabela23.A" style:family="table-column">
      <style:table-column-properties style:column-width="12.088cm" style:rel-column-width="30824*"/>
    </style:style>
    <style:style style:name="Tabela23.B" style:family="table-column">
      <style:table-column-properties style:column-width="13.612cm" style:rel-column-width="34711*"/>
    </style:style>
    <style:style style:name="Tabela23.A1" style:family="table-cell">
      <style:table-cell-properties fo:background-color="#e6e6ff" fo:padding="0.097cm" fo:border="0.05pt solid #000000">
        <style:background-image/>
      </style:table-cell-properties>
    </style:style>
    <style:style style:name="Tabela2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3" style:family="table-row">
      <style:table-row-properties style:min-row-height="0.61cm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7" style:family="table-row">
      <style:table-row-properties style:min-row-height="0.691cm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25.7cm" table:align="margins"/>
    </style:style>
    <style:style style:name="Tabela25.A" style:family="table-column">
      <style:table-column-properties style:column-width="12.088cm" style:rel-column-width="30824*"/>
    </style:style>
    <style:style style:name="Tabela25.B" style:family="table-column">
      <style:table-column-properties style:column-width="13.612cm" style:rel-column-width="34711*"/>
    </style:style>
    <style:style style:name="Tabela25.A1" style:family="table-cell">
      <style:table-cell-properties fo:background-color="#e6e6ff" fo:padding="0.097cm" fo:border="0.05pt solid #000000">
        <style:background-image/>
      </style:table-cell-properties>
    </style:style>
    <style:style style:name="Tabela2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3" style:family="table-row">
      <style:table-row-properties style:min-row-height="0.61cm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5" style:family="table-row">
      <style:table-row-properties style:min-row-height="1.002cm"/>
    </style:style>
    <style:style style:name="Tabela25.A5" style:family="table-cell">
      <style:table-cell-properties fo:padding="0.097cm" fo:border-left="0.05pt solid #000000" fo:border-right="none" fo:border-top="none" fo:border-bottom="0.05pt solid #000000"/>
    </style:style>
    <style:style style:name="Tabela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6" style:family="table-row">
      <style:table-row-properties style:min-row-height="0.691cm"/>
    </style:style>
    <style:style style:name="Tabela25.A6" style:family="table-cell">
      <style:table-cell-properties fo:padding="0.097cm" fo:border-left="0.05pt solid #000000" fo:border-right="none" fo:border-top="none" fo:border-bottom="0.05pt solid #000000"/>
    </style:style>
    <style:style style:name="Tabela2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7" style:family="table-cell">
      <style:table-cell-properties fo:padding="0.097cm" fo:border-left="0.05pt solid #000000" fo:border-right="none" fo:border-top="none" fo:border-bottom="0.05pt solid #000000"/>
    </style:style>
    <style:style style:name="Tabela2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8" style:family="table-cell">
      <style:table-cell-properties fo:padding="0.097cm" fo:border-left="0.05pt solid #000000" fo:border-right="none" fo:border-top="none" fo:border-bottom="0.05pt solid #000000"/>
    </style:style>
    <style:style style:name="Tabela2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25.7cm" table:align="margins"/>
    </style:style>
    <style:style style:name="Tabela27.A" style:family="table-column">
      <style:table-column-properties style:column-width="12.088cm" style:rel-column-width="30824*"/>
    </style:style>
    <style:style style:name="Tabela27.B" style:family="table-column">
      <style:table-column-properties style:column-width="13.612cm" style:rel-column-width="34711*"/>
    </style:style>
    <style:style style:name="Tabela27.A1" style:family="table-cell">
      <style:table-cell-properties fo:background-color="#e6e6ff" fo:padding="0.097cm" fo:border="0.05pt solid #000000">
        <style:background-image/>
      </style:table-cell-properties>
    </style:style>
    <style:style style:name="Tabela2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7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3" style:family="table-row">
      <style:table-row-properties style:min-row-height="1.526cm"/>
    </style:style>
    <style:style style:name="Tabela2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3" style:family="table-cell">
      <style:table-cell-properties fo:padding="0.097cm" fo:border="0.05pt solid #000000"/>
    </style:style>
    <style:style style:name="Tabela27.A4" style:family="table-cell">
      <style:table-cell-properties fo:padding="0.097cm" fo:border-left="0.05pt solid #000000" fo:border-right="none" fo:border-top="none" fo:border-bottom="0.05pt solid #000000"/>
    </style:style>
    <style:style style:name="Tabela2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fo:padding="0.097cm" fo:border-left="0.05pt solid #000000" fo:border-right="none" fo:border-top="none" fo:border-bottom="0.05pt solid #000000"/>
    </style:style>
    <style:style style:name="Tabela2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none" fo:border-top="none" fo:border-bottom="0.05pt solid #000000"/>
    </style:style>
    <style:style style:name="Tabela2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7" style:family="table-cell">
      <style:table-cell-properties fo:padding="0.097cm" fo:border-left="0.05pt solid #000000" fo:border-right="none" fo:border-top="none" fo:border-bottom="0.05pt solid #000000"/>
    </style:style>
    <style:style style:name="Tabela2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8" style:family="table-row">
      <style:table-row-properties style:min-row-height="1.002cm"/>
    </style:style>
    <style:style style:name="Tabela27.A8" style:family="table-cell">
      <style:table-cell-properties fo:padding="0.097cm" fo:border-left="0.05pt solid #000000" fo:border-right="none" fo:border-top="none" fo:border-bottom="0.05pt solid #000000"/>
    </style:style>
    <style:style style:name="Tabela2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9" style:family="table-row">
      <style:table-row-properties style:min-row-height="0.691cm"/>
    </style:style>
    <style:style style:name="Tabela27.A9" style:family="table-cell">
      <style:table-cell-properties fo:padding="0.097cm" fo:border-left="0.05pt solid #000000" fo:border-right="none" fo:border-top="none" fo:border-bottom="0.05pt solid #000000"/>
    </style:style>
    <style:style style:name="Tabela27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07421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6fdcd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ad4d3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b2139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94b83" officeooo:paragraph-rsid="01094b8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94b83" officeooo:paragraph-rsid="0157453e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a5ae4" officeooo:paragraph-rsid="010a5ae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0c0eb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5c505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96cad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9b606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a4890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a65cb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officeooo:paragraph-rsid="01a6d64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d6d37" officeooo:paragraph-rsid="010d6d3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23a4" officeooo:paragraph-rsid="010f23a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0fea1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9e595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a65cb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d6a09b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7a93" officeooo:paragraph-rsid="01117a9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8502" officeooo:paragraph-rsid="0111850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acb3" officeooo:paragraph-rsid="0111acb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acb3" officeooo:paragraph-rsid="0185ccf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acb3" officeooo:paragraph-rsid="01af268f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0203" officeooo:paragraph-rsid="0113020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0203" officeooo:paragraph-rsid="01af30c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0203" officeooo:paragraph-rsid="0113020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1355e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55faec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74731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77900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8819cc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956ab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a4792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ad08f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c65d8f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157c8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6cd21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6fa47a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82035a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9d0ea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16fdba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41d78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8488d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a87b8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aa84a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b4f9f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b6505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ba1dfb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bd8eb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d6a09b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d855b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196d8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40cbe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6dbed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8ba791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8f2ab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a022de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a300a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b00d1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b901a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c74c7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1ab34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40cbe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be54be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c0ca4" officeooo:paragraph-rsid="011c0ca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c0ca4" officeooo:paragraph-rsid="018750a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07f48" officeooo:paragraph-rsid="01307f4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46f1e" officeooo:paragraph-rsid="01346f1e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4beb8" officeooo:paragraph-rsid="0134beb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28849" officeooo:paragraph-rsid="01728849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47310" officeooo:paragraph-rsid="0174731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5bc83" officeooo:paragraph-rsid="0175bc8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01506" officeooo:paragraph-rsid="0180150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5ccf0" officeooo:paragraph-rsid="0185ccf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fdcc6" officeooo:paragraph-rsid="018fdcc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56ab2" officeooo:paragraph-rsid="01956ab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8c142" officeooo:paragraph-rsid="0198c14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9eb51" officeooo:paragraph-rsid="0199eb51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bd1bd2" officeooo:paragraph-rsid="01bd1bd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e1ee4" officeooo:paragraph-rsid="01d6a09b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7c955" officeooo:paragraph-rsid="01d6a09b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074214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b1dfde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0fea17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officeooo:paragraph-rsid="01d6a09b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officeooo:paragraph-rsid="011355e5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16fdba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44e8cd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41d784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54f608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57453e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8796e6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d6a09b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officeooo:paragraph-rsid="01d855b0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c0ca4" officeooo:paragraph-rsid="01d855b0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57c82" officeooo:paragraph-rsid="01157c82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8502" officeooo:paragraph-rsid="01118502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76d9d" officeooo:paragraph-rsid="01376d9d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65ebe" officeooo:paragraph-rsid="01365ebe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40cbe9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196d85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91d9ba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a559ab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1ab342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40cbe9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officeooo:paragraph-rsid="01ac468c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0203" officeooo:paragraph-rsid="01459c56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e0ccb" officeooo:paragraph-rsid="015e0ccb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29ee6" officeooo:paragraph-rsid="01829ee6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796e6" officeooo:paragraph-rsid="018796e6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1d9ba" officeooo:paragraph-rsid="0191d9ba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a559ab" officeooo:paragraph-rsid="01a559ab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c4eedd" officeooo:paragraph-rsid="01c4eedd" fo:background-color="transparent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officeooo:paragraph-rsid="014d296b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76d9d" officeooo:paragraph-rsid="01376d9d" fo:background-color="#ffff0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18" style:family="paragraph" style:parent-style-name="Standard">
      <style:text-properties officeooo:paragraph-rsid="00cfe17c"/>
    </style:style>
    <style:style style:name="P119" style:family="paragraph" style:parent-style-name="Standard">
      <style:text-properties officeooo:paragraph-rsid="0105d637"/>
    </style:style>
    <style:style style:name="P120" style:family="paragraph" style:parent-style-name="Standard">
      <style:text-properties fo:font-weight="bold" officeooo:rsid="00fcafdd" officeooo:paragraph-rsid="0105d637" style:font-weight-asian="bold" style:font-weight-complex="bold"/>
    </style:style>
    <style:style style:name="P121" style:family="paragraph" style:parent-style-name="Standard">
      <style:text-properties fo:font-weight="bold" officeooo:rsid="00fcafdd" officeooo:paragraph-rsid="011355e5" style:font-weight-asian="bold" style:font-weight-complex="bold"/>
    </style:style>
    <style:style style:name="P122" style:family="paragraph" style:parent-style-name="Standard">
      <style:text-properties fo:font-weight="bold" officeooo:rsid="00fcafdd" officeooo:paragraph-rsid="0140cbe9" style:font-weight-asian="bold" style:font-weight-complex="bold"/>
    </style:style>
    <style:style style:name="P123" style:family="paragraph" style:parent-style-name="Standard">
      <style:text-properties fo:font-weight="bold" officeooo:rsid="00fcafdd" officeooo:paragraph-rsid="0141d784" style:font-weight-asian="bold" style:font-weight-complex="bold"/>
    </style:style>
    <style:style style:name="P124" style:family="paragraph" style:parent-style-name="Standard">
      <style:text-properties fo:font-weight="bold" officeooo:rsid="00fcafdd" officeooo:paragraph-rsid="0132de0f" style:font-weight-asian="bold" style:font-weight-complex="bold"/>
    </style:style>
    <style:style style:name="P125" style:family="paragraph" style:parent-style-name="Standard">
      <style:text-properties fo:font-weight="bold" officeooo:rsid="00fcafdd" officeooo:paragraph-rsid="01d855b0" style:font-weight-asian="bold" style:font-weight-complex="bold"/>
    </style:style>
    <style:style style:name="P126" style:family="paragraph" style:parent-style-name="Standard">
      <style:text-properties fo:font-weight="bold" officeooo:rsid="0105d637" officeooo:paragraph-rsid="0105d637" style:font-weight-asian="bold" style:font-weight-complex="bold"/>
    </style:style>
    <style:style style:name="P127" style:family="paragraph" style:parent-style-name="Standard">
      <style:text-properties fo:font-weight="bold" officeooo:rsid="0132de0f" officeooo:paragraph-rsid="0132de0f" style:font-weight-asian="bold" style:font-weight-complex="bold"/>
    </style:style>
    <style:style style:name="P128" style:family="paragraph" style:parent-style-name="Standard">
      <style:text-properties fo:font-weight="bold" officeooo:rsid="0132de0f" officeooo:paragraph-rsid="011355e5" style:font-weight-asian="bold" style:font-weight-complex="bold"/>
    </style:style>
    <style:style style:name="P129" style:family="paragraph" style:parent-style-name="Standard">
      <style:text-properties fo:font-weight="bold" officeooo:rsid="0140cbe9" officeooo:paragraph-rsid="0140cbe9" style:font-weight-asian="bold" style:font-weight-complex="bold"/>
    </style:style>
    <style:style style:name="P130" style:family="paragraph" style:parent-style-name="Standard">
      <style:text-properties officeooo:rsid="0105d637" officeooo:paragraph-rsid="0105d637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1074214" officeooo:paragraph-rsid="0107421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P132" style:family="paragraph" style:parent-style-name="Standard">
      <style:paragraph-properties fo:text-align="justify" style:justify-single-word="false" style:snap-to-layout-grid="false"/>
      <style:text-properties officeooo:paragraph-rsid="01074214"/>
    </style:style>
    <style:style style:name="P133" style:family="paragraph" style:parent-style-name="Standard">
      <style:paragraph-properties fo:text-align="justify" style:justify-single-word="false" style:snap-to-layout-grid="false"/>
      <style:text-properties officeooo:paragraph-rsid="0140cbe9"/>
    </style:style>
    <style:style style:name="P134" style:family="paragraph" style:parent-style-name="Standard">
      <style:paragraph-properties fo:text-align="justify" style:justify-single-word="false" style:snap-to-layout-grid="false"/>
      <style:text-properties officeooo:paragraph-rsid="01431721"/>
    </style:style>
    <style:style style:name="P135" style:family="paragraph" style:parent-style-name="Standard">
      <style:paragraph-properties fo:text-align="justify" style:justify-single-word="false" style:snap-to-layout-grid="false"/>
      <style:text-properties officeooo:paragraph-rsid="0116fdba"/>
    </style:style>
    <style:style style:name="P136" style:family="paragraph" style:parent-style-name="Standard">
      <style:paragraph-properties fo:text-align="justify" style:justify-single-word="false" style:snap-to-layout-grid="false"/>
      <style:text-properties officeooo:paragraph-rsid="010c0eb4"/>
    </style:style>
    <style:style style:name="P137" style:family="paragraph" style:parent-style-name="Standard">
      <style:paragraph-properties fo:text-align="justify" style:justify-single-word="false" style:snap-to-layout-grid="false"/>
      <style:text-properties officeooo:paragraph-rsid="01094b83"/>
    </style:style>
    <style:style style:name="P138" style:family="paragraph" style:parent-style-name="Standard">
      <style:paragraph-properties fo:text-align="justify" style:justify-single-word="false" style:snap-to-layout-grid="false"/>
      <style:text-properties officeooo:paragraph-rsid="011355e5"/>
    </style:style>
    <style:style style:name="P139" style:family="paragraph" style:parent-style-name="Standard">
      <style:paragraph-properties fo:text-align="justify" style:justify-single-word="false" style:snap-to-layout-grid="false"/>
      <style:text-properties officeooo:paragraph-rsid="01196d85"/>
    </style:style>
    <style:style style:name="P140" style:family="paragraph" style:parent-style-name="Standard">
      <style:paragraph-properties fo:text-align="justify" style:justify-single-word="false" style:snap-to-layout-grid="false"/>
      <style:text-properties officeooo:paragraph-rsid="00dd75f8"/>
    </style:style>
    <style:style style:name="P141" style:family="paragraph" style:parent-style-name="Standard">
      <style:paragraph-properties fo:text-align="justify" style:justify-single-word="false" style:snap-to-layout-grid="false"/>
      <style:text-properties officeooo:paragraph-rsid="010f23a4"/>
    </style:style>
    <style:style style:name="P142" style:family="paragraph" style:parent-style-name="Standard">
      <style:paragraph-properties fo:text-align="justify" style:justify-single-word="false" style:snap-to-layout-grid="false"/>
      <style:text-properties officeooo:paragraph-rsid="010fea17"/>
    </style:style>
    <style:style style:name="P143" style:family="paragraph" style:parent-style-name="Standard">
      <style:paragraph-properties fo:text-align="justify" style:justify-single-word="false" style:snap-to-layout-grid="false"/>
      <style:text-properties officeooo:paragraph-rsid="01130203"/>
    </style:style>
    <style:style style:name="P144" style:family="paragraph" style:parent-style-name="Standard">
      <style:paragraph-properties fo:text-align="justify" style:justify-single-word="false" style:snap-to-layout-grid="false"/>
      <style:text-properties officeooo:paragraph-rsid="01118502"/>
    </style:style>
    <style:style style:name="P145" style:family="paragraph" style:parent-style-name="Standard">
      <style:paragraph-properties fo:text-align="justify" style:justify-single-word="false" style:snap-to-layout-grid="false"/>
      <style:text-properties officeooo:paragraph-rsid="01d6a09b"/>
    </style:style>
    <style:style style:name="P146" style:family="paragraph" style:parent-style-name="Standard">
      <style:paragraph-properties fo:text-align="justify" style:justify-single-word="false" style:snap-to-layout-grid="false"/>
      <style:text-properties officeooo:paragraph-rsid="0140cbe9" fo:background-color="transparen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116fdba" style:font-size-asian="10pt" style:font-size-complex="10pt"/>
    </style:style>
    <style:style style:name="P148" style:family="paragraph" style:parent-style-name="Standard">
      <style:text-properties officeooo:paragraph-rsid="015c5058"/>
    </style:style>
    <style:style style:name="P149" style:family="paragraph" style:parent-style-name="Standard">
      <style:text-properties officeooo:rsid="015c5058" officeooo:paragraph-rsid="015c5058"/>
    </style:style>
    <style:style style:name="P150" style:family="paragraph" style:parent-style-name="Standard">
      <style:text-properties officeooo:rsid="015c5058" officeooo:paragraph-rsid="015c5058" fo:background-color="#ffff00"/>
    </style:style>
    <style:style style:name="P151" style:family="paragraph" style:parent-style-name="Standard">
      <style:text-properties officeooo:paragraph-rsid="00dd75f8"/>
    </style:style>
    <style:style style:name="P152" style:family="paragraph" style:parent-style-name="Standard">
      <style:text-properties officeooo:rsid="0132de0f" officeooo:paragraph-rsid="0140cbe9"/>
    </style:style>
    <style:style style:name="P153" style:family="paragraph" style:parent-style-name="Standard">
      <style:text-properties officeooo:paragraph-rsid="01d6a09b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dd75f8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05d637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1355e5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40cbe9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41d784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5c5058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d6a09b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d855b0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0dd75f8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05d637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1355e5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40cbe9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41d784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d6a09b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01df1c" officeooo:paragraph-rsid="01d855b0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05d637" fo:background-color="transparent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1355e5" fo:background-color="transparent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40cbe9" fo:background-color="transparent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1d6a09b" fo:background-color="transparent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break-before="auto" fo:break-after="auto"/>
      <style:text-properties officeooo:rsid="01d8eef8" officeooo:paragraph-rsid="01d8eef8"/>
    </style:style>
    <style:style style:name="P174" style:family="paragraph" style:parent-style-name="Standard">
      <style:paragraph-properties fo:text-align="center" style:justify-single-word="false" fo:break-before="auto" fo:break-after="auto"/>
      <style:text-properties fo:font-weight="bold" officeooo:rsid="01d8eef8" officeooo:paragraph-rsid="01d8eef8" style:font-weight-asian="bold" style:font-weight-complex="bold"/>
    </style:style>
    <style:style style:name="P175" style:family="paragraph" style:parent-style-name="Standard">
      <style:text-properties officeooo:rsid="01d8eef8" officeooo:paragraph-rsid="01d8eef8"/>
    </style:style>
    <style:style style:name="P176" style:family="paragraph" style:parent-style-name="Standard">
      <style:paragraph-properties fo:text-align="center" style:justify-single-word="false"/>
      <style:text-properties fo:font-weight="bold" officeooo:rsid="01d8eef8" officeooo:paragraph-rsid="01d8eef8" style:font-weight-asian="bold" style:font-weight-complex="bold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1d53fba" officeooo:paragraph-rsid="015c5058" style:font-size-asian="11pt" style:font-weight-asian="bold" style:font-size-complex="11pt" style:font-weight-complex="bold"/>
    </style:style>
    <style:style style:name="T1" style:family="text">
      <style:text-properties officeooo:rsid="004f1fba"/>
    </style:style>
    <style:style style:name="T2" style:family="text">
      <style:text-properties officeooo:rsid="00bc2163"/>
    </style:style>
    <style:style style:name="T3" style:family="text">
      <style:text-properties officeooo:rsid="010d6d37"/>
    </style:style>
    <style:style style:name="T4" style:family="text">
      <style:text-properties officeooo:rsid="0115c24c"/>
    </style:style>
    <style:style style:name="T5" style:family="text">
      <style:text-properties officeooo:rsid="011a54d2"/>
    </style:style>
    <style:style style:name="T6" style:family="text">
      <style:text-properties officeooo:rsid="011e44e2"/>
    </style:style>
    <style:style style:name="T7" style:family="text">
      <style:text-properties officeooo:rsid="0130fe08"/>
    </style:style>
    <style:style style:name="T8" style:family="text">
      <style:text-properties officeooo:rsid="013a2440"/>
    </style:style>
    <style:style style:name="T9" style:family="text">
      <style:text-properties officeooo:rsid="013ef038"/>
    </style:style>
    <style:style style:name="T1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272ce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ab342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2c258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31721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94b83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6a43f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6dcf6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b4347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da614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0c355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23a4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3170d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0fe08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6fdba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3d523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7f7d5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96d8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2c25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c0eb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31721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55e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26314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6dcf6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7421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4da614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19cd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3b187e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3d52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fea17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30203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4f608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118502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57f7d5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116fdba" fo:background-color="transparent" loext:char-shading-value="0" style:font-name-asian="Mangal" style:font-style-asian="normal" style:font-weight-asian="normal" style:font-name-complex="Mangal" style:font-style-complex="normal" style:font-weight-complex="normal" style:text-emphasize="none"/>
    </style:style>
    <style:style style:name="T48" style:family="text">
      <style:text-properties officeooo:rsid="0142c258"/>
    </style:style>
    <style:style style:name="T49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116fdba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1431721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rsid="00cfe17c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rsid="014da614" fo:background-color="transparent" loext:char-shading-value="0" style:font-name-asian="Mangal" style:font-size-asian="10pt" style:font-style-asian="normal" style:font-weight-asian="normal" style:font-name-complex="Mangal" style:font-size-complex="11pt" style:font-style-complex="normal" style:font-weight-complex="normal" style:text-emphasize="none"/>
    </style:style>
    <style:style style:name="T53" style:family="text">
      <style:text-properties officeooo:rsid="0144e8cd"/>
    </style:style>
    <style:style style:name="T54" style:family="text">
      <style:text-properties officeooo:rsid="01459c56"/>
    </style:style>
    <style:style style:name="T55" style:family="text">
      <style:text-properties officeooo:rsid="014b351f"/>
    </style:style>
    <style:style style:name="T56" style:family="text">
      <style:text-properties officeooo:rsid="014b4347"/>
    </style:style>
    <style:style style:name="T57" style:family="text">
      <style:text-properties style:font-name="Arial2" style:font-name-complex="Arial3"/>
    </style:style>
    <style:style style:name="T58" style:family="text">
      <style:text-properties style:font-name="Arial2" officeooo:rsid="014d296b" style:font-name-complex="Arial3"/>
    </style:style>
    <style:style style:name="T59" style:family="text">
      <style:text-properties officeooo:rsid="014d4062"/>
    </style:style>
    <style:style style:name="T60" style:family="text">
      <style:text-properties officeooo:rsid="01519cd7"/>
    </style:style>
    <style:style style:name="T61" style:family="text">
      <style:text-properties officeooo:rsid="0154f608"/>
    </style:style>
    <style:style style:name="T62" style:family="text">
      <style:text-properties officeooo:rsid="0155faec"/>
    </style:style>
    <style:style style:name="T63" style:family="text">
      <style:text-properties officeooo:rsid="0157453e"/>
    </style:style>
    <style:style style:name="T64" style:family="text">
      <style:text-properties officeooo:rsid="0157f7d5"/>
    </style:style>
    <style:style style:name="T65" style:family="text">
      <style:text-properties officeooo:rsid="0158abca"/>
    </style:style>
    <style:style style:name="T66" style:family="text">
      <style:text-properties officeooo:rsid="015f0aab"/>
    </style:style>
    <style:style style:name="T67" style:family="text">
      <style:text-properties officeooo:rsid="01636f1a"/>
    </style:style>
    <style:style style:name="T68" style:family="text">
      <style:text-properties officeooo:rsid="016408a1"/>
    </style:style>
    <style:style style:name="T69" style:family="text">
      <style:text-properties officeooo:rsid="01644bb6"/>
    </style:style>
    <style:style style:name="T70" style:family="text">
      <style:text-properties officeooo:rsid="0168a82f"/>
    </style:style>
    <style:style style:name="T71" style:family="text">
      <style:text-properties officeooo:rsid="01698006"/>
    </style:style>
    <style:style style:name="T72" style:family="text">
      <style:text-properties officeooo:rsid="016cd217"/>
    </style:style>
    <style:style style:name="T73" style:family="text">
      <style:text-properties officeooo:rsid="016dbed0"/>
    </style:style>
    <style:style style:name="T74" style:family="text">
      <style:text-properties officeooo:rsid="016fa47a"/>
    </style:style>
    <style:style style:name="T75" style:family="text">
      <style:text-properties officeooo:rsid="016fdcd4"/>
    </style:style>
    <style:style style:name="T76" style:family="text">
      <style:text-properties officeooo:rsid="0170b1c5"/>
    </style:style>
    <style:style style:name="T77" style:family="text">
      <style:text-properties officeooo:rsid="01747310"/>
    </style:style>
    <style:style style:name="T78" style:family="text">
      <style:text-properties officeooo:rsid="01779003"/>
    </style:style>
    <style:style style:name="T79" style:family="text">
      <style:text-properties officeooo:rsid="0178c231"/>
    </style:style>
    <style:style style:name="T80" style:family="text">
      <style:text-properties officeooo:rsid="017a5f21"/>
    </style:style>
    <style:style style:name="T81" style:family="text">
      <style:text-properties officeooo:rsid="017d3f57"/>
    </style:style>
    <style:style style:name="T82" style:family="text">
      <style:text-properties officeooo:rsid="017e9042"/>
    </style:style>
    <style:style style:name="T83" style:family="text">
      <style:text-properties officeooo:rsid="0182035a"/>
    </style:style>
    <style:style style:name="T84" style:family="text">
      <style:text-properties officeooo:rsid="01829ee6"/>
    </style:style>
    <style:style style:name="T85" style:family="text">
      <style:text-properties officeooo:rsid="018488d9"/>
    </style:style>
    <style:style style:name="T86" style:family="text">
      <style:text-properties officeooo:rsid="0185ccf0"/>
    </style:style>
    <style:style style:name="T87" style:family="text">
      <style:text-properties officeooo:rsid="018750a7"/>
    </style:style>
    <style:style style:name="T88" style:family="text">
      <style:text-properties officeooo:rsid="018796e6"/>
    </style:style>
    <style:style style:name="T89" style:family="text">
      <style:text-properties officeooo:rsid="018819cc"/>
    </style:style>
    <style:style style:name="T90" style:family="text">
      <style:text-properties officeooo:rsid="0188d7c1"/>
    </style:style>
    <style:style style:name="T91" style:family="text">
      <style:text-properties officeooo:rsid="018b3bba"/>
    </style:style>
    <style:style style:name="T92" style:family="text">
      <style:text-properties officeooo:rsid="018ba791"/>
    </style:style>
    <style:style style:name="T93" style:family="text">
      <style:text-properties officeooo:rsid="018d45a7"/>
    </style:style>
    <style:style style:name="T94" style:family="text">
      <style:text-properties officeooo:rsid="018f2ab3"/>
    </style:style>
    <style:style style:name="T95" style:family="text">
      <style:text-properties officeooo:rsid="01365ebe" fo:background-color="transparent" loext:char-shading-value="0"/>
    </style:style>
    <style:style style:name="T96" style:family="text">
      <style:text-properties officeooo:rsid="0191d9ba"/>
    </style:style>
    <style:style style:name="T97" style:family="text">
      <style:text-properties officeooo:rsid="019406e6"/>
    </style:style>
    <style:style style:name="T98" style:family="text">
      <style:text-properties officeooo:rsid="01956ab2"/>
    </style:style>
    <style:style style:name="T99" style:family="text">
      <style:text-properties officeooo:rsid="0196cad3"/>
    </style:style>
    <style:style style:name="T100" style:family="text">
      <style:text-properties officeooo:rsid="0197ff72"/>
    </style:style>
    <style:style style:name="T101" style:family="text">
      <style:text-properties officeooo:rsid="019b6062"/>
    </style:style>
    <style:style style:name="T102" style:family="text">
      <style:text-properties officeooo:rsid="019d0ea9"/>
    </style:style>
    <style:style style:name="T103" style:family="text">
      <style:text-properties officeooo:rsid="019e1ee4"/>
    </style:style>
    <style:style style:name="T104" style:family="text">
      <style:text-properties officeooo:rsid="019e5954"/>
    </style:style>
    <style:style style:name="T105" style:family="text">
      <style:text-properties officeooo:rsid="01a022de"/>
    </style:style>
    <style:style style:name="T106" style:family="text">
      <style:text-properties officeooo:rsid="01a18254"/>
    </style:style>
    <style:style style:name="T107" style:family="text">
      <style:text-properties officeooo:rsid="01a300a4"/>
    </style:style>
    <style:style style:name="T108" style:family="text">
      <style:text-properties officeooo:rsid="01a47928"/>
    </style:style>
    <style:style style:name="T109" style:family="text">
      <style:text-properties officeooo:rsid="01a48904"/>
    </style:style>
    <style:style style:name="T110" style:family="text">
      <style:text-properties officeooo:rsid="01a559ab"/>
    </style:style>
    <style:style style:name="T111" style:family="text">
      <style:text-properties officeooo:rsid="01a65cb6"/>
    </style:style>
    <style:style style:name="T112" style:family="text">
      <style:text-properties officeooo:rsid="01a6d649"/>
    </style:style>
    <style:style style:name="T113" style:family="text">
      <style:text-properties officeooo:rsid="01a87b87"/>
    </style:style>
    <style:style style:name="T114" style:family="text">
      <style:text-properties officeooo:rsid="01a8955c"/>
    </style:style>
    <style:style style:name="T115" style:family="text">
      <style:text-properties officeooo:rsid="01aa84a7"/>
    </style:style>
    <style:style style:name="T116" style:family="text">
      <style:text-properties officeooo:rsid="01ab0b5e"/>
    </style:style>
    <style:style style:name="T117" style:family="text">
      <style:text-properties officeooo:rsid="01ac468c"/>
    </style:style>
    <style:style style:name="T118" style:family="text">
      <style:text-properties officeooo:rsid="01ad08f2"/>
    </style:style>
    <style:style style:name="T119" style:family="text">
      <style:text-properties officeooo:rsid="01ad4d32"/>
    </style:style>
    <style:style style:name="T120" style:family="text">
      <style:text-properties officeooo:rsid="01af268f"/>
    </style:style>
    <style:style style:name="T121" style:family="text">
      <style:text-properties officeooo:rsid="01af30c8"/>
    </style:style>
    <style:style style:name="T122" style:family="text">
      <style:text-properties officeooo:rsid="01b00d13"/>
    </style:style>
    <style:style style:name="T123" style:family="text">
      <style:text-properties officeooo:rsid="01b01921"/>
    </style:style>
    <style:style style:name="T124" style:family="text">
      <style:text-properties officeooo:rsid="01b1dfde"/>
    </style:style>
    <style:style style:name="T125" style:family="text">
      <style:text-properties officeooo:rsid="01b21395"/>
    </style:style>
    <style:style style:name="T126" style:family="text">
      <style:text-properties officeooo:rsid="01b3edf5"/>
    </style:style>
    <style:style style:name="T127" style:family="text">
      <style:text-properties officeooo:rsid="01b4f9f6"/>
    </style:style>
    <style:style style:name="T128" style:family="text">
      <style:text-properties officeooo:rsid="01b65050"/>
    </style:style>
    <style:style style:name="T129" style:family="text">
      <style:text-properties officeooo:rsid="01b738f3"/>
    </style:style>
    <style:style style:name="T130" style:family="text">
      <style:text-properties officeooo:rsid="01b901a3"/>
    </style:style>
    <style:style style:name="T131" style:family="text">
      <style:text-properties officeooo:rsid="01ba1dfb"/>
    </style:style>
    <style:style style:name="T132" style:family="text">
      <style:text-properties officeooo:rsid="01bb4b9f"/>
    </style:style>
    <style:style style:name="T133" style:family="text">
      <style:text-properties officeooo:rsid="01bc0686"/>
    </style:style>
    <style:style style:name="T134" style:family="text">
      <style:text-properties officeooo:rsid="01bd5275"/>
    </style:style>
    <style:style style:name="T135" style:family="text">
      <style:text-properties officeooo:rsid="01bd6a3d"/>
    </style:style>
    <style:style style:name="T136" style:family="text">
      <style:text-properties officeooo:rsid="01be54be"/>
    </style:style>
    <style:style style:name="T137" style:family="text">
      <style:text-properties officeooo:rsid="01c0b8eb"/>
    </style:style>
    <style:style style:name="T138" style:family="text">
      <style:text-properties officeooo:rsid="01c198c9"/>
    </style:style>
    <style:style style:name="T139" style:family="text">
      <style:text-properties officeooo:rsid="01c36a5f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officeooo:rsid="01c4aa50" style:font-style-asian="italic" style:font-style-complex="italic"/>
    </style:style>
    <style:style style:name="T142" style:family="text">
      <style:text-properties officeooo:rsid="01c65d8f"/>
    </style:style>
    <style:style style:name="T143" style:family="text">
      <style:text-properties officeooo:rsid="01c74c74"/>
    </style:style>
    <style:style style:name="T144" style:family="text">
      <style:text-properties officeooo:rsid="01c8e65c"/>
    </style:style>
    <style:style style:name="T145" style:family="text">
      <style:text-properties officeooo:rsid="01ce9ac3"/>
    </style:style>
    <style:style style:name="T146" style:family="text">
      <style:text-properties officeooo:rsid="01cfc2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54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4.A2" office:value-type="string">
            <text:p text:style-name="P154">DATA: <text:span text:style-name="T69">17/10/18</text:span></text:p>
          </table:table-cell>
          <table:table-cell table:style-name="Tabela14.B2" office:value-type="string">
            <text:p text:style-name="P154">H<text:span text:style-name="T2">orário início: 19h30 - SALA 206 BLOCO B </text:span></text:p>
          </table:table-cell>
        </table:table-row>
        <table:table-row table:style-name="Tabela14.3">
          <table:table-cell table:style-name="Tabela14.A2" office:value-type="string">
            <text:p text:style-name="P154">TRABALHO</text:p>
          </table:table-cell>
          <table:table-cell table:style-name="Tabela14.B2" office:value-type="string">
            <text:p text:style-name="P162">Autores</text:p>
          </table:table-cell>
        </table:table-row>
        <table:table-row>
          <table:table-cell table:style-name="Tabela14.A4" office:value-type="string">
            <text:p text:style-name="P72">Reflexões sobre a sala de aula: por uma Pedagogia do diálogo e</text:p>
            <text:p text:style-name="P72">da pergunta</text:p>
          </table:table-cell>
          <table:table-cell table:style-name="Tabela14.B4" office:value-type="string">
            <text:p text:style-name="P1">Thiago Ingrassia Pereira, Samuel Bagolin Zambon e Paulo Alberto Duarte</text:p>
          </table:table-cell>
        </table:table-row>
        <table:table-row>
          <table:table-cell table:style-name="Tabela14.A5" office:value-type="string">
            <text:p text:style-name="P140"><text:span text:style-name="T51">Composição Artesanal: </text:span><text:span text:style-name="T52">reflexões iniciais sobre comunidade de práticas e educação da atenção na 3ª edição do evento RUA – Feira Cultural </text:span></text:p>
          </table:table-cell>
          <table:table-cell table:style-name="Tabela14.B5" office:value-type="string">
            <text:p text:style-name="P131">Eduardo Teixeira Lima <text:span text:style-name="T132">e Paulo Muller</text:span></text:p>
          </table:table-cell>
        </table:table-row>
        <table:table-row>
          <table:table-cell table:style-name="Tabela14.A6" office:value-type="string">
            <text:p text:style-name="P132"><text:span text:style-name="T10">Na prática do “BEM </text:span><text:span text:style-name="T11">m</text:span><text:span text:style-name="T10">orrer”: </text:span><text:span text:style-name="T11">o preço da morte nos rituais fúnebres católicos em Erechim/RS</text:span> </text:p>
          </table:table-cell>
          <table:table-cell table:style-name="Tabela14.B6" office:value-type="string">
            <text:p text:style-name="P131">Rocheli <text:s/>Koralewski <text:span text:style-name="T114">e Paulo Muller</text:span></text:p>
          </table:table-cell>
        </table:table-row>
        <table:table-row table:style-name="Tabela14.7">
          <table:table-cell table:style-name="Tabela14.A7" office:value-type="string">
            <text:p text:style-name="P74">“Não consigo terminar um raciocínio!”: O caso de violência</text:p>
            <text:p text:style-name="P74">Intelectual na entrevista de Manuela D’Ávila no Programa Roda</text:p>
            <text:p text:style-name="P74">Viva</text:p>
          </table:table-cell>
          <table:table-cell table:style-name="Tabela14.B7" office:value-type="string">
            <text:p text:style-name="P1">Rocheli Koralewski, Camila Wolpato e Luíza Zelinscki Lemos Pereira</text:p>
          </table:table-cell>
        </table:table-row>
        <table:table-row table:style-name="Tabela14.8">
          <table:table-cell table:style-name="Tabela14.A8" office:value-type="string">
            <text:p text:style-name="P132"><text:span text:style-name="T37">Administrando conflitos: </text:span><text:span text:style-name="T41">o papel da gestão escolar nas relações interpessoais </text:span><text:s/></text:p>
          </table:table-cell>
          <table:table-cell table:style-name="Tabela14.B8" office:value-type="string">
            <text:p text:style-name="P3">Mirian Eugênia Meneguello Poletto <text:span text:style-name="T119">e Adriana Salete Loss</text:span></text:p>
          </table:table-cell>
        </table:table-row>
        <table:table-row table:style-name="Tabela14.9">
          <table:table-cell table:style-name="Tabela14.A9" office:value-type="string">
            <text:p text:style-name="P84">Redes de alimentação não convencionais</text:p>
          </table:table-cell>
          <table:table-cell table:style-name="Tabela14.B9" office:value-type="string">
            <text:p text:style-name="P1">Sílvia Maria Poletti</text:p>
          </table:table-cell>
        </table:table-row>
      </table:table>
      <text:p text:style-name="P151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table:number-columns-spanned="3" office:value-type="string">
            <text:p text:style-name="P160"><text:span text:style-name="T1">VIII </text:span>SEMINÁRIO DE ENSINO, PESQUISA E EXTENSÃO – CAMPUS ERECHIM</text:p>
          </table:table-cell>
          <table:covered-table-cell/>
          <table:covered-table-cell/>
        </table:table-row>
        <table:table-row>
          <table:table-cell table:style-name="Tabela28.A2" office:value-type="string">
            <text:p text:style-name="P160">DATA: <text:span text:style-name="T69">17/10/18</text:span></text:p>
          </table:table-cell>
          <table:table-cell table:style-name="Tabela28.B2" table:number-columns-spanned="2" office:value-type="string">
            <text:p text:style-name="P160">H<text:span text:style-name="T2">orário início: 19h30 - SALA 301 BLOCO B</text:span></text:p>
          </table:table-cell>
          <table:covered-table-cell/>
        </table:table-row>
        <table:table-row table:style-name="Tabela28.3">
          <table:table-cell table:style-name="Tabela28.A2" table:number-columns-spanned="2" office:value-type="string">
            <text:p text:style-name="P160">TRABALHO</text:p>
          </table:table-cell>
          <table:covered-table-cell/>
          <table:table-cell table:style-name="Tabela28.B2" office:value-type="string">
            <text:p text:style-name="P167">Autores</text:p>
          </table:table-cell>
        </table:table-row>
        <table:table-row>
          <table:table-cell table:style-name="Tabela28.A4" table:number-columns-spanned="2" office:value-type="string">
            <text:p text:style-name="P20">Sucesso escolar, localização de escolas públicas e variáveis populacionais na área urbana de Erechim-RS</text:p>
          </table:table-cell>
          <table:covered-table-cell/>
          <table:table-cell table:style-name="Tabela28.C4" office:value-type="string">
            <text:p text:style-name="P20">Robson Olivino Paim e Gisele Carla May</text:p>
            <text:p text:style-name="P20"/>
            <text:p text:style-name="P20"/>
            <text:p text:style-name="P20"/>
          </table:table-cell>
        </table:table-row>
        <table:table-row>
          <table:table-cell table:style-name="Tabela28.A5" table:number-columns-spanned="2" office:value-type="string">
            <text:p text:style-name="P20">Mecanismos de gestão democrática em escolas públicas de educação básica</text:p>
          </table:table-cell>
          <table:covered-table-cell/>
          <table:table-cell table:style-name="Tabela28.C5" office:value-type="string">
            <text:p text:style-name="P20">Silvana Pires de Matos e Robson Olivino Paim</text:p>
          </table:table-cell>
        </table:table-row>
        <table:table-row>
          <table:table-cell table:style-name="Tabela28.A6" table:number-columns-spanned="2" office:value-type="string">
            <text:p text:style-name="P20">Condições de docência nas redes municipais de ensino na microrregião geográfica de Erechim (2013 - 2016)</text:p>
          </table:table-cell>
          <table:covered-table-cell/>
          <table:table-cell table:style-name="Tabela28.C6" office:value-type="string">
            <text:p text:style-name="P20">Roselaine Iankowski Corrêa da Silva e <text:s/>Robson Olivino Paim</text:p>
          </table:table-cell>
        </table:table-row>
        <table:table-row>
          <table:table-cell table:style-name="Tabela28.A7" table:number-columns-spanned="2" office:value-type="string">
            <text:p text:style-name="P145"><text:span text:style-name="T42">Epistemologia do</text:span><text:span text:style-name="T41">s</text:span><text:span text:style-name="T42"> professor</text:span><text:span text:style-name="T41">es</text:span><text:span text:style-name="T42"> de geografia: </text:span><text:span text:style-name="T41">diferenças entre geógrafos e não-geógrafos </text:span><text:s/></text:p>
          </table:table-cell>
          <table:covered-table-cell/>
          <table:table-cell table:style-name="Tabela28.C7" office:value-type="string">
            <text:p text:style-name="P20">Rodolfo Cristiano Filipini e Robson Olivino Paim</text:p>
          </table:table-cell>
        </table:table-row>
        <table:table-row>
          <table:table-cell table:style-name="Tabela28.A8" table:number-columns-spanned="2" office:value-type="string">
            <text:p text:style-name="P20">Ética na prática docente, uma reflexão filosófica e geográfica</text:p>
          </table:table-cell>
          <table:covered-table-cell/>
          <table:table-cell table:style-name="Tabela28.C8" office:value-type="string">
            <text:p text:style-name="P20">Sanclér Eduardo Zanotelli <text:span text:style-name="T90">e Angelita Noskoski Sirkorski</text:span></text:p>
          </table:table-cell>
        </table:table-row>
      </table:table>
      <text:p text:style-name="P174"><text:soft-page-break/>VIII SEMINÁRIO DE ENSINO, PESQUISA E EXTENSÃO – CAMPUS ERECHIM</text:p>
      <text:p text:style-name="P176"/>
      <text:p text:style-name="P176">LISTA DE TRABALHOS APROVADOS COM DATA, HORÁRIO E LOCAL DAS APRESENTAÇÕES</text:p>
      <text:p text:style-name="P17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.A2" office:value-type="string">
            <text:p text:style-name="P169">DATA: <text:span text:style-name="T65">16/10/18</text:span></text:p>
          </table:table-cell>
          <table:table-cell table:style-name="Tabela1.B2" office:value-type="string">
            <text:p text:style-name="P155">H<text:span text:style-name="T2">orário início: 19h30 - SALA 206 BLOCO B</text:span></text:p>
          </table:table-cell>
        </table:table-row>
        <table:table-row table:style-name="Tabela1.3">
          <table:table-cell table:style-name="Tabela1.A2" office:value-type="string">
            <text:p text:style-name="P155">TRABALHO</text:p>
          </table:table-cell>
          <table:table-cell table:style-name="Tabela1.B2" office:value-type="string">
            <text:p text:style-name="P163">Autores</text:p>
          </table:table-cell>
        </table:table-row>
        <table:table-row>
          <table:table-cell table:style-name="Tabela1.A4" office:value-type="string">
            <text:p text:style-name="P84">O comportamento desviante do adolescente em conflito com a lei: o desvio na abordagem da justiça restaurativa em uma perspectiva sociológica</text:p>
          </table:table-cell>
          <table:table-cell table:style-name="Tabela1.B4" office:value-type="string">
            <text:p text:style-name="P1">Franciele <text:s/>Racoski</text:p>
          </table:table-cell>
        </table:table-row>
        <table:table-row>
          <table:table-cell table:style-name="Tabela1.A5" office:value-type="string">
            <text:p text:style-name="P132"><text:span text:style-name="T10">Gênero e mercado de trabalho: </text:span><text:span text:style-name="T22">a inserção da mulher em cargos de chefia na indústria metalmecânica de Erechim </text:span></text:p>
          </table:table-cell>
          <table:table-cell table:style-name="Tabela1.B5" office:value-type="string">
            <text:p text:style-name="P1">Fabiula Cátia Capeletto, Luís Fernando Santos Corrêa da Silva e Ivone Maria Mendes Silva</text:p>
          </table:table-cell>
        </table:table-row>
        <table:table-row>
          <table:table-cell table:style-name="Tabela1.A6" office:value-type="string">
            <text:p text:style-name="P132"><text:span text:style-name="T10">Incluir para excluir: </text:span><text:span text:style-name="T15">o uso da linguagem padrão e o desaparecimento dos sujeitos na história </text:span></text:p>
          </table:table-cell>
          <table:table-cell table:style-name="Tabela1.B6" office:value-type="string">
            <text:p text:style-name="P2">Talia Gabrieli Fianco, Fatima Aparecida Santos, Bruna Luísa Szast <text:span text:style-name="T75">e Thiago Ingrassia Pereira</text:span></text:p>
          </table:table-cell>
        </table:table-row>
        <table:table-row>
          <table:table-cell table:style-name="Tabela1.A7" office:value-type="string">
            <text:p text:style-name="P132"><text:span text:style-name="T37">Pobreza rural: </text:span><text:span text:style-name="T38">intersecções entre extensão rural, desenvolvimento e gênero </text:span></text:p>
          </table:table-cell>
          <table:table-cell table:style-name="Tabela1.B7" office:value-type="string">
            <text:p text:style-name="P1">Bruna Luísa Szast <text:span text:style-name="T76">e Paulo Muller</text:span></text:p>
          </table:table-cell>
        </table:table-row>
        <table:table-row>
          <table:table-cell table:style-name="Tabela1.A8" office:value-type="string">
            <text:p text:style-name="P84">Perspectivas sobre a homossexualidade entre jovens rapazes de camadas médias e populares</text:p>
          </table:table-cell>
          <table:table-cell table:style-name="Tabela1.B8" office:value-type="string">
            <text:p text:style-name="P85">Adriana Angerami <text:span text:style-name="T124">e Ivone Maria Mendes Silva</text:span></text:p>
          </table:table-cell>
        </table:table-row>
        <table:table-row table:style-name="Tabela1.9">
          <table:table-cell table:style-name="Tabela1.A9" office:value-type="string">
            <text:p text:style-name="P1">Classe<text:span text:style-name="T125">s</text:span> socia<text:span text:style-name="T125">is</text:span> e identidade moral entre os estudantes do ensino médio na cidade de Erechim</text:p>
          </table:table-cell>
          <table:table-cell table:style-name="Tabela1.B9" office:value-type="string">
            <text:p text:style-name="P4">Bruna Luísa Szast <text:span text:style-name="T125">e Bernardo Mattes Caprara</text:span></text:p>
          </table:table-cell>
        </table:table-row>
      </table:table>
      <text:p text:style-name="P119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60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9.A2" office:value-type="string">
            <text:p text:style-name="P172">DATA: <text:span text:style-name="T69">16/10/18</text:span></text:p>
          </table:table-cell>
          <table:table-cell table:style-name="Tabela9.B2" office:value-type="string">
            <text:p text:style-name="P160">H<text:span text:style-name="T2">orário início: 19h30 - SALA 207 BLOCO B</text:span></text:p>
          </table:table-cell>
        </table:table-row>
        <table:table-row table:style-name="Tabela9.3">
          <table:table-cell table:style-name="Tabela9.A2" office:value-type="string">
            <text:p text:style-name="P160">TRABALHO</text:p>
          </table:table-cell>
          <table:table-cell table:style-name="Tabela9.B2" office:value-type="string">
            <text:p text:style-name="P167">Autores</text:p>
          </table:table-cell>
        </table:table-row>
        <table:table-row>
          <table:table-cell table:style-name="Tabela9.A4" office:value-type="string">
            <text:p text:style-name="P83">Gênero, feminismo e empoderamento da mulher: <text:span text:style-name="T103">um estudo</text:span></text:p>
            <text:p text:style-name="P82">Sobre a compreensão das estudantes do ensino médio</text:p>
          </table:table-cell>
          <table:table-cell table:style-name="Tabela9.B4" office:value-type="string">
            <text:p text:style-name="P83">Marília Fortes Bianchi e Ivone Maria Mendes Silva</text:p>
          </table:table-cell>
        </table:table-row>
        <table:table-row>
          <table:table-cell table:style-name="Tabela9.A5" office:value-type="string">
            <text:p text:style-name="P83">Desafios e possibilidades do uso conjunto do grupo focal e observação participante: algumas reflexões a partir de um estudo com catadores</text:p>
          </table:table-cell>
          <table:table-cell table:style-name="Tabela9.B5" office:value-type="string">
            <text:p text:style-name="P83">Ivone Maria Mendes Silva e Cheila <text:s/>Basso</text:p>
          </table:table-cell>
        </table:table-row>
        <table:table-row>
          <table:table-cell table:style-name="Tabela9.A6" office:value-type="string">
            <text:p text:style-name="P83">Protagonismo feminino: Influências dos filmes da Disney para uma educação feminista</text:p>
          </table:table-cell>
          <table:table-cell table:style-name="Tabela9.B6" office:value-type="string">
            <text:p text:style-name="P83">Patrícia Martins de Araujo <text:span text:style-name="T139">e Zoraia Bittencourt Aguiar</text:span></text:p>
          </table:table-cell>
        </table:table-row>
        <table:table-row>
          <table:table-cell table:style-name="Tabela9.A7" office:value-type="string">
            <text:p text:style-name="P83">Evolução do Papel da Mulher nas Animações da Disney e Pixar</text:p>
          </table:table-cell>
          <table:table-cell table:style-name="Tabela9.B7" office:value-type="string">
            <text:p text:style-name="P83">Carolina Stefania Pietski, Bibiana Salah Araldi <text:span text:style-name="T144">e Zoraia Aguiar Bittencourt</text:span></text:p>
          </table:table-cell>
        </table:table-row>
        <table:table-row>
          <table:table-cell table:style-name="Tabela9.A8" office:value-type="string">
            <text:p text:style-name="P95">Aspectos valorizados pelos estudantes adolescentes nas relações estabelecidas com seus professores</text:p>
          </table:table-cell>
          <table:table-cell table:style-name="Tabela9.B8" office:value-type="string">
            <text:p text:style-name="P52">Ivone Maria Mendes Silva e Patrícia <text:s/>Scatolin</text:p>
          </table:table-cell>
        </table:table-row>
      </table:table>
      <text:p text:style-name="P153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.A2" office:value-type="string">
            <text:p text:style-name="P155">DATA: <text:span text:style-name="T69">17/10/18</text:span></text:p>
          </table:table-cell>
          <table:table-cell table:style-name="Tabela2.B2" office:value-type="string">
            <text:p text:style-name="P155">H<text:span text:style-name="T2">orário início: 19h30 - SALA 207 BLOCO B </text:span></text:p>
          </table:table-cell>
        </table:table-row>
        <table:table-row table:style-name="Tabela2.3">
          <table:table-cell table:style-name="Tabela2.A2" office:value-type="string">
            <text:p text:style-name="P155">TRABALHO</text:p>
          </table:table-cell>
          <table:table-cell table:style-name="Tabela2.B2" office:value-type="string">
            <text:p text:style-name="P163">Autores</text:p>
          </table:table-cell>
        </table:table-row>
        <table:table-row>
          <table:table-cell table:style-name="Tabela2.A4" office:value-type="string">
            <text:p text:style-name="P5">Hermenêutica cristã: os sinais e as coisas como meio de interpretação das sagradas escrituras na concepção agostiniana.</text:p>
          </table:table-cell>
          <table:table-cell table:style-name="Tabela2.B4" office:value-type="string">
            <text:p text:style-name="P5">Luana Kimberly Almeida</text:p>
            <text:p text:style-name="P5"/>
            <text:p text:style-name="P5"/>
          </table:table-cell>
        </table:table-row>
        <table:table-row>
          <table:table-cell table:style-name="Tabela2.A5" office:value-type="string">
            <text:p text:style-name="P5">A matemática copernicana: cosmovisão quantitativa e <text:s/>geometrização da natureza</text:p>
          </table:table-cell>
          <table:table-cell table:style-name="Tabela2.B5" office:value-type="string">
            <text:p text:style-name="P5">Maurício Sérgio Bergamo</text:p>
          </table:table-cell>
        </table:table-row>
        <table:table-row>
          <table:table-cell table:style-name="Tabela2.A6" office:value-type="string">
            <text:p text:style-name="P5">Consciência: a motivação para o agir moral</text:p>
          </table:table-cell>
          <table:table-cell table:style-name="Tabela2.B6" office:value-type="string">
            <text:p text:style-name="P5">Taís Paula Rigo <text:span text:style-name="T106">e Marcio Soares</text:span></text:p>
          </table:table-cell>
        </table:table-row>
        <table:table-row>
          <table:table-cell table:style-name="Tabela2.A7" office:value-type="string">
            <text:p text:style-name="P137"><text:span text:style-name="T16">Curso de formação continuada para professores de filosofia da educação básica: </text:span><text:span text:style-name="T21">um espaço de diálogo filosófico e enriquecimento metodológico</text:span></text:p>
          </table:table-cell>
          <table:table-cell table:style-name="Tabela2.B7" office:value-type="string">
            <text:p text:style-name="P5">Wailla Constantinov Sandres, Eloi Pedro Fabian e Francisco Miorando Castanho</text:p>
          </table:table-cell>
        </table:table-row>
        <table:table-row>
          <table:table-cell table:style-name="Tabela2.A8" office:value-type="string">
            <text:p text:style-name="P5">A hermenêutica do si e a construção da identidade pessoal em Paul Ricoeur</text:p>
          </table:table-cell>
          <table:table-cell table:style-name="Tabela2.B8" office:value-type="string">
            <text:p text:style-name="P5">Janessa Pagnussat e Jerzy André Brzozowski</text:p>
          </table:table-cell>
        </table:table-row>
        <table:table-row table:style-name="Tabela2.9">
          <table:table-cell table:style-name="Tabela2.A9" office:value-type="string">
            <text:p text:style-name="P6">Ricoeur e Austin: <text:span text:style-name="T63">uma possível interpretação da identidade narrativa como performatividade </text:span></text:p>
          </table:table-cell>
          <table:table-cell table:style-name="Tabela2.B9" office:value-type="string">
            <text:p text:style-name="P5">Janessa Pagnussat e Jerzy André Brzozowski</text:p>
          </table:table-cell>
        </table:table-row>
      </table:table>
      <text:p text:style-name="P119"/>
      <text:p text:style-name="P153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60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8.A2" office:value-type="string">
            <text:p text:style-name="P160">DATA: <text:span text:style-name="T69">17/10/18</text:span></text:p>
          </table:table-cell>
          <table:table-cell table:style-name="Tabela8.B2" office:value-type="string">
            <text:p text:style-name="P160">H<text:span text:style-name="T2">orário início: 19h30 - SALA 302 BLOCO B </text:span></text:p>
          </table:table-cell>
        </table:table-row>
        <table:table-row table:style-name="Tabela8.3">
          <table:table-cell table:style-name="Tabela8.A2" office:value-type="string">
            <text:p text:style-name="P160">TRABALHO</text:p>
          </table:table-cell>
          <table:table-cell table:style-name="Tabela8.B2" office:value-type="string">
            <text:p text:style-name="P167">Autores</text:p>
          </table:table-cell>
        </table:table-row>
        <table:table-row>
          <table:table-cell table:style-name="Tabela8.A4" office:value-type="string">
            <text:p text:style-name="P20">Prática Pedagógica sobre a Ilha do Cardoso - Hidrogeografia e Planejamento Territorial</text:p>
          </table:table-cell>
          <table:table-cell table:style-name="Tabela8.B4" office:value-type="string">
            <text:p text:style-name="P20">Alexandra Carnie, <text:span text:style-name="T80">Priscila Daiane Pavan, Sandra Ceslak Bortolassi e Nediane Busatta</text:span></text:p>
            <text:p text:style-name="P20"/>
            <text:p text:style-name="P20"/>
          </table:table-cell>
        </table:table-row>
        <table:table-row>
          <table:table-cell table:style-name="Tabela8.A5" office:value-type="string">
            <text:p text:style-name="P20">Planejamento Territorial do Município de Erechim-RS</text:p>
          </table:table-cell>
          <table:table-cell table:style-name="Tabela8.B5" office:value-type="string">
            <text:p text:style-name="P20">Alexandra Carniel, <text:span text:style-name="T123">Priscila Daiane Pavan e Ana Carolina Flores</text:span></text:p>
          </table:table-cell>
        </table:table-row>
        <table:table-row>
          <table:table-cell table:style-name="Tabela8.A6" office:value-type="string">
            <text:p text:style-name="P87">A diversidade na geografia dos Brasils: uma prática pedagógica do Parque Estadual Ilha do Cardoso-SP</text:p>
          </table:table-cell>
          <table:table-cell table:style-name="Tabela8.B6" office:value-type="string">
            <text:p text:style-name="P20">Reginaldo José de Souza, Lucas Ponte Mesquita <text:s/>e Raquel Agnes Fonseca</text:p>
          </table:table-cell>
        </table:table-row>
        <table:table-row>
          <table:table-cell table:style-name="Tabela8.A7" office:value-type="string">
            <text:p text:style-name="P87">Trabalho de Campo da Tríplice Fronteira</text:p>
          </table:table-cell>
          <table:table-cell table:style-name="Tabela8.B7" office:value-type="string">
            <text:p text:style-name="P20">Eduarda Regina Agnolin <text:span text:style-name="T126">e </text:span>Andreia Carla Momoli</text:p>
          </table:table-cell>
        </table:table-row>
      </table:table>
      <text:p text:style-name="P153"/>
      <text:p text:style-name="P119"/>
      <text:p text:style-name="P119"/>
      <text:p text:style-name="P119"><text:soft-page-break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3.A2" office:value-type="string">
            <text:p text:style-name="P155">DATA: <text:span text:style-name="T69">18/10/18</text:span></text:p>
          </table:table-cell>
          <table:table-cell table:style-name="Tabela3.B2" office:value-type="string">
            <text:p text:style-name="P155">H<text:span text:style-name="T2">orário início: 19h30 - SALA 206 BLOCO B </text:span></text:p>
          </table:table-cell>
        </table:table-row>
        <table:table-row table:style-name="Tabela3.3">
          <table:table-cell table:style-name="Tabela3.A2" office:value-type="string">
            <text:p text:style-name="P155">TRABALHO</text:p>
          </table:table-cell>
          <table:table-cell table:style-name="Tabela3.B2" office:value-type="string">
            <text:p text:style-name="P163">Autores</text:p>
          </table:table-cell>
        </table:table-row>
        <table:table-row>
          <table:table-cell table:style-name="Tabela3.A4" office:value-type="string">
            <text:p text:style-name="P5">Primazia ontológica da individuação em Edith Stein</text:p>
          </table:table-cell>
          <table:table-cell table:style-name="Tabela3.B4" office:value-type="string">
            <text:p text:style-name="P5">Susiane Kreibich e Thiago Soares Leite</text:p>
          </table:table-cell>
        </table:table-row>
        <table:table-row>
          <table:table-cell table:style-name="Tabela3.A5" office:value-type="string">
            <text:p text:style-name="P5">Subjetividade como expressão da singularidade</text:p>
          </table:table-cell>
          <table:table-cell table:style-name="Tabela3.B5" office:value-type="string">
            <text:p text:style-name="P5">Thiago Soares Leite e Susiane Kreibich</text:p>
          </table:table-cell>
        </table:table-row>
        <table:table-row>
          <table:table-cell table:style-name="Tabela3.A6" office:value-type="string">
            <text:p text:style-name="P137"><text:span text:style-name="T16">Indivíduo humano: </text:span><text:span text:style-name="T15">aproximações teóricas entre os pensamentos de Edith Stein e de Sigmund Freud </text:span></text:p>
          </table:table-cell>
          <table:table-cell table:style-name="Tabela3.B6" office:value-type="string">
            <text:p text:style-name="P5">Thiago Soares Leite e Susiane Kreibich</text:p>
          </table:table-cell>
        </table:table-row>
        <table:table-row>
          <table:table-cell table:style-name="Tabela3.A7" office:value-type="string">
            <text:p text:style-name="P5">Duns Scotus e a anterioridade ontológica da individuação</text:p>
          </table:table-cell>
          <table:table-cell table:style-name="Tabela3.B7" office:value-type="string">
            <text:p text:style-name="P5">Thiago Soares Leite e Susiane Kreibich</text:p>
          </table:table-cell>
        </table:table-row>
        <table:table-row>
          <table:table-cell table:style-name="Tabela3.A8" office:value-type="string">
            <text:p text:style-name="P5"><text:span text:style-name="T137">O </text:span>Conceito de natureza comum na discussão de João Duns Scotus sobre o princípio de individuação</text:p>
          </table:table-cell>
          <table:table-cell table:style-name="Tabela3.B8" office:value-type="string">
            <text:p text:style-name="P5">Thiago Soares Leite e Wailla Constantinov Sandres</text:p>
          </table:table-cell>
        </table:table-row>
        <table:table-row table:style-name="Tabela3.9">
          <table:table-cell table:style-name="Tabela3.A9" office:value-type="string">
            <text:p text:style-name="P5">Conceito de distinção formal na discussão de João Duns Scotus sobre o princípio de individuação</text:p>
          </table:table-cell>
          <table:table-cell table:style-name="Tabela3.B9" office:value-type="string">
            <text:p text:style-name="P5">Thiago Soares Leite e Luana Kimberly Almeida</text:p>
          </table:table-cell>
        </table:table-row>
        <table:table-row table:style-name="Tabela3.10">
          <table:table-cell table:style-name="Tabela3.A10" office:value-type="string">
            <text:p text:style-name="P5">Existencialismo sartreano a partir da obra <text:s/><text:span text:style-name="T141">A</text:span><text:span text:style-name="T140"> </text:span><text:span text:style-name="T141">N</text:span><text:span text:style-name="T140">áusea</text:span></text:p>
          </table:table-cell>
          <table:table-cell table:style-name="Tabela3.B10" office:value-type="string">
            <text:p text:style-name="P5">Alcione Roberto Roani e Wailla Constantinov Sandres</text:p>
          </table:table-cell>
        </table:table-row>
      </table:table>
      <text:p text:style-name="P119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55">DATA: <text:span text:style-name="T70">18/10/18</text:span></text:p>
          </table:table-cell>
          <table:table-cell table:style-name="Tabela4.B2" office:value-type="string">
            <text:p text:style-name="P155">H<text:span text:style-name="T2">orário início: 14h - SALA 414 BLOCO B </text:span></text:p>
          </table:table-cell>
        </table:table-row>
        <table:table-row table:style-name="Tabela4.3">
          <table:table-cell table:style-name="Tabela4.A2" office:value-type="string">
            <text:p text:style-name="P155">TRABALHO</text:p>
          </table:table-cell>
          <table:table-cell table:style-name="Tabela4.B2" office:value-type="string">
            <text:p text:style-name="P163">Autores</text:p>
          </table:table-cell>
        </table:table-row>
        <table:table-row>
          <table:table-cell table:style-name="Tabela4.A4" office:value-type="string">
            <text:p text:style-name="P7">A agroecologia e a produção de paisagens não capitalistas: um estudo sobre a produção de alimentos no assentamento do MST – conquista na fronteira (SC)</text:p>
          </table:table-cell>
          <table:table-cell table:style-name="Tabela4.B4" office:value-type="string">
            <text:p text:style-name="P7">Cássio Alexandre Bariviera, Zenicléia Angelita Deggerone e Márcio Freitas Eduardo</text:p>
          </table:table-cell>
        </table:table-row>
        <table:table-row>
          <table:table-cell table:style-name="Tabela4.A5" office:value-type="string">
            <text:p text:style-name="P7">Assistência Técnica Universitária para pequenos agropecuaristas</text:p>
          </table:table-cell>
          <table:table-cell table:style-name="Tabela4.B5" office:value-type="string">
            <text:p text:style-name="P7">Carine Fátima Paliga, Sabrine Garbin, Bernardo Berenchtein e Nerandi Luiz Camerini</text:p>
          </table:table-cell>
        </table:table-row>
        <table:table-row>
          <table:table-cell table:style-name="Tabela4.A6" office:value-type="string">
            <text:p text:style-name="P7">Estudo de caso: aproximação e perspectivas do projeto agricultura familiar em transição agroecológica (AFTA)</text:p>
          </table:table-cell>
          <table:table-cell table:style-name="Tabela4.B6" office:value-type="string">
            <text:p text:style-name="P79">Juan Cristopher Onesko, Keoma Reis de Sá, Samuel Aparecido, Ezequiel Bampi, Alfredo Castamann, Ulisses Pereira de Mello, Valdecir Zonin e Tarita Cira Deboni</text:p>
          </table:table-cell>
        </table:table-row>
        <table:table-row>
          <table:table-cell table:style-name="Tabela4.A7" office:value-type="string">
            <text:p text:style-name="P7">Estudo de caso: relato de atividade na agricultura familiar em transição agroecológica (AFTA)</text:p>
          </table:table-cell>
          <table:table-cell table:style-name="Tabela4.B7" office:value-type="string">
            <text:p text:style-name="P80">Ezequiel Bampi, Juan Cristopher Onesko, Samuel Aparecido, Keoma Reis de Sá, Alfredo Castamann, Ulisses Perreira de Mello, Valdecir Zonin e Tarita Cira Deboni</text:p>
          </table:table-cell>
        </table:table-row>
      </table:table>
      <text:p text:style-name="P119"/>
      <text:p text:style-name="P119"/>
      <text:p text:style-name="P119"/>
      <text:p text:style-name="P130"/>
      <text:p text:style-name="P119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5.A2" office:value-type="string">
            <text:p text:style-name="P155">DATA: <text:span text:style-name="T71">18/10/18</text:span></text:p>
          </table:table-cell>
          <table:table-cell table:style-name="Tabela5.B2" office:value-type="string">
            <text:p text:style-name="P155">H<text:span text:style-name="T2">orário início: 13h30 - SALA 301 BLOCO B</text:span></text:p>
          </table:table-cell>
        </table:table-row>
        <table:table-row table:style-name="Tabela5.3">
          <table:table-cell table:style-name="Tabela5.A2" office:value-type="string">
            <text:p text:style-name="P155">TRABALHO</text:p>
          </table:table-cell>
          <table:table-cell table:style-name="Tabela5.B2" office:value-type="string">
            <text:p text:style-name="P163">Autores</text:p>
          </table:table-cell>
        </table:table-row>
        <table:table-row>
          <table:table-cell table:style-name="Tabela5.A4" office:value-type="string">
            <text:p text:style-name="P8">Análise do episódio extremo de seca no município de <text:span text:style-name="T3">E</text:span>rechim-<text:span text:style-name="T3">RS</text:span></text:p>
          </table:table-cell>
          <table:table-cell table:style-name="Tabela5.B4" office:value-type="string">
            <text:p text:style-name="P13">Wesller Baú <text:span text:style-name="T111">e Pedro Murara</text:span></text:p>
          </table:table-cell>
        </table:table-row>
        <table:table-row>
          <table:table-cell table:style-name="Tabela5.A5" office:value-type="string">
            <text:p text:style-name="P8">Imobilização e empacotamento de reator in situ utilizando lipase e poliuretano para a produção de biodiesel</text:p>
          </table:table-cell>
          <table:table-cell table:style-name="Tabela5.B5" office:value-type="string">
            <text:p text:style-name="P14">Wesller Baú, <text:span text:style-name="T112">Marcela Leohnardt Lago e Clarissa Dalla Rosa</text:span></text:p>
          </table:table-cell>
        </table:table-row>
        <table:table-row>
          <table:table-cell table:style-name="Tabela5.A6" office:value-type="string">
            <text:p text:style-name="P136"><text:span text:style-name="T32">Plano de gerenciamento de resíduos sólidos em eventos: </text:span><text:span text:style-name="T33">um estudos de caso da 1</text:span><text:span text:style-name="T39">ª</text:span><text:span text:style-name="T33"> semana socioambiental de Gaurama – RS </text:span></text:p>
          </table:table-cell>
          <table:table-cell table:style-name="Tabela5.B6" office:value-type="string">
            <text:p text:style-name="P8">Charline <text:s/>Bonatto, Jessica <text:s/>Zanivan, Deise <text:s/>Paludo, Dirce <text:s/>Moretto, Heloísa <text:s/>Dalla Rosa, Cristiane Tessaro, Vanessa Luisa Freiberger, Débora Regina Schneider Locatelli e Eduardo <text:s/>Pavan Korf</text:p>
          </table:table-cell>
        </table:table-row>
        <table:table-row>
          <table:table-cell table:style-name="Tabela5.A7" office:value-type="string">
            <text:p text:style-name="P8">Semana socioambiental de <text:span text:style-name="T3">G</text:span>aurama – <text:span text:style-name="T3">RS</text:span>: <text:span text:style-name="T60">Ações de educação ambiental</text:span></text:p>
          </table:table-cell>
          <table:table-cell table:style-name="Tabela5.B7" office:value-type="string">
            <text:p text:style-name="P8">Débora Regina Schneider Locatelli, Dirce <text:s/>Moretto, Cristiane Tessaro, Vanessa Luisa Freiberger, Heloisa Dalla Rosa, Jessica <text:s/>Zanivan, Lierson <text:s/>Borges de Castro, Charline Bonatto e Eduardo Pavan Korf</text:p>
          </table:table-cell>
        </table:table-row>
        <table:table-row table:style-name="Tabela5.8">
          <table:table-cell table:style-name="Tabela5.A8" office:value-type="string">
            <text:p text:style-name="P8">Programa de extensão “a inserção da empresa júnior de engenharia ambiental no atendimento a demandas da comunidade regional”: <text:span text:style-name="T67">atividades de educação socioambiental</text:span></text:p>
          </table:table-cell>
          <table:table-cell table:style-name="Tabela5.B8" office:value-type="string">
            <text:p text:style-name="P8">Jessica Zanivan, Dirce Moretto, Charline <text:s/>Bonato, Vanessa Luisa Freiberger, Heloisa <text:s/>Dalla Rosa, Cristiane Renata Tessaro, Débora Regina Schneider Locatelli, Eduardo Pavan Korf <text:span text:style-name="T3">e </text:span>Lierson Borges de Castro</text:p>
          </table:table-cell>
        </table:table-row>
        <table:table-row table:style-name="Tabela5.9">
          <table:table-cell table:style-name="Tabela5.A11" office:value-type="string">
            <text:p text:style-name="P8">Programa de extensão a inserção da empresa júnior de engenharia ambiental no atendimento demandas da comunidade regional: <text:span text:style-name="T68">divulgação das atividades</text:span></text:p>
          </table:table-cell>
          <table:table-cell table:style-name="Tabela5.B9" office:value-type="string">
            <text:p text:style-name="P8">Dirce Moretto, Charline Bonatto, Clarissa <text:s/>Dalla Rosa, Eduardo Pavan Korf, Vanessa Luisa Freiberger, Débora Regina Schneider Locatelli, Heloisa Dalla Rosa, Jessica <text:s/>Zanivan <text:span text:style-name="T3">e </text:span>Cristiane Renata Tessaro</text:p>
          </table:table-cell>
        </table:table-row>
        <table:table-row table:style-name="Tabela5.9">
          <table:table-cell table:style-name="Tabela5.A11" office:value-type="string">
            <text:p text:style-name="P8">Vigilância ambiental da água no interior de <text:span text:style-name="T3">E</text:span>rexim</text:p>
          </table:table-cell>
          <table:table-cell table:style-name="Tabela5.B10" office:value-type="string">
            <text:p text:style-name="P10">Victor Matheu<text:span text:style-name="T99">s</text:span> dos Santos <text:span text:style-name="T99">e <text:s/>Reginaldo José Souza</text:span></text:p>
          </table:table-cell>
        </table:table-row>
        <table:table-row table:style-name="Tabela5.9">
          <table:table-cell table:style-name="Tabela5.A11" office:value-type="string">
            <text:p text:style-name="P8">Utilização do scratch como artefato pedagógico de conscientização ambiental</text:p>
          </table:table-cell>
          <table:table-cell table:style-name="Tabela5.B11" office:value-type="string">
            <text:p text:style-name="P15">Clairton Feliciano dos Santos Junior, Inete Cleide Baú, Anibal Lopes Guedes, Helena Ribeiro Meirelles Sales <text:span text:style-name="T91">e Marcos Provin</text:span></text:p>
          </table:table-cell>
        </table:table-row>
        <table:table-row table:style-name="Tabela5.9">
          <table:table-cell table:style-name="Tabela5.A12" office:value-type="string">
            <text:p text:style-name="P8">Condições materiais na saúde ambiental</text:p>
          </table:table-cell>
          <table:table-cell table:style-name="Tabela5.B12" office:value-type="string">
            <text:p text:style-name="P11">Victor Matheus dos Santos <text:span text:style-name="T101">e Reginaldo José Souza</text:span></text:p>
          </table:table-cell>
        </table:table-row>
      </table:table>
      <text:p text:style-name="P119"/>
      <text:p text:style-name="P118"/>
      <text:p text:style-name="P130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9"><text:soft-pag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6.A2" office:value-type="string">
            <text:p text:style-name="P155">DATA: <text:span text:style-name="T71">18/10/18</text:span></text:p>
          </table:table-cell>
          <table:table-cell table:style-name="Tabela6.B2" office:value-type="string">
            <text:p text:style-name="P155">H<text:span text:style-name="T2">orário início: 14h - SALA 207 BLOCO B </text:span></text:p>
          </table:table-cell>
        </table:table-row>
        <table:table-row table:style-name="Tabela6.3">
          <table:table-cell table:style-name="Tabela6.A2" office:value-type="string">
            <text:p text:style-name="P155">TRABALHO</text:p>
          </table:table-cell>
          <table:table-cell table:style-name="Tabela6.B2" office:value-type="string">
            <text:p text:style-name="P163">Autores</text:p>
          </table:table-cell>
        </table:table-row>
        <table:table-row>
          <table:table-cell table:style-name="Tabela6.A4" office:value-type="string">
            <text:p text:style-name="P16">Poéticas Urbanas</text:p>
          </table:table-cell>
          <table:table-cell table:style-name="Tabela6.B4" office:value-type="string">
            <text:p text:style-name="P77">Murad Jorge Mussi Vaz, Danieli Herpich, João Antônio Ziviezzikoski, Júlia Presotto Pegorin Amarante Fernandes</text:p>
          </table:table-cell>
        </table:table-row>
        <table:table-row>
          <table:table-cell table:style-name="Tabela6.A5" office:value-type="string">
            <text:p text:style-name="P141"><text:span text:style-name="T23">Produção do espaço público em Erechim: </text:span><text:span text:style-name="T24">caderno técnico das praças erechinenses </text:span></text:p>
          </table:table-cell>
          <table:table-cell table:style-name="Tabela6.B5" office:value-type="string">
            <text:p text:style-name="P16">Giovani Zibeti Mantovani, Cila Fernanda da Silva, Alexander Zanchet e Murad Jorge Mussi Vaz</text:p>
          </table:table-cell>
        </table:table-row>
        <table:table-row>
          <table:table-cell table:style-name="Tabela6.A6" office:value-type="string">
            <text:p text:style-name="P16">Maputo: espaço público, cotidiano e morfologia</text:p>
          </table:table-cell>
          <table:table-cell table:style-name="Tabela6.B6" office:value-type="string">
            <text:p text:style-name="P16">Cila Fernanda da Silva, Murad Jorge Mussi Vaz e Angela <text:s/>Favaretto</text:p>
          </table:table-cell>
        </table:table-row>
        <table:table-row>
          <table:table-cell table:style-name="Tabela6.A7" office:value-type="string">
            <text:p text:style-name="P16">Métodos de ensino da construção civil no Curso de Arquitetura e Urbanismo</text:p>
          </table:table-cell>
          <table:table-cell table:style-name="Tabela6.B7" office:value-type="string">
            <text:p text:style-name="P75">Beatriz Maria Valduga, Paola Lunedo e Vander Yamauchi</text:p>
          </table:table-cell>
        </table:table-row>
        <table:table-row>
          <table:table-cell table:style-name="Tabela6.A8" office:value-type="string">
            <text:p text:style-name="P16">Representação do desejo em urbanidades periféricas</text:p>
          </table:table-cell>
          <table:table-cell table:style-name="Tabela6.B8" office:value-type="string">
            <text:p text:style-name="P16">Luiz Eduardo Minks Pereira e Marcos Sardá Vieira</text:p>
          </table:table-cell>
        </table:table-row>
      </table:table>
      <text:p text:style-name="P120"/>
      <text:p text:style-name="P120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7.A2" office:value-type="string">
            <text:p text:style-name="P155">DATA: <text:span text:style-name="T69">18/10/18</text:span></text:p>
          </table:table-cell>
          <table:table-cell table:style-name="Tabela7.B2" office:value-type="string">
            <text:p text:style-name="P155">H<text:span text:style-name="T2">orário início: 19h30 - SALA 207 BLOCO B </text:span></text:p>
          </table:table-cell>
        </table:table-row>
        <table:table-row table:style-name="Tabela7.3">
          <table:table-cell table:style-name="Tabela7.A2" office:value-type="string">
            <text:p text:style-name="P155">TRABALHO</text:p>
          </table:table-cell>
          <table:table-cell table:style-name="Tabela7.B2" office:value-type="string">
            <text:p text:style-name="P163">Autores</text:p>
          </table:table-cell>
        </table:table-row>
        <table:table-row>
          <table:table-cell table:style-name="Tabela7.A4" office:value-type="string">
            <text:p text:style-name="P17">Análise do sistema atmosférico responsável pela ocorrência de geadas no município de Erechim em julho de 2017</text:p>
          </table:table-cell>
          <table:table-cell table:style-name="Tabela7.B4" office:value-type="string">
            <text:p text:style-name="P17">Pedro Germano dos Santos Murara e Taís Rosângela Correia Souza</text:p>
            <text:p text:style-name="P17"/>
          </table:table-cell>
        </table:table-row>
        <table:table-row>
          <table:table-cell table:style-name="Tabela7.A5" office:value-type="string">
            <text:p text:style-name="P17">Potencialidade de alagamentos em Erechim: um estudo no Bairro Cristo Rei</text:p>
          </table:table-cell>
          <table:table-cell table:style-name="Tabela7.B5" office:value-type="string">
            <text:p text:style-name="P19">Thamires Caetano Romão, <text:span text:style-name="T111">Juçara Spinelli e Pedro Murara</text:span></text:p>
          </table:table-cell>
        </table:table-row>
        <table:table-row>
          <table:table-cell table:style-name="Tabela7.A6" office:value-type="string">
            <text:p text:style-name="P86">Entre a loucura e a cura: geografia das ruas latinas ameríndias</text:p>
          </table:table-cell>
          <table:table-cell table:style-name="Tabela7.B6" office:value-type="string">
            <text:p text:style-name="P17">Washington Douglas Nunes Lira</text:p>
          </table:table-cell>
        </table:table-row>
        <table:table-row>
          <table:table-cell table:style-name="Tabela7.A7" office:value-type="string">
            <text:p text:style-name="P17">Deuses Éolo e Zeus e o início da concepção de uma ciência climatológica</text:p>
          </table:table-cell>
          <table:table-cell table:style-name="Tabela7.B7" office:value-type="string">
            <text:p text:style-name="P17">Eduarda Regina Agnolin</text:p>
          </table:table-cell>
        </table:table-row>
        <table:table-row>
          <table:table-cell table:style-name="Tabela7.A8" office:value-type="string">
            <text:p text:style-name="P17">O estudo da paleoclimatologia nas investigações da climatologia geográfica</text:p>
          </table:table-cell>
          <table:table-cell table:style-name="Tabela7.B8" office:value-type="string">
            <text:p text:style-name="P17">Maycon Mirachi Gabriel</text:p>
            <text:p text:style-name="P17"/>
          </table:table-cell>
        </table:table-row>
        <table:table-row table:style-name="Tabela7.9">
          <table:table-cell table:style-name="Tabela7.A9" office:value-type="string">
            <text:p text:style-name="P17"><text:span text:style-name="T133">Os </text:span>Rios <text:span text:style-name="T133">U</text:span>rbano<text:span text:style-name="T9">s</text:span> de Erechim: <text:span text:style-name="T133">Médio Tigre</text:span></text:p>
          </table:table-cell>
          <table:table-cell table:style-name="Tabela7.B9" office:value-type="string">
            <text:p text:style-name="P17">Darlan Luiz Chatkoski Correa Nora e José Mario Leal Martins Costa</text:p>
          </table:table-cell>
        </table:table-row>
      </table:table>
      <text:p text:style-name="P120"/>
      <text:p text:style-name="P120"/>
      <text:p text:style-name="P120"/>
      <text:p text:style-name="P126"/>
      <text:p text:style-name="P120"><text:soft-page-break/></text:p>
      <text:p text:style-name="P120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0.A2" office:value-type="string">
            <text:p text:style-name="P155">DATA: <text:span text:style-name="T69">18/10/18</text:span></text:p>
          </table:table-cell>
          <table:table-cell table:style-name="Tabela10.B2" office:value-type="string">
            <text:p text:style-name="P155">H<text:span text:style-name="T2">orário início: 19h30 - SALA 301 BLOCO B </text:span></text:p>
          </table:table-cell>
        </table:table-row>
        <table:table-row table:style-name="Tabela10.3">
          <table:table-cell table:style-name="Tabela10.A2" office:value-type="string">
            <text:p text:style-name="P155">TRABALHO</text:p>
          </table:table-cell>
          <table:table-cell table:style-name="Tabela10.B2" office:value-type="string">
            <text:p text:style-name="P163">Autores</text:p>
          </table:table-cell>
        </table:table-row>
        <table:table-row>
          <table:table-cell table:style-name="Tabela10.A4" office:value-type="string">
            <text:p text:style-name="P142"><text:span text:style-name="T25">Violência contra a mulher: </text:span><text:span text:style-name="T24">significados emitidos em narrativas de mulheres em situação de violência, de profissionais especializados e nos discursos oficiais das políticas públicas</text:span></text:p>
          </table:table-cell>
          <table:table-cell table:style-name="Tabela10.B4" office:value-type="string">
            <text:p text:style-name="P18">Ana Paula Machado de Mour<text:span text:style-name="T104">a e Ivone Maria Mendes Silva</text:span></text:p>
          </table:table-cell>
        </table:table-row>
        <table:table-row>
          <table:table-cell table:style-name="Tabela10.A5" office:value-type="string">
            <text:p text:style-name="P86">Violência contra a mulher</text:p>
          </table:table-cell>
          <table:table-cell table:style-name="Tabela10.B5" office:value-type="string">
            <text:p text:style-name="P21">Sanclér Eduardo Zanotelli <text:span text:style-name="T97">e </text:span>Andreia Carla Momoli</text:p>
          </table:table-cell>
        </table:table-row>
        <table:table-row>
          <table:table-cell table:style-name="Tabela10.A6" office:value-type="string">
            <text:p text:style-name="P89">Ser ou não ser <text:span text:style-name="T116">velho</text:span>: Significados de ser velho na contemporaneidade</text:p>
          </table:table-cell>
          <table:table-cell table:style-name="Tabela10.B6" office:value-type="string">
            <text:p text:style-name="P43">Simone Cristina Dalbello da Silva e Ivone Maria Mendes Silva</text:p>
          </table:table-cell>
        </table:table-row>
        <table:table-row table:style-name="Tabela10.7">
          <table:table-cell table:style-name="Tabela10.A7" office:value-type="string">
            <text:p text:style-name="P29">A presença das mulheres no contexto acadêmico: uma pesquisa nos anais do SEPE</text:p>
          </table:table-cell>
          <table:table-cell table:style-name="Tabela10.B7" office:value-type="string">
            <text:p text:style-name="P29">Renata Portugal Oliveira e Sinara <text:s/>München</text:p>
            <text:p text:style-name="P29"/>
          </table:table-cell>
        </table:table-row>
        <table:table-row table:style-name="Tabela10.8">
          <table:table-cell table:style-name="Tabela10.A8" office:value-type="string">
            <text:p text:style-name="P43">O uso de fotos como recurso metodológico: algumas reflexões a partir de um estudo no espaço de trabalho de catadores</text:p>
          </table:table-cell>
          <table:table-cell table:style-name="Tabela10.B8" office:value-type="string">
            <text:p text:style-name="P43">Ivone Maria Mendes Silva e Cheila Basso</text:p>
          </table:table-cell>
        </table:table-row>
      </table:table>
      <text:p text:style-name="P120"/>
      <text:p text:style-name="P126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1.A2" office:value-type="string">
            <text:p text:style-name="P155">DATA: <text:span text:style-name="T69">17/10/18</text:span></text:p>
          </table:table-cell>
          <table:table-cell table:style-name="Tabela11.B2" office:value-type="string">
            <text:p text:style-name="P155">H<text:span text:style-name="T2">orário início: 19h30 - SALA 303 BLOCO B </text:span></text:p>
          </table:table-cell>
        </table:table-row>
        <table:table-row table:style-name="Tabela11.3">
          <table:table-cell table:style-name="Tabela11.A2" office:value-type="string">
            <text:p text:style-name="P155">TRABALHO</text:p>
          </table:table-cell>
          <table:table-cell table:style-name="Tabela11.B2" office:value-type="string">
            <text:p text:style-name="P163">Autores</text:p>
          </table:table-cell>
        </table:table-row>
        <table:table-row>
          <table:table-cell table:style-name="Tabela11.A4" office:value-type="string">
            <text:p text:style-name="P99">Jogo de capoeira: elemento de preservação da identidade negra construída no Brasil</text:p>
          </table:table-cell>
          <table:table-cell table:style-name="Tabela11.B4" office:value-type="string">
            <text:p text:style-name="P23">Angelica Gabriela da Veiga</text:p>
          </table:table-cell>
        </table:table-row>
        <table:table-row>
          <table:table-cell table:style-name="Tabela11.A5" office:value-type="string">
            <text:p text:style-name="P99">Jogo de capoeira</text:p>
          </table:table-cell>
          <table:table-cell table:style-name="Tabela11.B5" office:value-type="string">
            <text:p text:style-name="P23">Angelica Gabriela da Veiga</text:p>
          </table:table-cell>
        </table:table-row>
        <table:table-row>
          <table:table-cell table:style-name="Tabela11.A6" office:value-type="string">
            <text:p text:style-name="P22">Memórias e experiências formativas e pedagógicas dos professores da região da AMAU/RS entre 1980 a 2018</text:p>
          </table:table-cell>
          <table:table-cell table:style-name="Tabela11.B6" office:value-type="string">
            <text:p text:style-name="P25">Susiane Maria Bampi <text:span text:style-name="T120">e Adriana Salete Loss</text:span></text:p>
          </table:table-cell>
        </table:table-row>
        <table:table-row>
          <table:table-cell table:style-name="Tabela11.A7" office:value-type="string">
            <text:p text:style-name="P22">Olhar antropológico - estudo de caso de processos crime de sedução das décadas de 1940 e 1950</text:p>
          </table:table-cell>
          <table:table-cell table:style-name="Tabela11.B7" office:value-type="string">
            <text:p text:style-name="P23">Carla Barros e Fábio Francisco Feltrin de Souza</text:p>
          </table:table-cell>
        </table:table-row>
        <table:table-row>
          <table:table-cell table:style-name="Tabela11.A8" office:value-type="string">
            <text:p text:style-name="P76">A educação como prática da liberdade em um contexto</text:p>
            <text:p text:style-name="P76">Multicultural: diálogos entre Paulo Freire e Bell Hooks</text:p>
          </table:table-cell>
          <table:table-cell table:style-name="Tabela11.B8" office:value-type="string">
            <text:p text:style-name="P24">Caio Afonso da Silva, <text:span text:style-name="T86">Kerolin Kalinka Nunes Iung, Andrieli da Silva Raupp e Thiago Ingrassia Pereira</text:span></text:p>
          </table:table-cell>
        </table:table-row>
        <table:table-row table:style-name="Tabela11.9">
          <table:table-cell table:style-name="Tabela11.A9" office:value-type="string">
            <text:p text:style-name="P144"><text:span text:style-name="T45">Olhares do passado: </text:span><text:span text:style-name="T46">a memória aratibense nos relatos da comunidade </text:span></text:p>
          </table:table-cell>
          <table:table-cell table:style-name="Tabela11.B9" office:value-type="string">
            <text:p text:style-name="P23">Carla Barros, Ceila Patrícia F. Portelles, Gerson Wasen Fraga, Poliane Rosa, Paulo Alberto Duarte Junior, Felipe Alfredo Both, Janaina Carniel, Gabrieli Maria Worst, Débora De Clasen Paula, Maurício Martins Trovó e Daiana Paula Varotto</text:p>
          </table:table-cell>
        </table:table-row>
      </table:table>
      <text:p text:style-name="P120"/>
      <text:p text:style-name="P12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2.A2" office:value-type="string">
            <text:p text:style-name="P155">DATA: <text:span text:style-name="T69">17/10/18</text:span></text:p>
          </table:table-cell>
          <table:table-cell table:style-name="Tabela12.B2" office:value-type="string">
            <text:p text:style-name="P155">H<text:span text:style-name="T2">orário início: 19h30 - SALA 304 BLOCO B</text:span></text:p>
          </table:table-cell>
        </table:table-row>
        <table:table-row table:style-name="Tabela12.3">
          <table:table-cell table:style-name="Tabela12.A2" office:value-type="string">
            <text:p text:style-name="P155">TRABALHO</text:p>
          </table:table-cell>
          <table:table-cell table:style-name="Tabela12.B2" office:value-type="string">
            <text:p text:style-name="P163">Autores</text:p>
          </table:table-cell>
        </table:table-row>
        <table:table-row>
          <table:table-cell table:style-name="Tabela12.A4" office:value-type="string">
            <text:p text:style-name="P26">Correntes historiográficas da Guerra do Paraguai</text:p>
          </table:table-cell>
          <table:table-cell table:style-name="Tabela12.B4" office:value-type="string">
            <text:p text:style-name="P26">Felipe Alfredo Both</text:p>
          </table:table-cell>
        </table:table-row>
        <table:table-row>
          <table:table-cell table:style-name="Tabela12.A5" office:value-type="string">
            <text:p text:style-name="P26">Colonização oficial e particular em barro - 5º Distrito da Colônia Erechim</text:p>
          </table:table-cell>
          <table:table-cell table:style-name="Tabela12.B5" office:value-type="string">
            <text:p text:style-name="P26">Sabrina Muller</text:p>
            <text:p text:style-name="P26"/>
          </table:table-cell>
        </table:table-row>
        <table:table-row>
          <table:table-cell table:style-name="Tabela12.A6" office:value-type="string">
            <text:p text:style-name="P26">Resistências: representações das mulheres indígenas na América Latina Colonial</text:p>
          </table:table-cell>
          <table:table-cell table:style-name="Tabela12.B6" office:value-type="string">
            <text:p text:style-name="P26">Sabrina Muller e Jéssica Czechowski</text:p>
          </table:table-cell>
        </table:table-row>
        <table:table-row>
          <table:table-cell table:style-name="Tabela12.A7" office:value-type="string">
            <text:p text:style-name="P143"><text:span text:style-name="T43">História e temporalidade guarani: </text:span><text:span text:style-name="T44">reflexões e comparações teóricas </text:span></text:p>
          </table:table-cell>
          <table:table-cell table:style-name="Tabela12.B7" office:value-type="string">
            <text:p text:style-name="P27">Talia Gabrieli Fianco, Rocheli <text:s/>Koralewski <text:span text:style-name="T121">e Valéria Barros </text:span></text:p>
          </table:table-cell>
        </table:table-row>
        <table:table-row>
          <table:table-cell table:style-name="Tabela12.A8" office:value-type="string">
            <text:p text:style-name="P26">As ditaduras sul-americanas e a Operação Condor</text:p>
          </table:table-cell>
          <table:table-cell table:style-name="Tabela12.B8" office:value-type="string">
            <text:p text:style-name="P26">Felipe Alfredo Both e Roseli Silvana Souza do Nascimento</text:p>
          </table:table-cell>
        </table:table-row>
        <table:table-row table:style-name="Tabela12.9">
          <table:table-cell table:style-name="Tabela12.A9" office:value-type="string">
            <text:p text:style-name="P109">Crise de 1929: <text:span text:style-name="T54">políticas econômicas dos governos populistas </text:span></text:p>
          </table:table-cell>
          <table:table-cell table:style-name="Tabela12.B9" office:value-type="string">
            <text:p text:style-name="P28">Janaina Carniel</text:p>
          </table:table-cell>
        </table:table-row>
      </table:table>
      <text:p text:style-name="P120"/>
      <text:p text:style-name="P126"/>
      <text:p text:style-name="P120"><text:soft-page-break/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155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5.A2" office:value-type="string">
            <text:p text:style-name="P155">DATA: <text:span text:style-name="T69">18/10/18</text:span></text:p>
          </table:table-cell>
          <table:table-cell table:style-name="Tabela15.B2" office:value-type="string">
            <text:p text:style-name="P155">H<text:span text:style-name="T2">orário início: 19h30 - SALA 302 BLOCO B </text:span></text:p>
          </table:table-cell>
        </table:table-row>
        <table:table-row table:style-name="Tabela15.3">
          <table:table-cell table:style-name="Tabela15.A2" office:value-type="string">
            <text:p text:style-name="P155">TRABALHO</text:p>
          </table:table-cell>
          <table:table-cell table:style-name="Tabela15.B2" office:value-type="string">
            <text:p text:style-name="P163">Autores</text:p>
          </table:table-cell>
        </table:table-row>
        <table:table-row>
          <table:table-cell table:style-name="Tabela15.A4" office:value-type="string">
            <text:p text:style-name="P138"><text:span text:style-name="T34">Escritos de Crist</text:span><text:span text:style-name="T40">ó</text:span><text:span text:style-name="T34">vão Colombo: </text:span><text:span text:style-name="T41">sua singularidade sobre os indígenas </text:span></text:p>
          </table:table-cell>
          <table:table-cell table:style-name="Tabela15.B4" office:value-type="string">
            <text:p text:style-name="P29">Ilson <text:s/>Kaiser e Maicon <text:s/>Sotoriva</text:p>
          </table:table-cell>
        </table:table-row>
        <table:table-row>
          <table:table-cell table:style-name="Tabela15.A5" office:value-type="string">
            <text:p text:style-name="P31">Desconstrução do imaginário social sobre as <text:span text:style-name="T55">á</text:span>fricas: <text:span text:style-name="T77">”A África</text:span></text:p>
            <text:p text:style-name="P73">não é só isso”</text:p>
          </table:table-cell>
          <table:table-cell table:style-name="Tabela15.B5" office:value-type="string">
            <text:p text:style-name="P31">Luíza Zelinscki Lemos Pereira, Paulo Alberto Duarte Junior, Jenifer de Aguiar Ramos, Thífany <text:s/>Piffer <text:span text:style-name="T77">e Thiago Ingrassia Pereira</text:span></text:p>
          </table:table-cell>
        </table:table-row>
        <table:table-row>
          <table:table-cell table:style-name="Tabela15.A6" office:value-type="string">
            <text:p text:style-name="P138"><text:span text:style-name="T34">Movimento escola sem partido: </text:span><text:span text:style-name="T41">contestações através de ensinando a transgredir </text:span></text:p>
          </table:table-cell>
          <table:table-cell table:style-name="Tabela15.B6" office:value-type="string">
            <text:p text:style-name="P32">Ellen da Silva do Nascimento, Thífany <text:s/>Piffer, Jenifer de Aguiar Ramos <text:span text:style-name="T78">e Thiago Ingrassia Pereira</text:span></text:p>
          </table:table-cell>
        </table:table-row>
        <table:table-row>
          <table:table-cell table:style-name="Tabela15.A7" office:value-type="string">
            <text:p text:style-name="P30">Movimentos Sociais <text:span text:style-name="T62">na construção da barragem de Machadinho – RS </text:span></text:p>
          </table:table-cell>
          <table:table-cell table:style-name="Tabela15.B7" office:value-type="string">
            <text:p text:style-name="P29">Janaina <text:s/>Carniel e Karla Amélia Apel</text:p>
          </table:table-cell>
        </table:table-row>
        <table:table-row>
          <table:table-cell table:style-name="Tabela15.A8" office:value-type="string">
            <text:p text:style-name="P34">Centro de documentação e laboratório de história oral: <text:span text:style-name="T98"><text:s/>a</text:span></text:p>
            <text:p text:style-name="P78">Constituição de um espaço de memória em Erechim-RS</text:p>
          </table:table-cell>
          <table:table-cell table:style-name="Tabela15.B8" office:value-type="string">
            <text:p text:style-name="P29">Maurício Martins Trovó e Débora Clasen de Paula</text:p>
          </table:table-cell>
        </table:table-row>
      </table:table>
      <text:p text:style-name="P120"/>
      <text:p text:style-name="P12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6.A2" office:value-type="string">
            <text:p text:style-name="P156">DATA: <text:span text:style-name="T145">18/10/18</text:span></text:p>
          </table:table-cell>
          <table:table-cell table:style-name="Tabela16.B2" office:value-type="string">
            <text:p text:style-name="P156">H<text:span text:style-name="T2">orário início: 14h - SALA 304 BLOCO B</text:span></text:p>
          </table:table-cell>
        </table:table-row>
        <table:table-row table:style-name="Tabela16.3">
          <table:table-cell table:style-name="Tabela16.A2" office:value-type="string">
            <text:p text:style-name="P156">TRABALHO</text:p>
          </table:table-cell>
          <table:table-cell table:style-name="Tabela16.B2" office:value-type="string">
            <text:p text:style-name="P164">Autores</text:p>
          </table:table-cell>
        </table:table-row>
        <table:table-row>
          <table:table-cell table:style-name="Tabela16.A4" office:value-type="string">
            <text:p text:style-name="P134"><text:span text:style-name="T14">Educação do Campo e a Formação Continuada: </text:span><text:span text:style-name="T15">novos enfoques para o ensino de ciências naturais na rede pública de Getúlio Vargas – RS </text:span></text:p>
          </table:table-cell>
          <table:table-cell table:style-name="Tabela16.B4" office:value-type="string">
            <text:p text:style-name="P29">Leandro Carlos Ody, Viviane de Almeida Lima e Silas Cleiton Soligo</text:p>
          </table:table-cell>
        </table:table-row>
        <table:table-row>
          <table:table-cell table:style-name="Tabela16.A5" office:value-type="string">
            <text:p text:style-name="P29">Quando a escola é a vida: uma reflexão sobre o significado dos espaços de construção e reconstrução dos saberes</text:p>
          </table:table-cell>
          <table:table-cell table:style-name="Tabela16.B5" office:value-type="string">
            <text:p text:style-name="P35">Raquel Ferron Lassig <text:span text:style-name="T108">e Leandro Carlos Ody</text:span></text:p>
          </table:table-cell>
        </table:table-row>
        <table:table-row table:style-name="Tabela16.6">
          <table:table-cell table:style-name="Tabela16.A6" office:value-type="string">
            <text:p text:style-name="P29">A educação sexual no ensino de Ciências e Biologia no Brasil segundo a <text:span text:style-name="T66">SB</text:span>EnBio</text:p>
          </table:table-cell>
          <table:table-cell table:style-name="Tabela16.B6" office:value-type="string">
            <text:p text:style-name="P29">Roque Ismael da Costa Güllich, Susana Weyh Wammes e Gênifer Schreiner</text:p>
          </table:table-cell>
        </table:table-row>
        <table:table-row>
          <table:table-cell table:style-name="Tabela16.A7" office:value-type="string">
            <text:p text:style-name="P29">Projeto Interdisciplinar na área de Ciências da Natureza desenvolvido no 3º ano do Ensino Médio</text:p>
          </table:table-cell>
          <table:table-cell table:style-name="Tabela16.B7" office:value-type="string">
            <text:p text:style-name="P29">Sinara Munchen e Lucimara <text:s/>Espich</text:p>
            <text:p text:style-name="P29"/>
          </table:table-cell>
        </table:table-row>
        <table:table-row>
          <table:table-cell table:style-name="Tabela16.A8" office:value-type="string">
            <text:p text:style-name="P88">Oficina em Ciências da Natureza: uma experiência de Estágio no Ensino Médio</text:p>
          </table:table-cell>
          <table:table-cell table:style-name="Tabela16.B8" office:value-type="string">
            <text:p text:style-name="P29">Sinara Munchen, Renata Portugal Oliveira e Maiara Aparecida Ferreira</text:p>
          </table:table-cell>
        </table:table-row>
        <table:table-row table:style-name="Tabela16.9">
          <table:table-cell table:style-name="Tabela16.A9" office:value-type="string">
            <text:p text:style-name="P138"><text:span text:style-name="T14">Práticas de Estágio na Educação do Campo: </text:span><text:span text:style-name="T18">estruturando caminhos</text:span> </text:p>
          </table:table-cell>
          <table:table-cell table:style-name="Tabela16.B9" office:value-type="string">
            <text:p text:style-name="P29">Elisabete Cristina Hammes</text:p>
            <text:p text:style-name="P29"/>
          </table:table-cell>
        </table:table-row>
        <table:table-row table:style-name="Tabela16.10">
          <table:table-cell table:style-name="Tabela16.A10" office:value-type="string">
            <text:p text:style-name="P88">Educação indígena e interculturalidade: <text:span text:style-name="T56">atualizando conceitos</text:span></text:p>
          </table:table-cell>
          <table:table-cell table:style-name="Tabela16.B10" office:value-type="string">
            <text:p text:style-name="P37">Elisabete Cristina Hammes <text:span text:style-name="T142">e Neide Cardoso de Mour</text:span></text:p>
          </table:table-cell>
        </table:table-row>
      </table:table>
      <text:p text:style-name="P121"/>
      <text:p text:style-name="P120"><text:soft-page-break/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7.A2" office:value-type="string">
            <text:p text:style-name="P156">DATA: <text:span text:style-name="T146">18/10/18</text:span></text:p>
          </table:table-cell>
          <table:table-cell table:style-name="Tabela17.B2" office:value-type="string">
            <text:p text:style-name="P156">H<text:span text:style-name="T2">orário início: 14 h - SALA 310 BLOCO B</text:span></text:p>
          </table:table-cell>
        </table:table-row>
        <table:table-row table:style-name="Tabela17.3">
          <table:table-cell table:style-name="Tabela17.A2" office:value-type="string">
            <text:p text:style-name="P156">TRABALHO</text:p>
          </table:table-cell>
          <table:table-cell table:style-name="Tabela17.B2" office:value-type="string">
            <text:p text:style-name="P164">Autores</text:p>
          </table:table-cell>
        </table:table-row>
        <table:table-row>
          <table:table-cell table:style-name="Tabela17.A4" office:value-type="string">
            <text:p text:style-name="P29">Pedagogia da Alternância: Correlação entre o Processo Formativo e o Processo Produtivo da Casa Familiar Rural</text:p>
          </table:table-cell>
          <table:table-cell table:style-name="Tabela17.B4" office:value-type="string">
            <text:p text:style-name="P29">Cristine <text:s/>Miszewski <text:span text:style-name="T6">e </text:span>Leandro Carlos Ody</text:p>
          </table:table-cell>
        </table:table-row>
        <table:table-row>
          <table:table-cell table:style-name="Tabela17.A5" office:value-type="string">
            <text:p text:style-name="P36">Agroecologia, horta escolar e o curso de educação do campo: <text:span text:style-name="T118">é possível essa aproximação?</text:span></text:p>
          </table:table-cell>
          <table:table-cell table:style-name="Tabela17.B5" office:value-type="string">
            <text:p text:style-name="P36">Antonio Ivan Da Silva <text:span text:style-name="T118">e Leandro Carlos Ody</text:span></text:p>
            <text:p text:style-name="P29"/>
          </table:table-cell>
        </table:table-row>
        <table:table-row>
          <table:table-cell table:style-name="Tabela17.A6" office:value-type="string">
            <text:p text:style-name="P138"><text:span text:style-name="T34">“</text:span><text:span text:style-name="T35">S</text:span><text:span text:style-name="T34">ustentabilidade e agroecologia um olhar para com a casa comum: </text:span><text:span text:style-name="T36">análise de investimentos e agricultores certificados nos municípios de Aratiba, Barra do Rio Azul e Itatiba do Sul</text:span> </text:p>
          </table:table-cell>
          <table:table-cell table:style-name="Tabela17.B6" office:value-type="string">
            <text:p text:style-name="P29">Eliseu Paulo Coppi</text:p>
          </table:table-cell>
        </table:table-row>
        <table:table-row>
          <table:table-cell table:style-name="Tabela17.A7" office:value-type="string">
            <text:p text:style-name="P88">As ciências da natureza e os espaços de ensino e divulgação científica na Universidade Federal da Fronteira Sul - Campus Erechim/RS</text:p>
          </table:table-cell>
          <table:table-cell table:style-name="Tabela17.B7" office:value-type="string">
            <text:p text:style-name="P29">Jessica Andressa da Rosa</text:p>
          </table:table-cell>
        </table:table-row>
        <table:table-row table:style-name="Tabela17.8">
          <table:table-cell table:style-name="Tabela17.A8" office:value-type="string">
            <text:p text:style-name="P138"><text:span text:style-name="T14">Biodigestor como tema para o Ensino Médio: </text:span><text:span text:style-name="T17">abordagem de ciências da natureza no enfoque CTS</text:span> </text:p>
          </table:table-cell>
          <table:table-cell table:style-name="Tabela17.B8" office:value-type="string">
            <text:p text:style-name="P33">Eliseu Paulo Coppi, <text:span text:style-name="T89">Sinara Munchen e Renata Portugal</text:span>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Tabela18" table:style-name="Tabela18">
        <table:table-column table:style-name="Tabela18.A"/>
        <table:table-column table:style-name="Tabela18.B"/>
        <text:soft-page-break/>
        <table:table-row>
          <table:table-cell table:style-name="Tabela18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8.A2" office:value-type="string">
            <text:p text:style-name="P156">DATA: <text:span text:style-name="T69">17/10/18</text:span></text:p>
          </table:table-cell>
          <table:table-cell table:style-name="Tabela18.B2" office:value-type="string">
            <text:p text:style-name="P156">H<text:span text:style-name="T2">orário início: 19h30 - SALA 305 BLOCO B </text:span></text:p>
          </table:table-cell>
        </table:table-row>
        <table:table-row table:style-name="Tabela18.3">
          <table:table-cell table:style-name="Tabela18.A2" office:value-type="string">
            <text:p text:style-name="P156">TRABALHO</text:p>
          </table:table-cell>
          <table:table-cell table:style-name="Tabela18.B2" office:value-type="string">
            <text:p text:style-name="P164">Autores</text:p>
          </table:table-cell>
        </table:table-row>
        <table:table-row>
          <table:table-cell table:style-name="Tabela18.A4" office:value-type="string">
            <text:p text:style-name="P38">Narrativas de crianças e jovens surdos do município de Erechim sobre os seus processos de alfabetização</text:p>
          </table:table-cell>
          <table:table-cell table:style-name="Tabela18.B4" office:value-type="string">
            <text:p text:style-name="P42">Silvia Salete Remos <text:span text:style-name="T102">e Ivone Maria Mendes da Silva</text:span></text:p>
          </table:table-cell>
        </table:table-row>
        <table:table-row>
          <table:table-cell table:style-name="Tabela18.A5" office:value-type="string">
            <text:p text:style-name="P98">As práticas das professoras alfabetizadoras em sala</text:p>
          </table:table-cell>
          <table:table-cell table:style-name="Tabela18.B5" office:value-type="string">
            <text:p text:style-name="P38">Letícia Beal e Bibiana Salah Araldi</text:p>
          </table:table-cell>
        </table:table-row>
        <table:table-row>
          <table:table-cell table:style-name="Tabela18.A6" office:value-type="string">
            <text:p text:style-name="P98">Métodos de alfabetização: uma análise de cadernos de crianças</text:p>
          </table:table-cell>
          <table:table-cell table:style-name="Tabela18.B6" office:value-type="string">
            <text:p text:style-name="P38">Stéphanie Regina Castilhos, Zoraia Aguiar Bittencourt, Caroline Rosane Nilson, Tatiane Ribeiro e Lúbia Lúbia Kétti de Oliveira Vizzoto</text:p>
          </table:table-cell>
        </table:table-row>
        <table:table-row>
          <table:table-cell table:style-name="Tabela18.A7" office:value-type="string">
            <text:p text:style-name="P98">Os jogos na alfabetização</text:p>
          </table:table-cell>
          <table:table-cell table:style-name="Tabela18.B7" office:value-type="string">
            <text:p text:style-name="P38">Aline Pelissari Kravos, Zoraia Aguiar Bittencourt, Larissa Fortes de Brito, Milena Amabile Mortari e Sandrieli <text:s/>Inácio</text:p>
          </table:table-cell>
        </table:table-row>
        <table:table-row>
          <table:table-cell table:style-name="Tabela18.A8" office:value-type="string">
            <text:p text:style-name="P98">Concepções de alfabetização presentes em vídeos do youtube</text:p>
          </table:table-cell>
          <table:table-cell table:style-name="Tabela18.B8" office:value-type="string">
            <text:p text:style-name="P41">Luane Maira Moreira, Bruna Lussani, Miriam Kaiser Bassanezi, Giseli Paola Jobim <text:span text:style-name="T83">e Zoraia Aguiar Bittencourt</text:span></text:p>
          </table:table-cell>
        </table:table-row>
        <table:table-row table:style-name="Tabela18.9">
          <table:table-cell table:style-name="Tabela18.A9" office:value-type="string">
            <text:p text:style-name="P38">Propostas pedagógicas de alfabetização presentes na <text:span text:style-name="T135">R</text:span>evista <text:span text:style-name="T135">N</text:span>ova <text:span text:style-name="T135">E</text:span>scola</text:p>
          </table:table-cell>
          <table:table-cell table:style-name="Tabela18.B9" office:value-type="string">
            <text:p text:style-name="P38">Marcieli Martins, Zoraia Aguiar Bittencourt, Luara Marek Tortelli, Alessandra da Silva Segatta e Débora Fátima Franczak</text:p>
          </table:table-cell>
        </table:table-row>
        <table:table-row table:style-name="Tabela18.9">
          <table:table-cell table:style-name="Tabela18.A10" office:value-type="string">
            <text:p text:style-name="P38">Propostas de leitura no ciclo de alfabetização em blogs de educação</text:p>
          </table:table-cell>
          <table:table-cell table:style-name="Tabela18.B10" office:value-type="string">
            <text:p text:style-name="P38">Tania Berlanda, Gabriela Hoffmann, Andressa Mizevski, Zoraia Bittencourt e Ivone Snicheloto</text:p>
          </table:table-cell>
        </table:table-row>
        <table:table-row table:style-name="Tabela18.9">
          <table:table-cell table:style-name="Tabela18.A11" office:value-type="string">
            <text:p text:style-name="P69">Ambiente alfabetizador e suas concepções de alfabetização</text:p>
          </table:table-cell>
          <table:table-cell table:style-name="Tabela18.B11" office:value-type="string">
            <text:p text:style-name="P71">Ângela Maria Fabiane, Cássia Bruna da Silva, Cristiane Fátima Alberti Ribeiro da Silva, Roberta Schmith e Zoraia Aguiar Bittencourt</text:p>
          </table:table-cell>
        </table:table-row>
      </table:table>
      <text:p text:style-name="P127"/>
      <text:p text:style-name="P124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Tabela19" table:style-name="Tabela19">
        <table:table-column table:style-name="Tabela19.A"/>
        <table:table-column table:style-name="Tabela19.B"/>
        <text:soft-page-break/>
        <table:table-row>
          <table:table-cell table:style-name="Tabela19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9.A2" office:value-type="string">
            <text:p text:style-name="P156">DATA: <text:span text:style-name="T69">17/10/18</text:span></text:p>
          </table:table-cell>
          <table:table-cell table:style-name="Tabela19.B2" office:value-type="string">
            <text:p text:style-name="P156">H<text:span text:style-name="T2">orário início: 19h30 - SALA 310 BLOCO B</text:span></text:p>
          </table:table-cell>
        </table:table-row>
        <table:table-row table:style-name="Tabela19.3">
          <table:table-cell table:style-name="Tabela19.A2" office:value-type="string">
            <text:p text:style-name="P156">TRABALHO</text:p>
          </table:table-cell>
          <table:table-cell table:style-name="Tabela19.B2" office:value-type="string">
            <text:p text:style-name="P164">Autores</text:p>
          </table:table-cell>
        </table:table-row>
        <table:table-row>
          <table:table-cell table:style-name="Tabela19.A4" office:value-type="string">
            <text:p text:style-name="P38">O trabalho com leitura em salas de aula dos anos iniciais do <text:span text:style-name="T4">E</text:span>nsino <text:span text:style-name="T4">F</text:span>undamental</text:p>
          </table:table-cell>
          <table:table-cell table:style-name="Tabela19.B4" office:value-type="string">
            <text:p text:style-name="P39">Carolaine Fátima Dlugokencki, Beatriz Gisele Galinski, Cristiane Salete Lapinski , Carina Taderka da Silva <text:span text:style-name="T72">e Zoraia Aguiar Bittencourt</text:span></text:p>
          </table:table-cell>
        </table:table-row>
        <table:table-row>
          <table:table-cell table:style-name="Tabela19.A5" office:value-type="string">
            <text:p text:style-name="P38">Contribuições da Literatura Infantil no Processo de Construção da Leitura e da Escrita</text:p>
          </table:table-cell>
          <table:table-cell table:style-name="Tabela19.B5" office:value-type="string">
            <text:p text:style-name="P100">Josiele Wall, Milena Echer, Paula Zago, Veruska Sartori Rosset e Zoraia Aguiar Bittencourt</text:p>
            <text:p text:style-name="P117"/>
          </table:table-cell>
        </table:table-row>
        <table:table-row>
          <table:table-cell table:style-name="Tabela19.A6" office:value-type="string">
            <text:p text:style-name="P38">Produção Textual no<text:span text:style-name="T4">s</text:span> anos iniciais do Ensino Fundamental</text:p>
          </table:table-cell>
          <table:table-cell table:style-name="Tabela19.B6" office:value-type="string">
            <text:p text:style-name="P40">Tainá Deffaci Corassa, Rafaela <text:s/>Moroni ,<text:span text:style-name="T4"> </text:span>Alice Maria Franchini <text:span text:style-name="T74">e Zoraia Aguiar Bittencourt</text:span></text:p>
          </table:table-cell>
        </table:table-row>
        <table:table-row>
          <table:table-cell table:style-name="Tabela19.A7" office:value-type="string">
            <text:p text:style-name="P38">O trabalho pedagógico com oralidade nos anos iniciais do <text:span text:style-name="T4">E</text:span>nsino <text:span text:style-name="T4">F</text:span>undamental</text:p>
          </table:table-cell>
          <table:table-cell table:style-name="Tabela19.B7" office:value-type="string">
            <text:p text:style-name="P38">Lisiane Fatima Seibel, Zoraia Aguiar Bittencour<text:span text:style-name="T4">t, </text:span>Gessica Caroline Alberti Dallagnol, Dhara Cristina Beber <text:span text:style-name="T4">e </text:span>Elis Josiane Spohn Bevilaqua</text:p>
          </table:table-cell>
        </table:table-row>
        <table:table-row table:style-name="Tabela19.8">
          <table:table-cell table:style-name="Tabela19.A8" office:value-type="string">
            <text:p text:style-name="P67">A Formação do Professor de Língua Portuguesa para o Trabalho nos Anos Iniciais do Ensino Fundamental</text:p>
          </table:table-cell>
          <table:table-cell table:style-name="Tabela19.B8" office:value-type="string">
            <text:p text:style-name="P67">Luana Aparecida Barrozo, Zoraia Aguiar Bittencourt e Milena Amabile Mortari</text:p>
          </table:table-cell>
        </table:table-row>
        <table:table-row table:style-name="Tabela19.9">
          <table:table-cell table:style-name="Tabela19.A9" office:value-type="string">
            <text:p text:style-name="P67">O ensino de produção textual nos anos iniciais do Ensino Fundamental</text:p>
          </table:table-cell>
          <table:table-cell table:style-name="Tabela19.B9" office:value-type="string">
            <text:p text:style-name="P68">Isaura <text:s/>Welker, Amanda <text:s/>Tomaz Kaiser <text:span text:style-name="T87">e Zoraia Aguiar Bittencourt </text:span></text:p>
          </table:table-cell>
        </table:table-row>
      </table:table>
      <text:p text:style-name="P121"/>
      <text:p text:style-name="P124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0.A2" office:value-type="string">
            <text:p text:style-name="P156">DATA: <text:span text:style-name="T69">17/10/18</text:span></text:p>
          </table:table-cell>
          <table:table-cell table:style-name="Tabela20.B2" office:value-type="string">
            <text:p text:style-name="P156">H<text:span text:style-name="T2">orário início: 19h30 - SALA 311 BLOCO B </text:span></text:p>
          </table:table-cell>
        </table:table-row>
        <table:table-row table:style-name="Tabela20.3">
          <table:table-cell table:style-name="Tabela20.A2" office:value-type="string">
            <text:p text:style-name="P156">TRABALHO</text:p>
          </table:table-cell>
          <table:table-cell table:style-name="Tabela20.B2" office:value-type="string">
            <text:p text:style-name="P164">Autores</text:p>
          </table:table-cell>
        </table:table-row>
        <table:table-row>
          <table:table-cell table:style-name="Tabela20.A4" office:value-type="string">
            <text:p text:style-name="P135"><text:span text:style-name="T26">D</text:span><text:span text:style-name="T27">ificuldades de aprendizagem: </text:span><text:span text:style-name="T28">o aprender e seus desafios na perspectiva de professores em formação na UFFS </text:span></text:p>
          </table:table-cell>
          <table:table-cell table:style-name="Tabela20.B4" office:value-type="string">
            <text:p text:style-name="P47">Giovana Bruna De Ré <text:span text:style-name="T115">e Ivone Maria Mendes Silva</text:span></text:p>
          </table:table-cell>
        </table:table-row>
        <table:table-row table:style-name="Tabela20.5">
          <table:table-cell table:style-name="Tabela20.A5" office:value-type="string">
            <text:p text:style-name="P92"><text:span text:style-name="T81">A p</text:span>esquisa como pr<text:span text:style-name="T8">i</text:span>nc<text:span text:style-name="T8">í</text:span>pio pedagógico: <text:span text:style-name="T61">uma experiência de estágio curricular supervisionado em anos iniciais </text:span></text:p>
          </table:table-cell>
          <table:table-cell table:style-name="Tabela20.B5" office:value-type="string">
            <text:p text:style-name="P43">Flávia Burdzinski de Souza e Amanda Cauana Pereia Da Costa</text:p>
          </table:table-cell>
        </table:table-row>
        <table:table-row table:style-name="Tabela20.5">
          <table:table-cell table:style-name="Tabela20.A6" office:value-type="string">
            <text:p text:style-name="P90"><text:span text:style-name="T82">O g</text:span>rande desafio de ser professor sem dar aulas: <text:span text:style-name="T53">reflexões acerca do estágio supervisionado em educação infantil </text:span></text:p>
          </table:table-cell>
          <table:table-cell table:style-name="Tabela20.B6" office:value-type="string">
            <text:p text:style-name="P43">Amanda Cauana Pereira Da Costa e Adriana Salete Loss</text:p>
          </table:table-cell>
        </table:table-row>
        <table:table-row table:style-name="Tabela20.5">
          <table:table-cell table:style-name="Tabela20.A7" office:value-type="string">
            <text:p text:style-name="P93">Pareceres descritivos: <text:span text:style-name="T63">critérios para elaboração da avaliação </text:span></text:p>
          </table:table-cell>
          <table:table-cell table:style-name="Tabela20.B7" office:value-type="string">
            <text:p text:style-name="P50">Estefania de Araújo Nunes, Letícia Agostini Conte, Daniela Ongaratto, Bruna Taise Lovera <text:span text:style-name="T131">e Zoraia Aguiar Bittencourt </text:span></text:p>
          </table:table-cell>
        </table:table-row>
        <table:table-row table:style-name="Tabela20.5">
          <table:table-cell table:style-name="Tabela20.A8" office:value-type="string">
            <text:p text:style-name="P147"><text:span text:style-name="T47">Projeto de estágio curricular supervisionado em anos iniciais: </text:span>“M<text:span text:style-name="T63">aster</text:span> C<text:span text:style-name="T63">heff</text:span>: <text:span text:style-name="T63">um sabor diferente de aprender</text:span>” </text:p>
          </table:table-cell>
          <table:table-cell table:style-name="Tabela20.B8" office:value-type="string">
            <text:p text:style-name="P45">Luciane <text:s/>Stahelski <text:span text:style-name="T85">e Flávia Burdzinski de Souza </text:span></text:p>
          </table:table-cell>
        </table:table-row>
      </table:table>
      <text:p text:style-name="P128"/>
      <text:p text:style-name="P121"/>
      <text:p text:style-name="P121"><text:soft-page-break/></text:p>
      <text:p text:style-name="P123"/>
      <table:table table:name="Tabela26" table:style-name="Tabela26">
        <table:table-column table:style-name="Tabela26.A"/>
        <table:table-column table:style-name="Tabela26.B"/>
        <table:table-row>
          <table:table-cell table:style-name="Tabela26.A1" table:number-columns-spanned="2" office:value-type="string">
            <text:p text:style-name="P158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6.A2" office:value-type="string">
            <text:p text:style-name="P158">DATA: <text:span text:style-name="T69">17/10/18</text:span></text:p>
          </table:table-cell>
          <table:table-cell table:style-name="Tabela26.B2" office:value-type="string">
            <text:p text:style-name="P158">H<text:span text:style-name="T2">orário início: 19h30 - SALA 414 BLOCO B</text:span></text:p>
          </table:table-cell>
        </table:table-row>
        <table:table-row table:style-name="Tabela26.3">
          <table:table-cell table:style-name="Tabela26.A2" office:value-type="string">
            <text:p text:style-name="P158">TRABALHO</text:p>
          </table:table-cell>
          <table:table-cell table:style-name="Tabela26.B2" office:value-type="string">
            <text:p text:style-name="P166">Autores</text:p>
          </table:table-cell>
        </table:table-row>
        <table:table-row table:style-name="Tabela26.4">
          <table:table-cell table:style-name="Tabela26.A4" office:value-type="string">
            <text:p text:style-name="P91">Contextualizando a ciência:</text:p>
          </table:table-cell>
          <table:table-cell table:style-name="Tabela26.B4" office:value-type="string">
            <text:p text:style-name="P44">Ana Paula Pinheiro</text:p>
          </table:table-cell>
        </table:table-row>
        <table:table-row table:style-name="Tabela26.5">
          <table:table-cell table:style-name="Tabela26.A5" office:value-type="string">
            <text:p text:style-name="P91">Educação emocional nos espaços escolares</text:p>
          </table:table-cell>
          <table:table-cell table:style-name="Tabela26.B5" office:value-type="string">
            <text:p text:style-name="P44">Josiele Eliane Wall, Milena Escher e Adriana Salete Loss</text:p>
          </table:table-cell>
        </table:table-row>
        <table:table-row table:style-name="Tabela26.5">
          <table:table-cell table:style-name="Tabela26.A6" office:value-type="string">
            <text:p text:style-name="P91">Alimentação saudável e interdisciplinaridade: relato de uma experiência de estágio curricular em anos iniciais do ensino fundamental</text:p>
          </table:table-cell>
          <table:table-cell table:style-name="Tabela26.B6" office:value-type="string">
            <text:p text:style-name="P44">Jonas Antonio Bertolassi e Flávia <text:s/>Burdzinski de Souza</text:p>
          </table:table-cell>
        </table:table-row>
        <table:table-row table:style-name="Tabela26.5">
          <table:table-cell table:style-name="Tabela26.A7" office:value-type="string">
            <text:p text:style-name="P91">Utilização de Tecnologias Digitais no processo de Ensino aprendizagem</text:p>
          </table:table-cell>
          <table:table-cell table:style-name="Tabela26.B7" office:value-type="string">
            <text:p text:style-name="P49">Édine Ongaratto, Estefania de Araújo Nunes, Daniela Ongaratto <text:span text:style-name="T128">e Jerônimo Sartori</text:span></text:p>
          </table:table-cell>
        </table:table-row>
        <table:table-row table:style-name="Tabela26.5">
          <table:table-cell table:style-name="Tabela26.A8" office:value-type="string">
            <text:p text:style-name="P91">Pedagogia prisional: <text:span text:style-name="T59">ferramenta de ressocialização?</text:span></text:p>
          </table:table-cell>
          <table:table-cell table:style-name="Tabela26.B8" office:value-type="string">
            <text:p text:style-name="P51">Luciane Stahelski, <text:span text:style-name="T59">Claudia Mutschall e Carmem Albrecht da Silveira</text:span></text:p>
          </table:table-cell>
        </table:table-row>
        <table:table-row table:style-name="Tabela26.5">
          <table:table-cell table:style-name="Tabela26.A9" office:value-type="string">
            <text:p text:style-name="P94">Estágio curricular supervisionado em anos iniciais - <text:span text:style-name="T88">Origami:</text:span></text:p>
            <text:p text:style-name="P112">Arte em forma de papel</text:p>
          </table:table-cell>
          <table:table-cell table:style-name="Tabela26.B9" office:value-type="string">
            <text:p text:style-name="P44">Flávia Burdzinski de Souza e Francieli <text:s/>Ribas</text:p>
          </table:table-cell>
        </table:table-row>
      </table:table>
      <text:p text:style-name="P123"/>
      <text:p text:style-name="P125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161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1.A2" office:value-type="string">
            <text:p text:style-name="P161">DATA: <text:span text:style-name="T69">17/10/18</text:span></text:p>
          </table:table-cell>
          <table:table-cell table:style-name="Tabela21.B2" office:value-type="string">
            <text:p text:style-name="P161">H<text:span text:style-name="T2">orário início: 19h30 - SALA 415 BLOCO B</text:span></text:p>
          </table:table-cell>
        </table:table-row>
        <table:table-row table:style-name="Tabela21.3">
          <table:table-cell table:style-name="Tabela21.A2" office:value-type="string">
            <text:p text:style-name="P161">TRABALHO</text:p>
          </table:table-cell>
          <table:table-cell table:style-name="Tabela21.B2" office:value-type="string">
            <text:p text:style-name="P168">Autores</text:p>
          </table:table-cell>
        </table:table-row>
        <table:table-row>
          <table:table-cell table:style-name="Tabela21.A4" office:value-type="string">
            <text:p text:style-name="P97">Autoavaliação docente: </text:p>
          </table:table-cell>
          <table:table-cell table:style-name="Tabela21.B4" office:value-type="string">
            <text:p text:style-name="P97">Aline Paula Pochmann Bordin</text:p>
          </table:table-cell>
        </table:table-row>
        <table:table-row>
          <table:table-cell table:style-name="Tabela21.A5" office:value-type="string">
            <text:p text:style-name="P97">A escolha pela pedagogia e a construção da carreira docente: um estudo com jovens universitários do curso de pedagogia da UFFS/Erechim.</text:p>
          </table:table-cell>
          <table:table-cell table:style-name="Tabela21.B5" office:value-type="string">
            <text:p text:style-name="P97">Monise Clara Orso <text:span text:style-name="T129">e Ivone Maria Mendes Silva</text:span></text:p>
          </table:table-cell>
        </table:table-row>
        <table:table-row>
          <table:table-cell table:style-name="Tabela21.A6" office:value-type="string">
            <text:p text:style-name="P97">Formação de professores: um olhar a partir da proposta das coordenadorias de educação</text:p>
          </table:table-cell>
          <table:table-cell table:style-name="Tabela21.B6" office:value-type="string">
            <text:p text:style-name="P97">Adriana Salete Loss e Janice Fátima Tedesco Costa</text:p>
          </table:table-cell>
        </table:table-row>
        <table:table-row>
          <table:table-cell table:style-name="Tabela21.A7" office:value-type="string">
            <text:p text:style-name="P97">Formação inicial de professores no <text:span text:style-name="T138">C</text:span>urso de <text:span text:style-name="T138">P</text:span>edagogia e a utilização de tecnologias informáticas</text:p>
          </table:table-cell>
          <table:table-cell table:style-name="Tabela21.B7" office:value-type="string">
            <text:p text:style-name="P97">Paula Sperandio <text:span text:style-name="T138">e Nilce Fátima Scheffer</text:span></text:p>
          </table:table-cell>
        </table:table-row>
        <table:table-row>
          <table:table-cell table:style-name="Tabela21.A8" office:value-type="string">
            <text:p text:style-name="P97">A importância do PIBID para a formação docente</text:p>
          </table:table-cell>
          <table:table-cell table:style-name="Tabela21.B8" office:value-type="string">
            <text:p text:style-name="P97">Eliane Kielbowicz, Josiele Eliane Wall, Sandra Pierozan, Ana Laura Fabian e Denise Knorst Da Silva</text:p>
          </table:table-cell>
        </table:table-row>
        <table:table-row table:style-name="Tabela21.9">
          <table:table-cell table:style-name="Tabela21.A9" office:value-type="string">
            <text:p text:style-name="P96">Programa de desenvolvimento acadêmico <text:span text:style-name="T7">A</text:span>bdias nascimento: relato de experiência de intercâmbio modalidade graduação sanduíche <text:span text:style-name="T7">B</text:span>rasil/<text:span text:style-name="T7">A</text:span>rgentina</text:p>
          </table:table-cell>
          <table:table-cell table:style-name="Tabela21.B9" office:value-type="string">
            <text:p text:style-name="P53">Jonas Antonio Bertolassi, Adriana Salete Loss e Elisama de Farias Soare</text:p>
          </table:table-cell>
        </table:table-row>
      </table:table>
      <text:p text:style-name="P125"><text:soft-page-break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2.A2" office:value-type="string">
            <text:p text:style-name="P156">DATA: <text:span text:style-name="T69">18/10/18</text:span></text:p>
          </table:table-cell>
          <table:table-cell table:style-name="Tabela22.B2" office:value-type="string">
            <text:p text:style-name="P156">H<text:span text:style-name="T2">orário início: 19h30 - SALA 305 BLOCO B</text:span></text:p>
          </table:table-cell>
        </table:table-row>
        <table:table-row table:style-name="Tabela22.3">
          <table:table-cell table:style-name="Tabela22.A2" office:value-type="string">
            <text:p text:style-name="P156">TRABALHO</text:p>
          </table:table-cell>
          <table:table-cell table:style-name="Tabela22.B2" office:value-type="string">
            <text:p text:style-name="P164">Autores</text:p>
          </table:table-cell>
        </table:table-row>
        <table:table-row>
          <table:table-cell table:style-name="Tabela22.A4" office:value-type="string">
            <text:p text:style-name="P139"><text:span text:style-name="T19">Infâncias no cinema: </text:span><text:span text:style-name="T21">a representação da temática das múltiplas infâncias nas produções cinematográficas </text:span></text:p>
          </table:table-cell>
          <table:table-cell table:style-name="Tabela22.B4" office:value-type="string">
            <text:p text:style-name="P59">Fernanda Fátima Stolarski <text:span text:style-name="T105">e Ivone Maria Mendes Silva</text:span></text:p>
          </table:table-cell>
        </table:table-row>
        <table:table-row>
          <table:table-cell table:style-name="Tabela22.A5" office:value-type="string">
            <text:p text:style-name="P103">Identidade: O Eu e o espaço onde vivo</text:p>
          </table:table-cell>
          <table:table-cell table:style-name="Tabela22.B5" office:value-type="string">
            <text:p text:style-name="P56">Deoclécia Francisca da Silva Nicolli <text:span text:style-name="T73">e Flávia Burdzinski de Souza</text:span></text:p>
          </table:table-cell>
        </table:table-row>
        <table:table-row table:style-name="Tabela22.6">
          <table:table-cell table:style-name="Tabela22.A8" office:value-type="string">
            <text:p text:style-name="P103">Reflexões Sobre A Ação Pedagógica Desenvolvida Com Crianças Na Educação Infantil</text:p>
          </table:table-cell>
          <table:table-cell table:style-name="Tabela22.B6" office:value-type="string">
            <text:p text:style-name="P101">Paula Zago, Veruska Sartori Rosset <text:span text:style-name="T94">e </text:span>Flávia Burdzinski de Souza </text:p>
          </table:table-cell>
        </table:table-row>
        <table:table-row table:style-name="Tabela22.6">
          <table:table-cell table:style-name="Tabela22.A8" office:value-type="string">
            <text:p text:style-name="P116"><text:span text:style-name="T57">C</text:span><text:span text:style-name="T58">onflitos</text:span><text:span text:style-name="T57"> I</text:span><text:span text:style-name="T58">nterpessoais</text:span><text:span text:style-name="T57"> </text:span><text:span text:style-name="T58">na Educação Infantil</text:span><text:span text:style-name="T57">: C</text:span><text:span text:style-name="T58">oncepções e atuações de professores em formação ou recém formados</text:span><text:span text:style-name="T57"> </text:span></text:p>
          </table:table-cell>
          <table:table-cell table:style-name="Tabela22.B7" office:value-type="string">
            <text:p text:style-name="P62">Cândida <text:s/>Chiaparini <text:span text:style-name="T130">e Ivone Maria Mendes Silva</text:span></text:p>
          </table:table-cell>
        </table:table-row>
        <table:table-row table:style-name="Tabela22.6">
          <table:table-cell table:style-name="Tabela22.A8" office:value-type="string">
            <text:p text:style-name="P104">Espaços brincantes na educação infantil: <text:span text:style-name="T96">ações de extensão e</text:span></text:p>
            <text:p text:style-name="P113">formação docente </text:p>
          </table:table-cell>
          <table:table-cell table:style-name="Tabela22.B8" office:value-type="string">
            <text:p text:style-name="P54">Flávia Burdzinski de Souza <text:span text:style-name="T5">e </text:span>Milena Amabile Mortari</text:p>
          </table:table-cell>
        </table:table-row>
        <table:table-row table:style-name="Tabela22.6">
          <table:table-cell table:style-name="Tabela22.A9" office:value-type="string">
            <text:p text:style-name="P111">Estágio curricular supervisionado em educação infantil:</text:p>
            <text:p text:style-name="P111">Criança, ludicidade, movimento e descobertas da natureza:</text:p>
            <text:p text:style-name="P111">Explorando o espaço jardim</text:p>
          </table:table-cell>
          <table:table-cell table:style-name="Tabela22.B9" office:value-type="string">
            <text:p text:style-name="P54">Luciane <text:s/>Stahelski <text:span text:style-name="T84">e Adriana Loss</text:span></text:p>
          </table:table-cell>
        </table:table-row>
        <table:table-row table:style-name="Tabela22.6">
          <table:table-cell table:style-name="Tabela22.A10" office:value-type="string">
            <text:p text:style-name="P103">Exploração, interação e integração: as múltiplas linguagens na educação infantil</text:p>
          </table:table-cell>
          <table:table-cell table:style-name="Tabela22.B10" office:value-type="string">
            <text:p text:style-name="P54"><text:span text:style-name="T5">F</text:span>rancieli <text:s/><text:span text:style-name="T5">R</text:span>ibas <text:span text:style-name="T5">e </text:span>Adriana Salete Loss</text:p>
          </table:table-cell>
        </table:table-row>
        <table:table-row table:style-name="Tabela22.6">
          <table:table-cell table:style-name="Tabela22.A11" office:value-type="string">
            <text:p text:style-name="P139"><text:span text:style-name="T19">Escola e Teatro: </text:span><text:span text:style-name="T20">um palco para imaginação, criatividade e aprendizagens </text:span><text:s/></text:p>
          </table:table-cell>
          <table:table-cell table:style-name="Tabela22.B11" office:value-type="string">
            <text:p text:style-name="P58">Claudia <text:s/>Mutschall <text:span text:style-name="T94">e </text:span><text:span text:style-name="T95">Flávia Burdzinski de Souza </text:span></text:p>
          </table:table-cell>
        </table:table-row>
      </table:table>
      <text:p text:style-name="P124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57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13.A2" office:value-type="string">
            <text:p text:style-name="P171">DATA: <text:span text:style-name="T69">16/10/18</text:span></text:p>
          </table:table-cell>
          <table:table-cell table:style-name="Tabela13.B2" office:value-type="string">
            <text:p text:style-name="P157">H<text:span text:style-name="T2">orário início: 19h30 - SALA 301 BLOCO B</text:span></text:p>
          </table:table-cell>
        </table:table-row>
        <table:table-row table:style-name="Tabela13.3">
          <table:table-cell table:style-name="Tabela13.A2" office:value-type="string">
            <text:p text:style-name="P157">TRABALHO</text:p>
          </table:table-cell>
          <table:table-cell table:style-name="Tabela13.B2" office:value-type="string">
            <text:p text:style-name="P165">Autores</text:p>
          </table:table-cell>
        </table:table-row>
        <table:table-row>
          <table:table-cell table:style-name="Tabela13.A4" office:value-type="string">
            <text:p text:style-name="P146"><text:span text:style-name="T30">Acolhimento na creche: </text:span><text:span text:style-name="T31">estratégias para pensar a pedagogia dos começos</text:span> </text:p>
          </table:table-cell>
          <table:table-cell table:style-name="Tabela13.B4" office:value-type="string">
            <text:p text:style-name="P57">Deoclécia <text:s/>Francisca da Silva Nicolli <text:span text:style-name="T92">e Flávia Burdzinski de Souza</text:span></text:p>
          </table:table-cell>
        </table:table-row>
        <table:table-row>
          <table:table-cell table:style-name="Tabela13.A5" office:value-type="string">
            <text:p text:style-name="P105">Avaliação na educação infantil: <text:span text:style-name="T110"><text:s/>um estudo sobre os principais</text:span></text:p>
            <text:p text:style-name="P114">Instrumentos avaliativos utilizados nas escolas de Erechim/RS</text:p>
          </table:table-cell>
          <table:table-cell table:style-name="Tabela13.B5" office:value-type="string">
            <text:p text:style-name="P55">Ivone Maria Mendes da Silva e Vânia Oliveira Dal Bosco</text:p>
          </table:table-cell>
        </table:table-row>
        <table:table-row>
          <table:table-cell table:style-name="Tabela13.A6" office:value-type="string">
            <text:p text:style-name="P102">Valores modernos nos contos de fadas clássicos: a infância em foco</text:p>
          </table:table-cell>
          <table:table-cell table:style-name="Tabela13.B6" office:value-type="string">
            <text:p text:style-name="P60">Ana Carolina Stakonski <text:span text:style-name="T107">e Ivone Maria Mendes Silva</text:span></text:p>
          </table:table-cell>
        </table:table-row>
        <table:table-row table:style-name="Tabela13.7">
          <table:table-cell table:style-name="Tabela13.A7" office:value-type="string">
            <text:p text:style-name="P102">Educação infantil e os jogos e brincadeiras na construção das noções espaciais</text:p>
          </table:table-cell>
          <table:table-cell table:style-name="Tabela13.B7" office:value-type="string">
            <text:p text:style-name="P55">Silvania Regina Pellenz Irgang, Crislaine Vargas Basso e Robson Olivino Paim</text:p>
          </table:table-cell>
        </table:table-row>
        <table:table-row table:style-name="Tabela13.8">
          <table:table-cell table:style-name="Tabela13.A10" office:value-type="string">
            <text:p text:style-name="P102">Publicidade direcionada ao público infantil</text:p>
          </table:table-cell>
          <table:table-cell table:style-name="Tabela13.B8" office:value-type="string">
            <text:p text:style-name="P55">Bibiana Salah Araldi e Bianca Frank de Freitas</text:p>
            <text:p text:style-name="P55"/>
          </table:table-cell>
        </table:table-row>
        <table:table-row table:style-name="Tabela13.8">
          <table:table-cell table:style-name="Tabela13.A9" office:value-type="string">
            <text:p text:style-name="P102">A Experiência Da Solidão E A (IN)VISIBILIDADE <text:span text:style-name="T64">d</text:span>a Infância</text:p>
          </table:table-cell>
          <table:table-cell table:style-name="Tabela13.B9" office:value-type="string">
            <text:p text:style-name="P61">Eliziane Gorete Kielb <text:span text:style-name="T122">e Ivone Maria Mendes Silva</text:span></text:p>
          </table:table-cell>
        </table:table-row>
        <table:table-row table:style-name="Tabela13.8">
          <table:table-cell table:style-name="Tabela13.A10" office:value-type="string">
            <text:p text:style-name="P133"><text:span text:style-name="T19">Transição da Educação Infantil para o Ensino Fundamental na Perspectiva das Crianças: </text:span><text:span text:style-name="T29">expectativas de professoras de escolas estaduais do município de Erechim </text:span></text:p>
          </table:table-cell>
          <table:table-cell table:style-name="Tabela13.B10" office:value-type="string">
            <text:p text:style-name="P63">Claudia <text:s/>Mutschall <text:span text:style-name="T143">e Ivone Maria Mendes Silva</text:span></text:p>
          </table:table-cell>
        </table:table-row>
        <table:table-row table:style-name="Tabela13.8">
          <table:table-cell table:style-name="Tabela13.A11" office:value-type="string">
            <text:p text:style-name="P102">Estágio de Educação Infantil: <text:span text:style-name="T64">desafios e conquistas</text:span></text:p>
          </table:table-cell>
          <table:table-cell table:style-name="Tabela13.B11" office:value-type="string">
            <text:p text:style-name="P55">Claudia <text:s/>Mutschall <text:span text:style-name="T93">e Adriana Salete Loss</text:span></text:p>
          </table:table-cell>
        </table:table-row>
      </table:table>
      <text:p text:style-name="P122"/>
      <table:table table:name="Tabela23" table:style-name="Tabela23">
        <table:table-column table:style-name="Tabela23.A"/>
        <table:table-column table:style-name="Tabela23.B"/>
        <table:table-row>
          <table:table-cell table:style-name="Tabela23.A1" table:number-columns-spanned="2" office:value-type="string">
            <text:p text:style-name="P156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3.A2" office:value-type="string">
            <text:p text:style-name="P170">DATA: <text:span text:style-name="T65">16/10/18</text:span></text:p>
          </table:table-cell>
          <table:table-cell table:style-name="Tabela23.B2" office:value-type="string">
            <text:p text:style-name="P156">H<text:span text:style-name="T2">orário início: 19h30 - SALA 302 BLOCO B</text:span></text:p>
          </table:table-cell>
        </table:table-row>
        <table:table-row table:style-name="Tabela23.3">
          <table:table-cell table:style-name="Tabela23.A2" office:value-type="string">
            <text:p text:style-name="P156">TRABALHO</text:p>
          </table:table-cell>
          <table:table-cell table:style-name="Tabela23.B2" office:value-type="string">
            <text:p text:style-name="P164">Autores</text:p>
          </table:table-cell>
        </table:table-row>
        <table:table-row>
          <table:table-cell table:style-name="Tabela23.A4" office:value-type="string">
            <text:p text:style-name="P106">Políticas (públicas) educacionais e o direito à alimentação escolar: desafios e perspectivas do Programa Nacional De Alimentação Escolar (PNAE)</text:p>
          </table:table-cell>
          <table:table-cell table:style-name="Tabela23.B4" office:value-type="string">
            <text:p text:style-name="P64">Elitana <text:s/>Antoniolli</text:p>
          </table:table-cell>
        </table:table-row>
        <table:table-row>
          <table:table-cell table:style-name="Tabela23.A5" office:value-type="string">
            <text:p text:style-name="P106">Indicadores práticas de gestão democrática expressas nos conteúdos dos Planos Municipais De Educação (PMES)</text:p>
          </table:table-cell>
          <table:table-cell table:style-name="Tabela23.B5" office:value-type="string">
            <text:p text:style-name="P108">Juliane <text:s/>Bonez <text:span text:style-name="T117">e Almir Paulo dos Santos</text:span></text:p>
          </table:table-cell>
        </table:table-row>
        <table:table-row>
          <table:table-cell table:style-name="Tabela23.A6" office:value-type="string">
            <text:p text:style-name="P106">Liderança democrática e gestão escolar: prática ou utopia?</text:p>
          </table:table-cell>
          <table:table-cell table:style-name="Tabela23.B6" office:value-type="string">
            <text:p text:style-name="P106">Juliane <text:s/>Bonez</text:p>
          </table:table-cell>
        </table:table-row>
        <table:table-row table:style-name="Tabela23.7">
          <table:table-cell table:style-name="Tabela23.A7" office:value-type="string">
            <text:p text:style-name="P106">Gestão escolar democrática e a participação da família na educação infantil</text:p>
          </table:table-cell>
          <table:table-cell table:style-name="Tabela23.B7" office:value-type="string">
            <text:p text:style-name="P106">Andreia Fatima Varela Kafer e Sandra Simone Hopner Pierozan</text:p>
          </table:table-cell>
        </table:table-row>
        <table:table-row table:style-name="Tabela23.7">
          <table:table-cell table:style-name="Tabela23.A8" office:value-type="string">
            <text:p text:style-name="P106">As especificidades da gestão da educação infantil no Município de Concórdia-SC</text:p>
          </table:table-cell>
          <table:table-cell table:style-name="Tabela23.B8" office:value-type="string">
            <text:p text:style-name="P115">Silvana Cristina Fazzioni Hoechler Cecchin , Sandra Simone Höpner Pierozan</text:p>
          </table:table-cell>
        </table:table-row>
      </table:table>
      <text:p text:style-name="P124"/>
      <table:table table:name="Tabela25" table:style-name="Tabela25">
        <table:table-column table:style-name="Tabela25.A"/>
        <table:table-column table:style-name="Tabela25.B"/>
        <text:soft-page-break/>
        <table:table-row>
          <table:table-cell table:style-name="Tabela25.A1" table:number-columns-spanned="2" office:value-type="string">
            <text:p text:style-name="P157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5.A2" office:value-type="string">
            <text:p text:style-name="P171">DATA: <text:span text:style-name="T69">16/10/18</text:span></text:p>
          </table:table-cell>
          <table:table-cell table:style-name="Tabela25.B2" office:value-type="string">
            <text:p text:style-name="P157">H<text:span text:style-name="T2">orário início: 19h30 - SALA 303 BLOCO B </text:span></text:p>
          </table:table-cell>
        </table:table-row>
        <table:table-row table:style-name="Tabela25.3">
          <table:table-cell table:style-name="Tabela25.A2" office:value-type="string">
            <text:p text:style-name="P157">TRABALHO</text:p>
          </table:table-cell>
          <table:table-cell table:style-name="Tabela25.B2" office:value-type="string">
            <text:p text:style-name="P165">Autores</text:p>
          </table:table-cell>
        </table:table-row>
        <table:table-row>
          <table:table-cell table:style-name="Tabela25.A4" office:value-type="string">
            <text:p text:style-name="P107">Reflexões sobre a base nacional comum curricular para o ensino fundamental</text:p>
          </table:table-cell>
          <table:table-cell table:style-name="Tabela25.B4" office:value-type="string">
            <text:p text:style-name="P65">Ana Paula Pinheiro <text:span text:style-name="T79">e Jerônimo Sartori</text:span></text:p>
          </table:table-cell>
        </table:table-row>
        <table:table-row table:style-name="Tabela25.5">
          <table:table-cell table:style-name="Tabela25.A5" office:value-type="string">
            <text:p text:style-name="P107">Cadernos do Pacto Nacional Da Alfabetização Na Idade Certa (PNAIC) para formação de professores alfabetizadores</text:p>
          </table:table-cell>
          <table:table-cell table:style-name="Tabela25.B5" office:value-type="string">
            <text:p text:style-name="P65">Zoraia Aguiar Bittencourt, Letícia Maira Capelletto e Luana Aparecida Barrozo</text:p>
          </table:table-cell>
        </table:table-row>
        <table:table-row table:style-name="Tabela25.6">
          <table:table-cell table:style-name="Tabela25.A6" office:value-type="string">
            <text:p text:style-name="P133"><text:span text:style-name="T12">Transição entre o pacto nacional pela alfabetização na idade certa e o programa mais alfabetização: </text:span><text:span text:style-name="T13">expectativas de professoras de escolas estaduais do município de Erechim </text:span></text:p>
          </table:table-cell>
          <table:table-cell table:style-name="Tabela25.B6" office:value-type="string">
            <text:p text:style-name="P66">Luciane Stahelski <text:span text:style-name="T136">e Zoraia Aguiar Bittencourt </text:span></text:p>
          </table:table-cell>
        </table:table-row>
        <table:table-row table:style-name="Tabela25.6">
          <table:table-cell table:style-name="Tabela25.A7" office:value-type="string">
            <text:p text:style-name="P107">Os indicadores de qualidade na perspectiva da escola</text:p>
          </table:table-cell>
          <table:table-cell table:style-name="Tabela25.B7" office:value-type="string">
            <text:p text:style-name="P65">Josiele Eliane Wall, Flavia Burdzinski De Souza, Milena <text:s/>Escher, Paula <text:s/>Zago, Zoraia <text:s/>Bittencourt, Jeronimo Sartori, Veruska <text:s/>Rosset e Roberto <text:s/>Ribeiro</text:p>
          </table:table-cell>
        </table:table-row>
        <table:table-row table:style-name="Tabela25.6">
          <table:table-cell table:style-name="Tabela25.A8" office:value-type="string">
            <text:p text:style-name="P107">Percepções, impactos e variáveis nas avaliaç<text:span text:style-name="T48">ões</text:span> em larga escala em duas escolas estaduais da 15ª CRE-RS</text:p>
          </table:table-cell>
          <table:table-cell table:style-name="Tabela25.B8" office:value-type="string">
            <text:p text:style-name="P65">Jeronimo <text:s/>Sartori e Simone Salete Sawicki</text:p>
          </table:table-cell>
        </table:table-row>
      </table:table>
      <text:p text:style-name="P129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52"/>
      <text:p text:style-name="P150"><text:soft-page-break/>POSTER</text:p>
      <text:p text:style-name="P149"/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159"><text:span text:style-name="T1">VIII </text:span>SEMINÁRIO DE ENSINO, PESQUISA E EXTENSÃO – CAMPUS ERECHIM</text:p>
          </table:table-cell>
          <table:covered-table-cell/>
        </table:table-row>
        <table:table-row>
          <table:table-cell table:style-name="Tabela27.A2" office:value-type="string">
            <text:p text:style-name="P159">DATA: <text:span text:style-name="T146">15/10/18 A 17/10/18</text:span></text:p>
          </table:table-cell>
          <table:table-cell table:style-name="Tabela27.B2" office:value-type="string">
            <text:p text:style-name="P177">Saguão do Bloco A</text:p>
          </table:table-cell>
        </table:table-row>
        <table:table-row table:style-name="Tabela27.3">
          <table:table-cell table:style-name="Tabela27.A3" office:value-type="string">
            <text:p text:style-name="P9">Simulação de rompimento da barragem da <text:span text:style-name="T3">CORSAN</text:span> <text:span text:style-name="T3">E</text:span>rechim/<text:span text:style-name="T3">RS</text:span> através de modelo numérico hidr<text:span text:style-name="T3">á</text:span>ulico <text:span text:style-name="T3">2D</text:span></text:p>
          </table:table-cell>
          <table:table-cell table:style-name="Tabela27.B3" office:value-type="string">
            <text:p text:style-name="P12">Saraiane Eluise Bender <text:span text:style-name="T109">e Roberto Valmir da Silva</text:span></text:p>
          </table:table-cell>
        </table:table-row>
        <table:table-row>
          <table:table-cell table:style-name="Tabela27.A4" office:value-type="string">
            <text:p text:style-name="P110">Formações geológicas e os processos de ocupação do solo</text:p>
          </table:table-cell>
          <table:table-cell table:style-name="Tabela27.B4" office:value-type="string">
            <text:p text:style-name="P17">Thamires Caetano Romão, Maycon Mirachi Gabriel <text:span text:style-name="T100">e Juçara Spinelli</text:span></text:p>
          </table:table-cell>
        </table:table-row>
        <table:table-row>
          <table:table-cell table:style-name="Tabela27.A5" office:value-type="string">
            <text:p text:style-name="P98">Alfabetização no decorrer dos tempos</text:p>
          </table:table-cell>
          <table:table-cell table:style-name="Tabela27.B5" office:value-type="string">
            <text:p text:style-name="P81">Bianca Frank de Freitas, Bruna Lovera, Estefania Nunes, Gabriela Bernieri, Suélen Ballen e Júlia Barreto do Amaral</text:p>
          </table:table-cell>
        </table:table-row>
        <table:table-row>
          <table:table-cell table:style-name="Tabela27.A6" office:value-type="string">
            <text:p text:style-name="P91">A educação de jovens e adultos como direito humano</text:p>
          </table:table-cell>
          <table:table-cell table:style-name="Tabela27.B6" office:value-type="string">
            <text:p text:style-name="P48">Esthefanie Eduarda Barbosa, Fernanda <text:s/>Klimaszewski <text:span text:style-name="T127">e Adriana Regina Sanceverino</text:span></text:p>
          </table:table-cell>
        </table:table-row>
        <table:table-row>
          <table:table-cell table:style-name="Tabela27.A7" office:value-type="string">
            <text:p text:style-name="P7">Tolerância de espécies vegetais de verão ao diclosulam</text:p>
          </table:table-cell>
          <table:table-cell table:style-name="Tabela27.B7" office:value-type="string">
            <text:p text:style-name="P7">Janaíne Oliveira Toso, Cinthia Maethê Holz, Gismael Francisco Perin, Leandro <text:s/>Galon e Leonardo <text:s/>Brunetto</text:p>
          </table:table-cell>
        </table:table-row>
        <table:table-row table:style-name="Tabela27.8">
          <table:table-cell table:style-name="Tabela27.A8" office:value-type="string">
            <text:p text:style-name="P69">A evasão de alunos cotistas no nível superior de ensino</text:p>
          </table:table-cell>
          <table:table-cell table:style-name="Tabela27.B8" office:value-type="string">
            <text:p text:style-name="P70">Márcia Maria Racoski <text:span text:style-name="T134">e </text:span>Émerson Neves da Silva</text:p>
          </table:table-cell>
        </table:table-row>
        <table:table-row table:style-name="Tabela27.9">
          <table:table-cell table:style-name="Tabela27.A9" office:value-type="string">
            <text:p text:style-name="P135"><text:span text:style-name="T49">Direitos das crianças: </text:span><text:span text:style-name="T50">respeito e coletividade dentro de sala de aula numa experiência de estágio curricular </text:span></text:p>
          </table:table-cell>
          <table:table-cell table:style-name="Tabela27.B9" office:value-type="string">
            <text:p text:style-name="P46">Esthefanie Eduarda Barbosa <text:span text:style-name="T113">e Flávia Burdzinski de Sousa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Liberation Sans" svg:font-family="'Liberation Sans'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</meta:initial-creator>
    <meta:creation-date>2012-10-29T10:34:15.95</meta:creation-date>
    <dc:date>2018-10-11T16:09:12.510000000</dc:date>
    <meta:editing-duration>P1DT9H24M24S</meta:editing-duration>
    <meta:editing-cycles>465</meta:editing-cycles>
    <meta:generator>LibreOffice/4.2.5.2$Windows_x86 LibreOffice_project/61cb170a04bb1f12e77c884eab9192be736ec5f5</meta:generator>
    <meta:printed-by>  </meta:printed-by>
    <meta:print-date>2012-10-31T11:25:11.81</meta:print-date>
    <meta:document-statistic meta:table-count="27" meta:image-count="0" meta:object-count="0" meta:page-count="17" meta:paragraph-count="470" meta:word-count="4030" meta:character-count="27115" meta:non-whitespace-character-count="23403"/>
  </office:meta>
</office:document-meta>
</file>