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5bcc" officeooo:paragraph-rsid="0015775a"/>
    </style:style>
    <style:style style:name="P2" style:family="paragraph" style:parent-style-name="Standard">
      <style:paragraph-properties fo:text-align="justify" style:justify-single-word="false"/>
      <style:text-properties officeooo:rsid="0012ab95" officeooo:paragraph-rsid="0015775a"/>
    </style:style>
    <style:style style:name="P3" style:family="paragraph" style:parent-style-name="Standard">
      <style:paragraph-properties fo:text-align="justify" style:justify-single-word="false"/>
      <style:text-properties officeooo:rsid="0014661b" officeooo:paragraph-rsid="0015775a"/>
    </style:style>
    <style:style style:name="T1" style:family="text">
      <style:text-properties officeooo:rsid="00170567"/>
    </style:style>
    <style:style style:name="T2" style:family="text">
      <style:text-properties officeooo:rsid="001ce2b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grama:</text:span> <text:span text:style-name="T1">Centro de Formação em Agroecologia.<text:tab/></text:span></text:p>
      <text:p text:style-name="P1"/>
      <text:p text:style-name="P1"><text:span text:style-name="T3">Coordenador:</text:span> <text:span text:style-name="T1">Ulisses Pereira de Mello</text:span></text:p>
      <text:p text:style-name="P1"/>
      <text:p text:style-name="P3"><text:span text:style-name="T3">Vigência:</text:span> maio de 2018 a julho de 2019</text:p>
      <text:p text:style-name="P2"/>
      <text:p text:style-name="P1"><text:span text:style-name="T3">Resumo:</text:span> <text:span text:style-name="T2">O presente programa de extensão que tem como objetivo geral estruturar um Centro de Formação com vistas a realizar oficinas sobre Agroecologia e transição agroecológica na perspectiva de viabilizar um espaço educativo-reflexivo que permita também a articulação desses conhecimentos com o campo da promoção da saúde e, assim, contribuir para a melhoria da qualidade de vida da população. A metodologia adotada compreende quatro etapas, quais sejam: assinatura do termo de compromisso e início das atividades do bolsista e das reuniões semanais, envolvendo professores da UFFS, Instituto EDUCAR, lideranças do Assentamento e acadêmico-bolsista para a organização didático-pedagógica e de logística das oficinas dos Cursos, bem como da preparação das unidades de produção pedagógicas; desenvolvimento dos Cursos; avaliação das atividades que integram o programa de extensão, que serão desenvolvidas no decorrer e ao final do processo de formação pelos participantes e pela equipe executora; e a elaboração e entrega dos relatórios finais. Os resultados esperados compreendem: possibilitar ao acadêmico-bolsista vivenciar experiências de extensão universitária; propiciar elementos que possibilitem estabelecer e aprofundar os debates coletivos acerca da Agroecologia, transição agroecológica e a relação destas com a promoção da saúde no âmbito da UFFS, EDUCAR e Assentamento; proporcionar as famílias um espaço para a troca de saberes e conhecimentos e desenvolver trabalhos científicos que permitam a socialização destas experiências.</text:span></text:p>
      <text:p text:style-name="P1"/>
      <text:p text:style-name="P1"><text:span text:style-name="T3">Público-alvo: </text:span><text:span text:style-name="T2">Acadêmicos das duas turmas do Curso de Agronomia, ofertado pelo Instituto EDUCAR, 50 famílias que residem no Assentamento da antiga Fazenda Annoni, no município de Pontão/RS, que produzem ou estão interessadas em produzir na lógica agroecológica e que são acompanhadas por uma equipe de professores vinculados ao Instituto Educar e a Universidad de la Republica Uruguay – UDELAR; e mais 20 famílias que não são acompanhadas, mas que possuem interesse no debate da agroecológico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6:51:27.829000000</meta:creation-date>
    <dc:date>2018-08-01T11:00:35.213000000</dc:date>
    <meta:editing-duration>PT4M11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5" meta:word-count="309" meta:character-count="2154" meta:non-whitespace-character-count="1848"/>
  </office:meta>
</office:document-meta>
</file>