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12ab95" officeooo:paragraph-rsid="0007cf29"/>
    </style:style>
    <style:style style:name="P2" style:family="paragraph" style:parent-style-name="Standard">
      <style:paragraph-properties fo:text-align="justify" style:justify-single-word="false"/>
      <style:text-properties officeooo:rsid="0014661b" officeooo:paragraph-rsid="0007cf29"/>
    </style:style>
    <style:style style:name="P3" style:family="paragraph" style:parent-style-name="Standard">
      <style:paragraph-properties fo:text-align="justify" style:justify-single-word="false"/>
      <style:text-properties officeooo:rsid="0007cf29" officeooo:paragraph-rsid="0007cf29"/>
    </style:style>
    <style:style style:name="T1" style:family="text">
      <style:text-properties officeooo:rsid="0007cf2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dital N° 611/GR/UFFS/2018 - BOLSA CULTURA</text:p>
      <text:p text:style-name="P2">Vigência: <text:span text:style-name="T1">01/08/2018<text:tab/>a 31/07/2019</text:span></text:p>
      <text:p text:style-name="P1"/>
      <text:p text:style-name="P1">Pro<text:span text:style-name="T1">jeto</text:span>: <text:span text:style-name="T1">Fotografando os invisíveis: corpos, saberes e lugares excluídos captados pela lente (Segunda edição)</text:span></text:p>
      <text:p text:style-name="P1">Coordenador: <text:span text:style-name="T1">Fabio Francisco Feltrin de Souza</text:span></text:p>
      <text:p text:style-name="P1">Resumo: <text:span text:style-name="T1">Erechim se constitui visualmente como uma cidade moderna, civilizada, higienizada e herdeira das tradições parisienses. Tal fato é possível de ser averiguado nos catálogos comemorativos da cidade nos anos de 1950 e de 2018. Nos dois momentos, as fotografias representam o centro da cidade, as ruas diagonais, o chafariz e a praça central. Há aí uma intencionalidade, um discurso, uma criação visual e identitária para Erechim. Essa matriz de pensamento vem sendo questionada tanto pelo pensamento crítico, como pelos estudos pós-coloniais que questionam a colonialidade do saber, das artes e da produção de verdades. Somado a isso, temos no contemporâneo uma incrível capacidade de produção de imagens, sobretudo de fotografias, graças às câmeras digitais e de celulares. Esse suporte se proliferou de tal forma que não seria forçoso supor que vivemos hoje numa sociedade de espetáculo de fato. Por isso, dentro de uma concepção de cultura como forma a desnaturalizar os processos de exclusão existentes, a proposta do projeto é trazer a tona as mais variadas faces da cidade de Erechim. Apresentar as mais diferentes culturas aqui presentes que são negadas pelos próprios processos de segregação atuante em nossa sociedade. São Senegaleses, Haitianos, Nordestinos, Índios, Prostitutas, Caboclos, Transexuais, Homossexuais... que têm suas identidades negadas a partir dos mais variados processos de exclusão. Para além de uma cidade que se quer moderna e europeia, buscamos não apenas mostrar exclusões e ocultamentos mediante o suporte fotográfico, mas, antes positivar saberes, imagens e corpos marginais, operando, dessa forma, uma certa descolonialidade do saber e da captação de image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3T08:49:10.644000000</meta:creation-date>
    <dc:date>2019-02-13T08:51:37.995000000</dc:date>
    <meta:editing-duration>P0D</meta:editing-duration>
    <meta:editing-cycles>1</meta:editing-cycles>
    <meta:generator>LibreOffice/5.0.6.3$Windows_x86 LibreOffice_project/490fc03b25318460cfc54456516ea2519c11d1aa</meta:generator>
    <meta:document-statistic meta:table-count="0" meta:image-count="0" meta:object-count="0" meta:page-count="1" meta:paragraph-count="5" meta:word-count="286" meta:character-count="1929" meta:non-whitespace-character-count="1648"/>
  </office:meta>
</office:document-meta>
</file>