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0c8c64" officeooo:paragraph-rsid="00034482" style:font-size-asian="12pt" style:font-size-complex="12pt"/>
    </style:style>
    <style:style style:name="P2" style:family="paragraph" style:parent-style-name="Standard">
      <style:text-properties fo:color="#000000" style:font-name="Liberation Serif" fo:font-size="12pt" fo:language="pt" fo:country="BR" officeooo:paragraph-rsid="00034482" style:font-size-asian="12pt" style:font-size-complex="12pt"/>
    </style:style>
    <style:style style:name="P3" style:family="paragraph" style:parent-style-name="Standard">
      <style:text-properties fo:color="#000000" style:font-name="Liberation Serif" fo:font-size="12pt" fo:language="pt" fo:country="BR" officeooo:rsid="001d4368" officeooo:paragraph-rsid="00034482"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paragraph-rsid="00080bc0"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2pt" fo:language="pt" fo:country="BR" officeooo:paragraph-rsid="0009781e" style:font-size-asian="12pt" style:font-size-complex="12pt"/>
    </style:style>
    <style:style style:name="P7" style:family="paragraph" style:parent-style-name="Standard">
      <style:text-properties style:font-name="Liberation Serif" fo:font-size="12pt" officeooo:paragraph-rsid="00034482" style:font-size-asian="12pt" style:font-size-complex="12pt"/>
    </style:style>
    <style:style style:name="P8" style:family="paragraph" style:parent-style-name="Standard">
      <style:text-properties style:font-name="Liberation Serif" fo:font-size="12pt" fo:font-weight="bold" officeooo:rsid="000d0147" officeooo:paragraph-rsid="00066db5"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fo:font-weight="normal" officeooo:paragraph-rsid="00034482" style:font-size-asian="12pt" style:font-weight-asian="normal" style:font-size-complex="12pt" style:font-weight-complex="normal"/>
    </style:style>
    <style:style style:name="T1"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44245"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80bc0"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fo:color="#000000" fo:language="pt" fo:country="BR"/>
    </style:style>
    <style:style style:name="T6" style:family="text">
      <style:text-properties fo:color="#000000" fo:language="pt" fo:country="BR" fo:font-weight="bold" style:font-weight-asian="bold" style:font-weight-complex="bold"/>
    </style:style>
    <style:style style:name="T7" style:family="text">
      <style:text-properties fo:color="#000000" fo:language="pt" fo:country="BR" officeooo:rsid="001d4368"/>
    </style:style>
    <style:style style:name="T8" style:family="text">
      <style:text-properties fo:color="#000000" fo:language="pt" fo:country="BR" officeooo:rsid="00080bc0"/>
    </style:style>
    <style:style style:name="T9" style:family="text">
      <style:text-properties fo:font-weight="bold" style:font-weight-asian="bold" style:font-weight-complex="bold"/>
    </style:style>
    <style:style style:name="T10" style:family="text">
      <style:text-properties officeooo:rsid="0005246d"/>
    </style:style>
    <style:style style:name="T11" style:family="text">
      <style:text-properties fo:font-weight="normal" officeooo:rsid="00138575" style:font-weight-asian="normal" style:font-weight-complex="normal"/>
    </style:style>
    <style:style style:name="T12" style:family="text">
      <style:text-properties fo:font-weight="normal" officeooo:rsid="00080bc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 <text:span text:style-name="T11">Interferência e nível de dano econômico de planta daninha infestante da cultura de Canola</text:span></text:p>
      <text:p text:style-name="P9"/>
      <text:p text:style-name="P7"><text:span text:style-name="T6">Pesquisador</text:span><text:span text:style-name="T5">: </text:span><text:span text:style-name="T8">Leandro Galon</text:span></text:p>
      <text:p text:style-name="P3"/>
      <text:p text:style-name="P8"><text:span text:style-name="T7">B</text:span><text:span text:style-name="T5">olsista: </text:span></text:p>
      <text:p text:style-name="P1"/>
      <text:p text:style-name="P2"><text:span text:style-name="T9">Área do conhecimento: </text:span><text:span text:style-name="T12">Ciências Agrárias</text:span></text:p>
      <text:p text:style-name="P2"/>
      <text:p text:style-name="P4"><text:span text:style-name="T9">Vigência:</text:span> <text:span text:style-name="T10">08/2017 a 07/2018</text:span></text:p>
      <text:p text:style-name="P4"/>
      <text:p text:style-name="P6"><text:span text:style-name="Fonte_20_parág._20_padrão"><text:span text:style-name="T1">Resum</text:span></text:span><text:span text:style-name="Fonte_20_parág._20_padrão"><text:span text:style-name="T2">o</text:span></text:span><text:span text:style-name="Fonte_20_parág._20_padrão"><text:span text:style-name="T1">:</text:span></text:span><text:span text:style-name="Fonte_20_parág._20_padrão"><text:span text:style-name="T3"> </text:span></text:span><text:span text:style-name="Fonte_20_parág._20_padrão"><text:span text:style-name="T4"><text:s/>As plantas daninhas causam interferência negativa sobre às culturas se não forem manejadas, por competirem pelos recursos do meio, tais como água, luz e nutrientes. Quando as plantas daninhas aparecem em altos níveis populacionais o controle é obrigatório, no entanto em baixas infestações a decisão de controle torna-se difícil, pois não se sabe se irão ocasionar perdas na produtividade e na qualidade do produto colhido. Em algumas culturas já foram desenvolvidos trabalhos para estimar o nível de dano econômico, onde as plantas daninhas são monitoradas e são aplicadas medidas de controle quando necessário. O período de interferência de plantas daninhas infestantes de culturas também é uma ferramenta que auxilia na tomada de decisão de qual a melhor época de se efetuar o controle para que não se tenha redução quantiqualitativa das culturas ao serem infestadas. Com o presente projeto de pesquisa busca-se estimar os períodos de interferência e o nível de dano econômico de plantas daninhas infestantes da cultura da canola. Para isso serão instalados dois experimentos na área experimental da UFFS, Campus Erechim. No primeiro ensaio será avaliado os períodos anterior a interferência (PAI), o período total de prevenção a interferência (PTPI) e o período crítico de prevenção a interferência (PCPI) de nabo, azevém e aveia preta infestantes da cultivar de canola Diamond semeadas na densidade de 50 plantas por m2, com espaçamento de 0,5 m entre linhas. O delineamento experimental utilizado será de blocos ao acaso com quatros repetições, sendo os tratamentos separados em dois modelos de interferência: no primeiro, a canola irá conviver com as plantas daninhas por períodos crescentes de 0, 7, 14, 21, 28, 35 e 42 dias após a emergência (DAE) e por todo o ciclo; sendo denominado de grupo de convivência e, no segundo, a cultura será mantida livre da infestação pelos mesmos períodos descritos anteriormente, denominados de controle. No segundo ensaio será avaliado o nível de dano econômico de nabo infestante das cultivares de canola, Hyola 50, Hyola 76, Hyola 433, Hyola 571 CL, Hyola 575 CL e Diamont semeadas na densidade de 50 plantas m-2, no espaçamento de 0,5 m entre linhas. O delineamento experimental utilizado será de blocos ao acaso com quatros repetições. Serão avaliadas as variáveis população de plantas, área foliar, cobertura de solo e massa seca da parte aérea das plantas de nabo para o calculo das perdas de produtividade da canola na presença da planta daninha. Para o cálculo do nível de dano econômico (NDE) será utilizado as estimativas obtidas da população de plantas de nabo e usando-se também as variáveis custo do controle (herbicida e aplicação terrestre tratorizada, em dólares ha-1), produtividade de grãos da canola (kg ha-1), preço da canola (dólares kg-1 de grãos) e a eficiência do herbicida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0:14.147000000</dc:date>
    <meta:editing-duration>PT7M55S</meta:editing-duration>
    <meta:editing-cycles>7</meta:editing-cycles>
    <meta:generator>LibreOffice/4.4.4.3$Windows_x86 LibreOffice_project/2c39ebcf046445232b798108aa8a7e7d89552ea8</meta:generator>
    <meta:document-statistic meta:table-count="0" meta:image-count="0" meta:object-count="0" meta:page-count="1" meta:paragraph-count="6" meta:word-count="484" meta:character-count="3056" meta:non-whitespace-character-count="2575"/>
  </office:meta>
</office:document-meta>
</file>