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2pt" fo:language="pt" fo:country="BR" officeooo:rsid="000c8c64" officeooo:paragraph-rsid="00034482" style:font-size-asian="12pt" style:font-size-complex="12pt"/>
    </style:style>
    <style:style style:name="P2" style:family="paragraph" style:parent-style-name="Standard">
      <style:text-properties fo:color="#000000" style:font-name="Liberation Serif" fo:font-size="12pt" fo:language="pt" fo:country="BR" officeooo:paragraph-rsid="00034482" style:font-size-asian="12pt" style:font-size-complex="12pt"/>
    </style:style>
    <style:style style:name="P3" style:family="paragraph" style:parent-style-name="Standard">
      <style:text-properties fo:color="#000000" style:font-name="Liberation Serif" fo:font-size="12pt" fo:language="pt" fo:country="BR" officeooo:rsid="001d4368" officeooo:paragraph-rsid="00034482" style:font-size-asian="12pt" style:font-size-complex="12pt"/>
    </style:style>
    <style:style style:name="P4" style:family="paragraph" style:parent-style-name="Standard">
      <style:text-properties fo:color="#000000" style:font-name="Liberation Serif" fo:font-size="12pt" fo:language="pt" fo:country="BR" officeooo:rsid="00443d62" officeooo:paragraph-rsid="00034482" fo:background-color="transparen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weight="bold" officeooo:paragraph-rsid="00096eda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t" fo:country="BR" officeooo:paragraph-rsid="00096eda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officeooo:paragraph-rsid="00034482" style:font-size-asian="12pt" style:font-size-complex="12pt"/>
    </style:style>
    <style:style style:name="P8" style:family="paragraph" style:parent-style-name="Standard">
      <style:text-properties style:font-name="Liberation Serif" fo:font-size="12pt" officeooo:paragraph-rsid="00034482" style:font-size-asian="12pt" style:font-size-complex="12pt"/>
    </style:style>
    <style:style style:name="P9" style:family="paragraph" style:parent-style-name="Standard">
      <style:text-properties style:font-name="Liberation Serif" fo:font-size="12pt" fo:font-weight="bold" officeooo:rsid="000d0147" officeooo:paragraph-rsid="00097ccf" fo:background-color="transparent" style:font-size-asian="12pt" style:font-weight-asian="bold" style:font-size-complex="12pt" style:font-weight-complex="bold"/>
    </style:style>
    <style:style style:name="T1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1a9102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0be44d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03c257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be44d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96eda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fo:language="pt" fo:country="BR"/>
    </style:style>
    <style:style style:name="T7" style:family="text">
      <style:text-properties fo:color="#000000" fo:language="pt" fo:country="BR" fo:font-weight="bold" style:font-weight-asian="bold" style:font-weight-complex="bold"/>
    </style:style>
    <style:style style:name="T8" style:family="text">
      <style:text-properties fo:color="#000000" fo:language="pt" fo:country="BR" officeooo:rsid="001d4368"/>
    </style:style>
    <style:style style:name="T9" style:family="text">
      <style:text-properties fo:color="#000000" fo:language="pt" fo:country="BR" officeooo:rsid="00096eda"/>
    </style:style>
    <style:style style:name="T10" style:family="text">
      <style:text-properties fo:color="#000000" fo:language="pt" fo:country="BR" fo:font-weight="normal" officeooo:rsid="0042e17f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officeooo:rsid="0005b687" style:font-weight-asian="normal" style:font-weight-complex="normal"/>
    </style:style>
    <style:style style:name="T13" style:family="text">
      <style:text-properties fo:font-weight="normal" officeooo:rsid="00086394" style:font-weight-asian="normal" style:font-weight-complex="normal"/>
    </style:style>
    <style:style style:name="T14" style:family="text">
      <style:text-properties fo:font-weight="normal" officeooo:rsid="00096eda" style:font-weight-asian="normal" style:font-weight-complex="normal"/>
    </style:style>
    <style:style style:name="T15" style:family="text">
      <style:text-properties officeooo:rsid="00096e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jeto:<text:span text:style-name="T12"> </text:span><text:span text:style-name="T14">Uso do teste de micronúcleo para a avaliação de genotoxicidade causada por exposição a agrotóxicos em organismos não alvo, usando anfíbios como animal teste</text:span></text:p>
      <text:p text:style-name="P7"/>
      <text:p text:style-name="P8"><text:span text:style-name="T7">Pesquisador</text:span><text:span text:style-name="T6">: </text:span><text:span text:style-name="T9">Marília Teresinha Hartmann</text:span></text:p>
      <text:p text:style-name="P3"/>
      <text:p text:style-name="P9"><text:span text:style-name="T8">B</text:span><text:span text:style-name="T6">olsista: </text:span><text:span text:style-name="T10">Alexandre Folador</text:span></text:p>
      <text:p text:style-name="P1"/>
      <text:p text:style-name="P2"><text:span text:style-name="T11">Área do conhecimento: </text:span><text:span text:style-name="T13">Ciências </text:span><text:span text:style-name="T14">Biológicas</text:span></text:p>
      <text:p text:style-name="P2"/>
      <text:p text:style-name="P4"><text:span text:style-name="T11">Vigência:</text:span> <text:span text:style-name="T15">01/08/2017 a 31/07/2018</text:span></text:p>
      <text:p text:style-name="P4"/>
      <text:p text:style-name="P6"><text:span text:style-name="Fonte_20_parág._20_padrão"><text:span text:style-name="T1">Resu</text:span></text:span><text:span text:style-name="Fonte_20_parág._20_padrão"><text:span text:style-name="T3">mo</text:span></text:span><text:span text:style-name="Fonte_20_parág._20_padrão"><text:span text:style-name="T2">:</text:span></text:span><text:span text:style-name="Fonte_20_parág._20_padrão"><text:span text:style-name="T4"> </text:span></text:span><text:span text:style-name="Fonte_20_parág._20_padrão"><text:span text:style-name="T5">Pesquisas realizadas com vertebrados são especialmente importantes, já que são o mais próximo de como as células humanas respondem aos contaminantes. Para estudos de toxicidade e genotoxicidade é necessário a utilização de um animal modelo, cujas respostas possam ser extrapoladas para o nível biológico e ambiental. Para isso, busca-se ta?xons-chave, que respondam de maneira eficiente qual o ni?vel de contaminac?a?o pode ser suportado no sistema, e quais as alterac?o?es advindas da presenc?a destes qui?micos no ambiente. Neste projeto o táxon-chave ou animal teste será um anfíbio, um vertebrado <text:s/>tetrápode, encontrados em diferentes ambientes com água e com possibilidade de contato direto com pesticidas no seu habitat ? por isso considerado organismo não-alvo. Este projeto propõe o estudo da genotoxicidade pela avaliação de micronúcleos em eritrócitos após a exposição a agrotóxicos e ao mesmo tempo busca a padronização de métodos e tecnologias para este tipo de pesquisa com anfíbios. O objetivo geral é avaliar o potencial genotóxico dos agrotóxicos testados em espécies de anfíbios, utilizando o teste do micronúcleo, verificando a existencia ou não de indução de micronúcleos e anormalidades no núcleo das células do sangue. Será utilizada a formula comercial de dois agrotóxicos: glifosato e cipermetrina. Serão coletadas as desovas totais na natureza, com menos de 24 horas de oviposição. O desenvolvimento dos girinos será realizado em aquários em condições controladas de laboratório. Serão realizados testes sub-letais com diferentes concentrações dos agrotóxicos testados, com duração de sete a 14 dias. Com os indivíduos dos testes sub-letais sera? realizado o teste do micronu?cleo, <text:s/>analisando eritrócitos, utilizando diferentes técnicas, buscando qual delas é mais adequada para a análise de genotoxicidade em anfibios. 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21:00:28.607000000</meta:creation-date>
    <dc:date>2017-10-09T21:23:34.082000000</dc:date>
    <meta:editing-duration>PT14M24S</meta:editing-duration>
    <meta:editing-cycles>11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6" meta:word-count="312" meta:character-count="2160" meta:non-whitespace-character-count="1849"/>
  </office:meta>
</office:document-meta>
</file>