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0811260E45202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02cm" fo:margin-left="-4.519cm" table:align="left"/>
    </style:style>
    <style:style style:name="Tabela1.A" style:family="table-column">
      <style:table-column-properties style:column-width="18.02cm"/>
    </style:style>
    <style:style style:name="Tabela1.A1" style:family="table-cell">
      <style:table-cell-properties fo:padding="0.097cm" fo:border="2.25pt solid #111111"/>
    </style:style>
    <style:style style:name="Tabela1.A4" style:family="table-cell">
      <style:table-cell-properties fo:padding="0.097cm" fo:border-left="2.25pt solid #000000" fo:border-right="2.25pt solid #000000" fo:border-top="none" fo:border-bottom="2.25pt solid #000000"/>
    </style:style>
    <style:style style:name="Tabela2" style:family="table">
      <style:table-properties style:width="18.02cm" fo:margin-left="-4.519cm" table:align="left"/>
    </style:style>
    <style:style style:name="Tabela2.A" style:family="table-column">
      <style:table-column-properties style:column-width="18.02cm"/>
    </style:style>
    <style:style style:name="Tabela2.A1" style:family="table-cell">
      <style:table-cell-properties fo:padding="0.097cm" fo:border="2.25pt solid #000000"/>
    </style:style>
    <style:style style:name="Tabela2.A2" style:family="table-cell">
      <style:table-cell-properties fo:padding="0.097cm" fo:border-left="2.25pt solid #000000" fo:border-right="2.25pt solid #000000" fo:border-top="none" fo:border-bottom="2.25pt solid #000000"/>
    </style:style>
    <style:style style:name="Tabela3" style:family="table">
      <style:table-properties style:width="18.02cm" fo:margin-left="-4.519cm" table:align="left"/>
    </style:style>
    <style:style style:name="Tabela3.A" style:family="table-column">
      <style:table-column-properties style:column-width="18.02cm"/>
    </style:style>
    <style:style style:name="Tabela3.A1" style:family="table-cell">
      <style:table-cell-properties fo:padding="0.097cm" fo:border="2.25pt solid #000000"/>
    </style:style>
    <style:style style:name="Tabela3.A2" style:family="table-cell">
      <style:table-cell-properties fo:padding="0.097cm" fo:border-left="2.25pt solid #000000" fo:border-right="2.25pt solid #000000" fo:border-top="none" fo:border-bottom="2.25pt solid #000000"/>
    </style:style>
    <style:style style:name="Tabela4" style:family="table">
      <style:table-properties style:width="18.02cm" fo:margin-left="-4.519cm" table:align="left"/>
    </style:style>
    <style:style style:name="Tabela4.A" style:family="table-column">
      <style:table-column-properties style:column-width="18.02cm"/>
    </style:style>
    <style:style style:name="Tabela4.A1" style:family="table-cell">
      <style:table-cell-properties fo:padding="0.097cm" fo:border="2.25pt solid #000000"/>
    </style:style>
    <style:style style:name="P1" style:family="paragraph" style:parent-style-name="Standard">
      <style:paragraph-properties fo:margin-left="-4.5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-4.5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-4.554cm" fo:margin-right="0cm" fo:text-align="justify" style:justify-single-word="false" fo:text-indent="0cm" style:auto-text-indent="false">
        <style:tab-stops>
          <style:tab-stop style:position="1.266cm"/>
        </style:tab-stops>
      </style:paragraph-properties>
      <style:text-properties style:font-name="Times New Roman" fo:font-size="10pt" officeooo:paragraph-rsid="00114efd" style:font-size-asian="10pt" style:font-size-complex="10pt"/>
    </style:style>
    <style:style style:name="P5" style:family="paragraph" style:parent-style-name="Standard">
      <style:paragraph-properties fo:margin-left="-4.5cm" fo:margin-right="0cm" fo:line-height="150%" fo:text-align="center" style:justify-single-word="false" fo:hyphenation-ladder-count="no-limit" fo:text-indent="0cm" style:auto-text-indent="false" style:text-autospace="none"/>
      <style:text-properties officeooo:paragraph-rsid="000dbf11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Table_20_Contents">
      <style:paragraph-properties fo:line-height="150%" fo:text-align="justify" style:justify-single-word="false"/>
    </style:style>
    <style:style style:name="P9" style:family="paragraph" style:parent-style-name="Table_20_Contents">
      <style:paragraph-properties fo:line-height="150%" fo:text-align="justify" style:justify-single-word="false"/>
      <style:text-properties officeooo:paragraph-rsid="000b510e"/>
    </style:style>
    <style:style style:name="P10" style:family="paragraph" style:parent-style-name="Table_20_Contents">
      <style:paragraph-properties fo:line-height="150%"/>
      <style:text-properties officeooo:paragraph-rsid="000b510e"/>
    </style:style>
    <style:style style:name="P11" style:family="paragraph" style:parent-style-name="Table_20_Contents">
      <style:paragraph-properties fo:line-height="150%" fo:text-align="justify" style:justify-single-word="false"/>
      <style:text-properties fo:font-size="11pt" style:font-size-asian="11pt" style:font-name-complex="Times New Roman" style:font-size-complex="11pt" style:font-weight-complex="bold"/>
    </style:style>
    <style:style style:name="P12" style:family="paragraph" style:parent-style-name="Table_20_Contents">
      <style:paragraph-properties fo:line-height="150%" fo:text-align="justify" style:justify-single-word="false"/>
      <style:text-properties fo:font-size="11pt" style:font-size-asian="11pt" style:font-name-complex="Times New Roman" style:font-size-complex="11pt"/>
    </style:style>
    <style:style style:name="P13" style:family="paragraph" style:parent-style-name="Table_20_Contents">
      <style:paragraph-properties fo:line-height="150%" fo:text-align="justify" style:justify-single-word="false"/>
      <style:text-properties fo:font-size="11pt" officeooo:paragraph-rsid="000dbf11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/>
      <style:text-properties fo:font-size="11pt" style:font-size-asian="11pt" style:language-asian="pt" style:country-asian="BR" style:font-name-complex="Times New Roman" style:font-size-complex="11pt"/>
    </style:style>
    <style:style style:name="P15" style:family="paragraph" style:parent-style-name="Table_20_Contents">
      <style:paragraph-properties fo:line-height="150%"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Table_20_Contents">
      <style:paragraph-properties fo:line-height="150%" fo:text-align="justify" style:justify-single-word="false"/>
      <style:text-properties style:font-name-complex="Times New Roman"/>
    </style:style>
    <style:style style:name="P17" style:family="paragraph" style:parent-style-name="Table_20_Contents">
      <style:paragraph-properties fo:line-height="150%" fo:text-align="justify" style:justify-single-word="false"/>
      <style:text-properties officeooo:paragraph-rsid="000dbf11" style:font-name-complex="Times New Roman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text-properties fo:font-size="12pt" style:font-size-asian="12pt" style:font-name-complex="Times New Roman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22" style:family="paragraph" style:parent-style-name="Normal">
      <style:text-properties text:display="none"/>
    </style:style>
    <style:style style:name="P23" style:family="paragraph" style:parent-style-name="Table_20_Contents">
      <style:paragraph-properties fo:line-height="150%" fo:text-align="justify" style:justify-single-word="false"/>
      <style:text-properties officeooo:paragraph-rsid="0015e9fb"/>
    </style:style>
    <style:style style:name="P24" style:family="paragraph" style:parent-style-name="Standard" style:master-page-name="MP0">
      <style:paragraph-properties fo:margin-left="-4.5cm" fo:margin-right="0cm" fo:line-height="150%" fo:text-align="center" style:justify-single-word="false" fo:hyphenation-ladder-count="no-limit" fo:text-indent="0cm" style:auto-text-indent="false" style:page-number="auto" fo:break-before="page" style:text-autospace="none"/>
      <style:text-properties officeooo:paragraph-rsid="000dbf11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4efd" style:font-weight-asian="bold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language-asian="pt" style:country-asian="BR" style:font-weight-asian="bold" style:font-name-complex="Times New Roman" style:font-weight-complex="bold"/>
    </style:style>
    <style:style style:name="T7" style:family="text">
      <style:text-properties fo:font-weight="bold" officeooo:rsid="000dbf11" style:language-asian="pt" style:country-asian="BR" style:font-weight-asian="bold" style:font-name-complex="Times New Roman" style:font-weight-complex="bold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size="10pt" fo:font-weight="bold" officeooo:rsid="000dbf11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size="11pt" style:font-size-asian="11pt" style:font-name-complex="Times New Roman" style:font-size-complex="11pt"/>
    </style:style>
    <style:style style:name="T13" style:family="text">
      <style:text-properties fo:font-size="11pt" style:font-size-asian="11pt" style:font-name-complex="Times New Roman" style:font-size-complex="11pt" style:font-weight-complex="bold"/>
    </style:style>
    <style:style style:name="T14" style:family="text">
      <style:text-properties fo:font-size="11pt" officeooo:rsid="0013cfbe" style:font-size-asian="11pt" style:font-name-complex="Times New Roman" style:font-size-complex="11pt" style:font-weight-complex="bold"/>
    </style:style>
    <style:style style:name="T15" style:family="text">
      <style:text-properties fo:font-size="11pt" officeooo:rsid="0015bf49" style:font-size-asian="11pt" style:font-name-complex="Times New Roman" style:font-size-complex="11pt" style:font-weight-complex="bold"/>
    </style:style>
    <style:style style:name="T16" style:family="text">
      <style:text-properties fo:font-size="11pt" officeooo:rsid="0013cfbe" style:font-size-asian="11pt" style:font-name-complex="Times New Roman" style:font-size-complex="11pt"/>
    </style:style>
    <style:style style:name="T17" style:family="text">
      <style:text-properties style:font-name-complex="Times New Roman"/>
    </style:style>
    <style:style style:name="T18" style:family="text">
      <style:text-properties officeooo:rsid="000b510e" style:font-name-complex="Times New Roman"/>
    </style:style>
    <style:style style:name="T19" style:family="text">
      <style:text-properties officeooo:rsid="000dbf11" style:font-name-complex="Times New Roman"/>
    </style:style>
    <style:style style:name="T20" style:family="text">
      <style:text-properties fo:font-size="9pt" style:font-size-asian="9pt" style:font-name-complex="Times New Roman" style:font-size-complex="9pt"/>
    </style:style>
    <style:style style:name="T21" style:family="text">
      <style:text-properties fo:font-weight="normal" style:font-weight-asian="normal" style:font-name-complex="Times New Roman" style:font-weight-complex="normal"/>
    </style:style>
    <style:style style:name="T22" style:family="text">
      <style:text-properties fo:font-weight="normal" officeooo:rsid="000b510e" style:font-weight-asian="normal" style:font-name-complex="Times New Roman" style:font-weight-complex="normal"/>
    </style:style>
    <style:style style:name="T23" style:family="text">
      <style:text-properties officeooo:rsid="000dbf11"/>
    </style:style>
    <style:style style:name="T24" style:family="text">
      <style:text-properties fo:font-size="12pt" style:font-size-asian="12pt" style:font-name-complex="Times New Roman" style:font-size-complex="12pt"/>
    </style:style>
    <style:style style:name="T2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officeooo:rsid="000ee13b"/>
    </style:style>
    <style:style style:name="T27" style:family="text">
      <style:text-properties officeooo:rsid="0013cfb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6">FORMULÁRIO DE AVALIAÇÃO PARA ESTÁGIO CURRICULAR </text:span></text:span><text:span text:style-name="Fonte_20_parág._20_padrão"><text:span text:style-name="T7">OBRIGATÓRIO</text:span></text:span></text:p>
      <text:p text:style-name="P5"><text:span text:style-name="Fonte_20_parág._20_padrão"><text:span text:style-name="T11">AVALIAÇÃO DO ESTAGIÁRIO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span text:style-name="Fonte_20_parág._20_padrão"><text:span text:style-name="T13"><text:s/></text:span></text:span><text:span text:style-name="Fonte_20_parág._20_padrão"><text:span text:style-name="T11">1. APRESENTAÇÃO</text:span></text:span></text:p>
          </table:table-cell>
        </table:table-row>
        <table:table-row>
          <table:table-cell table:style-name="Tabela1.A1" office:value-type="string">
            <text:p text:style-name="P7"><text:span text:style-name="Fonte_20_parág._20_padrão"><text:span text:style-name="T13">Prezado (a) Estagiário (a)</text:span></text:span></text:p>
            <text:p text:style-name="P23"><text:span text:style-name="Fonte_20_parág._20_padrão"><text:span text:style-name="T13">Ao final da realização do estágio </text:span></text:span><text:span text:style-name="Fonte_20_parág._20_padrão"><text:span text:style-name="T15">você deve </text:span></text:span><text:span text:style-name="Fonte_20_parág._20_padrão"><text:span text:style-name="T13">preencher este formulário, assinar </text:span></text:span><text:span text:style-name="Fonte_20_parág._20_padrão"><text:span text:style-name="T14">e enviar para a Secretaria Geral de Cursos (SEGEC-LS) no seguinte e-mail: sgc.ls@uffs.edu.br</text:span></text:span></text:p>
            <text:p text:style-name="P8"><text:span text:style-name="Fonte_20_parág._20_padrão"><text:span text:style-name="T12">Est</text:span></text:span><text:span text:style-name="Fonte_20_parág._20_padrão"><text:span text:style-name="T16">a</text:span></text:span><text:span text:style-name="Fonte_20_parág._20_padrão"><text:span text:style-name="T12"> avaliação também faz parte do processo de construção do conhecimento, desta maneira, sua opinião é muito importante para a sua formação e para os demais.</text:span></text:span></text:p>
            <text:p text:style-name="P11">Parabéns por mais est<text:span text:style-name="T27">a</text:span> etapa concluída! </text:p>
            <text:p text:style-name="P11">A Universidade Federal da Fronteira Sul alegra-se em fazer parte da sua história.</text:p>
          </table:table-cell>
        </table:table-row>
        <table:table-row>
          <table:table-cell table:style-name="Tabela1.A1" office:value-type="string">
            <text:p text:style-name="P15">2. IDENTIFICAÇÃO</text:p>
          </table:table-cell>
        </table:table-row>
        <table:table-row>
          <table:table-cell table:style-name="Tabela1.A4" office:value-type="string">
            <text:p text:style-name="P16">Nome do (a) Estagiário (a): _____________________________________________________________</text:p>
            <text:p text:style-name="P16">Curso: ________________________________________________________ Fase: ________________</text:p>
            <text:p text:style-name="P16">Vigência do Estágio: ________________________________Área de estágio:_____________________</text:p>
            <text:p text:style-name="P16">Nome do Prof. Orientador (a):___________________________________________________________</text:p>
          </table:table-cell>
        </table:table-row>
        <table:table-row>
          <table:table-cell table:style-name="Tabela1.A4" office:value-type="string">
            <text:p text:style-name="P15">3. LOCAL DE REALIZAÇÃO DO ESTÁGIO</text:p>
          </table:table-cell>
        </table:table-row>
        <table:table-row>
          <table:table-cell table:style-name="Tabela1.A4" office:value-type="string">
            <text:p text:style-name="P16">UCE:______________________________________ Lotação: _________________________________</text:p>
            <text:p text:style-name="P16">Endereço: ___________________________________________________________________________</text:p>
            <text:p text:style-name="P16">Município:_______________________________________UF:_________________________________</text:p>
            <text:p text:style-name="P16">Nome do (a) supervisor (a) de estágio: ____________________________________________________</text:p>
            <text:p text:style-name="P16">Formação:___________________________________________________________________________</text:p>
            <text:p text:style-name="P16">Função na empresa/ instituição:__________________________________________________________</text:p>
          </table:table-cell>
        </table:table-row>
        <table:table-row>
          <table:table-cell table:style-name="Tabela1.A4" office:value-type="string">
            <text:p text:style-name="P6"><text:span text:style-name="Fonte_20_parág._20_padrão"><text:span text:style-name="T11">4.ATIVIDADES DESENVOLVIDAS NO ESTÁGIO</text:span></text:span><text:span text:style-name="Fonte_20_parág._20_padrão"><text:span text:style-name="T17"> </text:span></text:span><text:span text:style-name="Fonte_20_parág._20_padrão"><text:span text:style-name="T8">(O estagiário deve descrever nas linhas abaixo, sucintamente, as atividades realizadas de acordo com o Plano de Atividades de Estágio.)</text:span></text:span></text:p>
          </table:table-cell>
        </table:table-row>
        <table:table-row>
          <table:table-cell table:style-name="Tabela1.A4" office:value-type="string">
            <text:p text:style-name="P16">____________________________________________________________________________________</text:p>
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6">____________________________________________________________________________________</text:p>
          </table:table-cell>
        </table:table-row>
        <text:soft-page-break/>
        <table:table-row>
          <table:table-cell table:style-name="Tabela1.A4" office:value-type="string">
            <text:p text:style-name="P18"><text:span text:style-name="Fonte_20_parág._20_padrão"><text:span text:style-name="T11">5. RESULTADOS PRÁTICOS DO ESTÁGIO</text:span></text:span><text:span text:style-name="Fonte_20_parág._20_padrão"><text:span text:style-name="T17"> </text:span></text:span><text:span text:style-name="Fonte_20_parág._20_padrão"><text:span text:style-name="T8">(O estagiário deverá assinalar com X. Caso a <text:s/>resposta seja </text:span></text:span><text:span text:style-name="Fonte_20_parág._20_padrão"><text:span text:style-name="T20">negativa, justificar no campo 5.)</text:span></text:span></text:p>
          </table:table-cell>
        </table:table-row>
        <table:table-row>
          <table:table-cell table:style-name="Tabela1.A4" office:value-type="string">
            <text:p text:style-name="P19"><text:span text:style-name="Fonte_20_parág._20_padrão"><text:span text:style-name="T25">5.1)</text:span></text:span><text:span text:style-name="Fonte_20_parág._20_padrão"><text:span text:style-name="T24"> Quanto às atividades:</text:span></text:span></text:p>
            <text:p text:style-name="P21">Estão de acordo com o que foi proposto no Plano de Atividades de Estágio? <text:s text:c="40"/>Sim ( <text:s text:c="2"/>) <text:s text:c="5"/>Não ( <text:s text:c="2"/>)</text:p>
            <text:p text:style-name="P21"/>
            <text:p text:style-name="P19"><text:span text:style-name="Fonte_20_parág._20_padrão"><text:span text:style-name="T25">5.2) </text:span></text:span><text:span text:style-name="Fonte_20_parág._20_padrão"><text:span text:style-name="T24">Quanto à aprendizagem:</text:span></text:span></text:p>
            <text:p text:style-name="P20">O estágio atendeu <text:span text:style-name="T26">su</text:span>as <text:span text:style-name="T26">necessidade</text:span>s de aperfeiçoamento técnico, científico e pedagógico? <text:s text:c="40"/>Sim ( <text:s text:c="2"/>) <text:s text:c="5"/>Não ( <text:s text:c="2"/>)</text:p>
          </table:table-cell>
        </table:table-row>
        <table:table-row>
          <table:table-cell table:style-name="Tabela1.A4" office:value-type="string">
            <text:p text:style-name="P6"><text:span text:style-name="Fonte_20_parág._20_padrão"><text:span text:style-name="T11">6.</text:span></text:span><text:span text:style-name="Fonte_20_parág._20_padrão"><text:span text:style-name="T9"> JUSTIFICATIVAS DAS RESPOSTAS NEGATIVAS DO ITEM 5.</text:span></text:span></text:p>
          </table:table-cell>
        </table:table-row>
        <table:table-row>
          <table:table-cell table:style-name="Tabela1.A4" office:value-type="string">
            <text:p text:style-name="P16">____________________________________________________________________________________</text:p>
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<text:span text:style-name="Fonte_20_parág._20_padrão"><text:span text:style-name="T11">7. AVALIAÇÃO DO ESTAGIÁRIO</text:span></text:span></text:p>
          </table:table-cell>
        </table:table-row>
        <table:table-row>
          <table:table-cell table:style-name="Tabela2.A2" office:value-type="string">
            <text:p text:style-name="P9"><text:span text:style-name="Fonte_20_parág._20_padrão"><text:span text:style-name="T5">7.1) </text:span></text:span><text:span text:style-name="Fonte_20_parág._20_padrão"><text:span text:style-name="T22">A</text:span></text:span><text:span text:style-name="Fonte_20_parág._20_padrão"><text:span text:style-name="T21"> </text:span></text:span><text:span text:style-name="Fonte_20_parág._20_padrão"><text:span text:style-name="T17">efetivação das propostas contidas no Plano de Atividades de Estágio </text:span></text:span><text:span text:style-name="Fonte_20_parág._20_padrão"><text:span text:style-name="T18">foi:</text:span></text:span></text:p>
            <text:p text:style-name="P16">( <text:s text:c="3"/>) Ótima <text:s text:c="24"/>( <text:s text:c="3"/>) Boa <text:s text:c="17"/>( <text:s text:c="3"/>) Regular <text:s text:c="14"/>( <text:s text:c="2"/>) Insuficiente</text:p>
            <text:p text:style-name="P10"><text:span text:style-name="Fonte_20_parág._20_padrão"><text:span text:style-name="T5">7.2)</text:span></text:span><text:span text:style-name="Fonte_20_parág._20_padrão"><text:span text:style-name="T17"> A aquisição de experiência técnico-profissional </text:span></text:span><text:span text:style-name="Fonte_20_parág._20_padrão"><text:span text:style-name="T18">e a oportunidade de aprendizado </text:span></text:span><text:span text:style-name="Fonte_20_parág._20_padrão"><text:span text:style-name="T17">durante o período de realização do estágio foi:</text:span></text:span></text:p>
            <text:p text:style-name="P16">( <text:s text:c="3"/>) Ótima <text:s text:c="24"/>( <text:s text:c="3"/>) Boa <text:s text:c="17"/>( <text:s text:c="3"/>) Regular <text:s text:c="14"/>( <text:s text:c="2"/>) Insuficiente</text:p>
            <text:p text:style-name="P8"><text:span text:style-name="Fonte_20_parág._20_padrão"><text:span text:style-name="T5">7.3) </text:span></text:span><text:span text:style-name="Fonte_20_parág._20_padrão"><text:span text:style-name="T17">Em que nível se deu o estágio quanto aos aspectos técnicos, científicos e pedagógicos/metodológicos:</text:span></text:span></text:p>
            <text:p text:style-name="P16">( <text:s text:c="3"/>) Ótimo <text:s text:c="23"/>( <text:s text:c="2"/>) Bom <text:s text:c="18"/>( <text:s text:c="3"/>) Regular <text:s text:c="14"/>( <text:s text:c="2"/>) Insuficiente</text:p>
            <text:p text:style-name="P8"><text:span text:style-name="Fonte_20_parág._20_padrão"><text:span text:style-name="T5">7.4) </text:span></text:span><text:span text:style-name="Fonte_20_parág._20_padrão"><text:span text:style-name="T17">A conduta do supervisor de estágio quanto ao direcionamento e adequações das atividades ou dúvidas do estagiário </text:span></text:span><text:span text:style-name="Fonte_20_parág._20_padrão"><text:span text:style-name="T19">foi</text:span></text:span><text:span text:style-name="Fonte_20_parág._20_padrão"><text:span text:style-name="T17">:</text:span></text:span></text:p>
            <text:p text:style-name="P16">( <text:s text:c="3"/>) Ótima <text:s text:c="23"/>( <text:s text:c="3"/>) Boa <text:s text:c="17"/>( <text:s text:c="3"/>) Regular <text:s text:c="14"/>( <text:s text:c="2"/>) Insuficiente</text:p>
            <text:p text:style-name="P8"><text:span text:style-name="Fonte_20_parág._20_padrão"><text:span text:style-name="T5">7.5)</text:span></text:span><text:span text:style-name="Fonte_20_parág._20_padrão"><text:span text:style-name="T17"> Como se deu a facilidade de acesso e comunicação para orientação com o professor da Instituição de Ensino?</text:span></text:span></text:p>
            <text:p text:style-name="P16">( <text:s text:c="3"/>) Ótima <text:s text:c="23"/>( <text:s text:c="3"/>) Boa <text:s text:c="17"/>( <text:s text:c="3"/>) Regular <text:s text:c="14"/>( <text:s text:c="2"/>) Insuficiente</text:p>
            <text:p text:style-name="P8"><text:span text:style-name="Fonte_20_parág._20_padrão"><text:span text:style-name="T5">7.6) </text:span></text:span><text:span text:style-name="Fonte_20_parág._20_padrão"><text:span text:style-name="T17">Como você avalia a resolução de dúvidas elucidadas pelo seu Orientador durante o estágio?</text:span></text:span></text:p>
            <text:p text:style-name="P16">( <text:s text:c="3"/>) Ótima <text:s text:c="23"/>( <text:s text:c="3"/>) Boa <text:s text:c="17"/>( <text:s text:c="3"/>) Regular <text:s text:c="14"/>( <text:s text:c="2"/>) Insuficiente</text:p>
            <text:p text:style-name="P9"><text:soft-page-break/><text:span text:style-name="Fonte_20_parág._20_padrão"><text:span text:style-name="T5">7.7) </text:span></text:span><text:span text:style-name="Fonte_20_parág._20_padrão"><text:span text:style-name="T17">C</text:span></text:span><text:span text:style-name="Fonte_20_parág._20_padrão"><text:span text:style-name="T18">omo você avalia a infraestrutura da UCE e suas condições para a realização do estágio?</text:span></text:span></text:p>
            <text:p text:style-name="P16">( <text:s text:c="3"/>) Ótima <text:s text:c="23"/>( <text:s text:c="2"/>) Boa <text:s text:c="18"/>( <text:s text:c="3"/>) Regular <text:s text:c="14"/>( <text:s text:c="2"/>) Insuficiente</text:p>
          </table:table-cell>
        </table:table-row>
      </table:table>
      <text:p text:style-name="P22"/>
      <text:p text:style-name="P2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<text:span text:style-name="Fonte_20_parág._20_padrão"><text:span text:style-name="T11">8.</text:span></text:span><text:span text:style-name="Fonte_20_parág._20_padrão"><text:span text:style-name="T9"> SUGESTÕES </text:span></text:span><text:span text:style-name="Fonte_20_parág._20_padrão"><text:span text:style-name="T10">D</text:span></text:span><text:span text:style-name="Fonte_20_parág._20_padrão"><text:span text:style-name="T9">O ESTAGIÁRIO:</text:span></text:span></text:p>
          </table:table-cell>
        </table:table-row>
        <table:table-row>
          <table:table-cell table:style-name="Tabela3.A2" office:value-type="string">
            <text:p text:style-name="P16">____________________________________________________________________________________</text:p>
            <text:p text:style-name="P17">________________________________________________________________________________________________________________________________________________________________________</text:p>
            <text:p text:style-name="P17">_______________________________________________________________________________________________________________________________________________________________________</text:p>
            <text:p text:style-name="P17">_______________________________________________________________________________________________________________________________________________________________________</text:p>
            <text:p text:style-name="P17">_______________________________________________________________________________________________________________________________________________________________________</text:p>
            <text:p text:style-name="P17">_______________________________________________________________________________________________________________________________________________________________________</text:p>
            <text:p text:style-name="P17">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>NOME COMPLETO DO (A) ESTAGIÁRIO (A):</text:p>
            <text:p text:style-name="P13">___________________________________________________________________________________________</text:p>
            <text:p text:style-name="P12"/>
            <text:p text:style-name="P12">ASSINATURA DO (A) ESTAGIÁRIO (A):________________________________________________________</text:p>
            <text:p text:style-name="P12"/>
            <text:p text:style-name="P13">LOCAL <text:span text:style-name="T23">e </text:span>DATA: _____________________________________________________________________________</text:p>
            <text:p text:style-name="P12"/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4.5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-4.5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margin-left="-4.554cm" fo:margin-right="0cm" fo:text-align="justify" style:justify-single-word="false" fo:text-indent="0cm" style:auto-text-indent="false">
        <style:tab-stops>
          <style:tab-stop style:position="1.266cm"/>
        </style:tab-stops>
      </style:paragraph-properties>
      <style:text-properties style:font-name="Times New Roman" fo:font-size="10pt" officeooo:paragraph-rsid="00114efd" style:font-size-asian="10pt" style:font-size-complex="10pt"/>
    </style:style>
    <style:style style:name="MT1" style:family="text"/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0114ef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6.0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229cm" fo:margin-left="0.104cm" fo:margin-right="0.002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s1" text:anchor-type="paragraph" svg:x="3.343cm" svg:y="-0.041cm" svg:width="2.238cm" style:rel-width="scale" svg:height="2.004cm" style:rel-height="scale" draw:z-index="2"><draw:image xlink:href="Pictures/100000010000006400000064A0811260E4520202.png" xlink:type="simple" xlink:show="embed" xlink:actuate="onLoad" draw:mime-type="image/png"/></draw:frame><text:span text:style-name="Fonte_20_parág._20_padrão"/></text:p>
        <text:p text:style-name="Header"/>
        <text:p text:style-name="Header"/>
        <text:p text:style-name="Header"/>
        <text:p text:style-name="MP1"><text:span text:style-name="Fonte_20_parág._20_padrão"/></text:p>
        <text:p text:style-name="MP2">SERVIÇO PÚBLICO FEDERAL</text:p>
        <text:p text:style-name="MP2">UNIVERSIDADE FEDERAL DA FRONTEIRA SUL – UFFS</text:p>
        <text:p text:style-name="MP2"><text:span text:style-name="MT2">CAMPUS</text:span> LARANJEIRAS DO SUL – PR</text:p>
        <text:p text:style-name="MP2">SETOR DE ESTÁGIOS</text:p>
        <text:p text:style-name="MP3"/>
      </style:header>
      <style:footer>
        <text:p text:style-name="MP4"><text:span text:style-name="MT3">CAMPUS</text:span><text:span text:style-name="MT4"> LARANJEIRAS DO SUL, BR 158, km </text:span><text:span text:style-name="MT5">405</text:span><text:span text:style-name="MT4">, Caixa Postal 106, Laranjeiras do Sul/PR </text:span><text:span text:style-name="MT5">- </text:span><text:span text:style-name="MT4">Brasil – CEP: 85.301-970 </text:span><text:span text:style-name="MT5">- T</text:span><text:span text:style-name="MT4">el</text:span><text:span text:style-name="MT5">efone</text:span><text:span text:style-name="MT4"> (42) 3635-00</text:span><text:span text:style-name="MT5">24 ou (42) 3635-0022</text:span><text:span text:style-name="MT4"> </text:span><text:span text:style-name="MT5">-</text:span><text:span text:style-name="MT4"> </text:span><text:span text:style-name="MT5">E-mail: sgc.ls</text:span><text:a xlink:type="simple" xlink:href="mailto:ls.estagios@uffs.edu.br" text:style-name="Internet_20_link" text:visited-style-name="Visited_20_Internet_20_Link"><text:span text:style-name="MT4">@uffs.edu.br</text:span></text:a><text:span text:style-name="MT4"> <text:s/></text:span><text:span text:style-name="MT5">- Site: </text:span><text:span text:style-name="MT4">www.uffs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Claudia Lima</meta:initial-creator>
    <meta:creation-date>2013-03-08T11:40:00Z</meta:creation-date>
    <dc:date>2024-02-16T14:35:37.169000000</dc:date>
    <meta:print-date>2014-11-12T10:29:00Z</meta:print-date>
    <meta:editing-cycles>13</meta:editing-cycles>
    <meta:editing-duration>PT5H35M30S</meta:editing-duration>
    <meta:document-statistic meta:table-count="4" meta:image-count="1" meta:object-count="0" meta:page-count="3" meta:paragraph-count="64" meta:word-count="515" meta:character-count="6229" meta:non-whitespace-character-count="5216"/>
    <meta:template xlink:type="simple" xlink:actuate="onRequest" xlink:title="" xlink:href="../../../Downloads/4.1%20Formulário%20de%20Avaliação%20para%20Estágio%20Curricular%20-%20Aluno.odt/Normal"/>
  </office:meta>
</office:document-meta>
</file>