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646A04DB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4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A1" style:family="table-cell">
      <style:table-cell-properties fo:padding="0.097cm" fo:border="2.25pt solid #000000"/>
    </style:style>
    <style:style style:name="Tabela3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4" style:family="table">
      <style:table-properties style:width="18.02cm" fo:margin-left="-4.519cm" table:align="left"/>
    </style:style>
    <style:style style:name="Tabela4.A" style:family="table-column">
      <style:table-column-properties style:column-width="18.02cm"/>
    </style:style>
    <style:style style:name="Tabela4.A1" style:family="table-cell">
      <style:table-cell-properties fo:padding="0.097cm" fo:border="2.25pt solid #000000"/>
    </style:style>
    <style:style style:name="P1" style:family="paragraph" style:parent-style-name="Standard">
      <style:paragraph-properties fo:margin-left="-4.5cm" fo:margin-right="0cm" fo:line-height="150%" fo:text-align="center" style:justify-single-word="false" fo:hyphenation-ladder-count="no-limit" fo:text-indent="0cm" style:auto-text-indent="false" style:text-autospace="none"/>
      <style:text-properties officeooo:paragraph-rsid="000dbf11" fo:hyphenate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 fo:text-align="justify" style:justify-single-word="false"/>
    </style:style>
    <style:style style:name="P5" style:family="paragraph" style:parent-style-name="Table_20_Contents">
      <style:paragraph-properties fo:line-height="150%" fo:text-align="justify" style:justify-single-word="false"/>
      <style:text-properties officeooo:paragraph-rsid="000b510e"/>
    </style:style>
    <style:style style:name="P6" style:family="paragraph" style:parent-style-name="Table_20_Contents">
      <style:paragraph-properties fo:line-height="150%" fo:text-align="justify" style:justify-single-word="false"/>
      <style:text-properties officeooo:paragraph-rsid="000dbf11"/>
    </style:style>
    <style:style style:name="P7" style:family="paragraph" style:parent-style-name="Table_20_Contents">
      <style:paragraph-properties fo:line-height="150%"/>
      <style:text-properties officeooo:paragraph-rsid="000b510e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1pt" officeooo:paragraph-rsid="000dbf11" style:font-size-asian="11pt" style:font-name-complex="Times New Roman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13" style:family="paragraph" style:parent-style-name="Table_20_Contents">
      <style:paragraph-properties fo:line-height="150%" fo:text-align="justify" style:justify-single-word="false"/>
      <style:text-properties officeooo:paragraph-rsid="000dbf11" style:font-name-complex="Times New Roman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text-properties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20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21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2" style:family="paragraph" style:parent-style-name="Standard" style:master-page-name="MP0">
      <style:paragraph-properties fo:margin-left="-4.5cm" fo:margin-right="0cm" fo:line-height="150%" fo:text-align="center" style:justify-single-word="false" fo:hyphenation-ladder-count="no-limit" fo:text-indent="0cm" style:auto-text-indent="false" style:page-number="auto" fo:break-before="page" style:text-autospace="none"/>
      <style:text-properties officeooo:paragraph-rsid="000dbf11" fo:hyphenate="false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14efd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114efd" style:font-size-asian="10pt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officeooo:rsid="000dbf11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13" style:family="text">
      <style:text-properties fo:font-weight="bold" officeooo:rsid="000dbf11" style:language-asian="pt" style:country-asian="BR" style:font-weight-asian="bold" style:font-name-complex="Times New Roman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officeooo:rsid="00114ef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4ef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style:font-size-asian="11pt" style:font-name-complex="Times New Roman" style:font-size-complex="11pt" style:font-weight-complex="bold"/>
    </style:style>
    <style:style style:name="T22" style:family="text">
      <style:text-properties fo:font-size="11pt" officeooo:rsid="000d547c" style:font-size-asian="11pt" style:font-name-complex="Times New Roman" style:font-size-complex="11pt"/>
    </style:style>
    <style:style style:name="T23" style:family="text">
      <style:text-properties fo:font-size="11pt" officeooo:rsid="000dbf11" style:font-size-asian="11pt" style:font-name-complex="Times New Roman" style:font-size-complex="11pt"/>
    </style:style>
    <style:style style:name="T24" style:family="text">
      <style:text-properties style:font-name-complex="Times New Roman"/>
    </style:style>
    <style:style style:name="T25" style:family="text">
      <style:text-properties officeooo:rsid="000b510e" style:font-name-complex="Times New Roman"/>
    </style:style>
    <style:style style:name="T26" style:family="text">
      <style:text-properties officeooo:rsid="000dbf11" style:font-name-complex="Times New Roman"/>
    </style:style>
    <style:style style:name="T27" style:family="text">
      <style:text-properties fo:font-size="9pt" style:font-size-asian="9pt" style:font-name-complex="Times New Roman" style:font-size-complex="9pt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officeooo:rsid="000b510e" style:font-weight-asian="normal" style:font-name-complex="Times New Roman" style:font-weight-complex="normal"/>
    </style:style>
    <style:style style:name="T30" style:family="text">
      <style:text-properties officeooo:rsid="000dbf11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officeooo:rsid="000ee13b"/>
    </style:style>
    <style:style style:name="T34" style:family="text">
      <style:text-properties officeooo:rsid="00114ef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font-weight-complex="bold"/>
    </style:style>
    <style:style style:name="T37" style:family="text">
      <style:text-properties officeooo:rsid="00114efd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size-complex="10pt" style:font-weight-complex="bold"/>
    </style:style>
    <style:style style:name="T40" style:family="text">
      <style:text-properties style:font-name="Times New Roman" fo:font-size="10pt" officeooo:rsid="00114efd" style:font-size-asian="10p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2">FORMULÁRIO DE AVALIAÇÃO PARA ESTÁGIO CURRICULAR </text:span></text:span><text:span text:style-name="Fonte_20_parág._20_padrão"><text:span text:style-name="T13">OBRIGATÓRIO</text:span></text:span></text:p>
      <text:p text:style-name="P1"><text:span text:style-name="Fonte_20_parág._20_padrão"><text:span text:style-name="T19">AVALIAÇÃO DO ESTAGIÁRI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Fonte_20_parág._20_padrão"><text:span text:style-name="T21"><text:s/></text:span></text:span><text:span text:style-name="Fonte_20_parág._20_padrão"><text:span text:style-name="T19">1. APRESENTAÇÃO</text:span></text:span>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21">Prezado (a) Estagiário (a)</text:span></text:span></text:p>
            <text:p text:style-name="P6"><text:span text:style-name="Fonte_20_parág._20_padrão"><text:span text:style-name="T21">Ao final da realização do estágio preencher este formulário individualmente, assinar e colocar em envelope lacrado que deve ser entregue ao (a) coordenador (a) da disciplina de </text:span></text:span><text:span text:style-name="Fonte_20_parág._20_padrão"><text:span text:style-name="T20">Estágio Curricular Supervisionado, </text:span></text:span><text:span text:style-name="Fonte_20_parág._20_padrão"><text:span text:style-name="T22">acompanhado d</text:span></text:span><text:span text:style-name="Fonte_20_parág._20_padrão"><text:span text:style-name="T20">os dois envelopes individuais lacrados contendo os formulários de avaliação do (a) supervisor (a) e do (a) orientador (a) d</text:span></text:span><text:span text:style-name="Fonte_20_parág._20_padrão"><text:span text:style-name="T23">o</text:span></text:span><text:span text:style-name="Fonte_20_parág._20_padrão"><text:span text:style-name="T20"> estágio.</text:span></text:span></text:p>
            <text:p text:style-name="P4"><text:span text:style-name="Fonte_20_parág._20_padrão"><text:span text:style-name="T20">Está avaliação também faz parte do processo de construção do conhecimento, desta maneira, sua opinião é muito importante para a sua formação e para os demais.</text:span></text:span></text:p>
            <text:p text:style-name="P8">Parabéns por mais está etapa concluída! </text:p>
            <text:p text:style-name="P8">A Universidade Federal da Fronteira Sul alegra-se em fazer parte da sua história.</text:p>
          </table:table-cell>
        </table:table-row>
        <table:table-row>
          <table:table-cell table:style-name="Tabela1.A1" office:value-type="string">
            <text:p text:style-name="P11">2. IDENTIFICAÇÃO</text:p>
          </table:table-cell>
        </table:table-row>
        <table:table-row>
          <table:table-cell table:style-name="Tabela1.A4" office:value-type="string">
            <text:p text:style-name="P12">Nome do (a) Estagiário (a): _____________________________________________________________</text:p>
            <text:p text:style-name="P12">Curso: ________________________________________________________ Fase: ________________</text:p>
            <text:p text:style-name="P12">Vigência do Estágio: ________________________________Área de estágio:_____________________</text:p>
            <text:p text:style-name="P12">Nome do Profº Orientador (a):___________________________________________________________</text:p>
          </table:table-cell>
        </table:table-row>
        <table:table-row>
          <table:table-cell table:style-name="Tabela1.A4" office:value-type="string">
            <text:p text:style-name="P11">3. LOCAL DE REALIZAÇÃO DO ESTÁGIO</text:p>
          </table:table-cell>
        </table:table-row>
        <table:table-row>
          <table:table-cell table:style-name="Tabela1.A4" office:value-type="string">
            <text:p text:style-name="P12">UCE:______________________________________ Lotação: _________________________________</text:p>
            <text:p text:style-name="P12">Endereço: ___________________________________________________________________________</text:p>
            <text:p text:style-name="P12">Município:_______________________________________UF:_________________________________</text:p>
            <text:p text:style-name="P12">Nome do (a) supervisor (a) de estágio: ____________________________________________________</text:p>
            <text:p text:style-name="P12">Formação:___________________________________________________________________________</text:p>
            <text:p text:style-name="P12">Função na empresa/ instituição:__________________________________________________________</text:p>
          </table:table-cell>
        </table:table-row>
        <table:table-row>
          <table:table-cell table:style-name="Tabela1.A4" office:value-type="string">
            <text:p text:style-name="P3"><text:span text:style-name="Fonte_20_parág._20_padrão"><text:span text:style-name="T19">4.ATIVIDADES DESENVOLVIDAS NO ESTÁGIO</text:span></text:span><text:span text:style-name="Fonte_20_parág._20_padrão"><text:span text:style-name="T24"> </text:span></text:span><text:span text:style-name="Fonte_20_parág._20_padrão"><text:span text:style-name="T6">(O estagiário deve descrever nas linhas abaixo, sucintamente, as atividades realizadas de acordo com o Plano de Atividades de Estágio.)</text:span></text:span></text:p>
          </table:table-cell>
        </table:table-row>
        <table:table-row>
          <table:table-cell table:style-name="Tabela1.A4" office:value-type="string">
            <text:p text:style-name="P12">____________________________________________________________________________________</text:p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2"><text:soft-page-break/>____________________________________________________________________________________</text:p>
          </table:table-cell>
        </table:table-row>
        <table:table-row>
          <table:table-cell table:style-name="Tabela1.A4" office:value-type="string">
            <text:p text:style-name="P14"><text:span text:style-name="Fonte_20_parág._20_padrão"><text:span text:style-name="T19">5. RESULTADOS PRÁTICOS DO ESTÁGIO</text:span></text:span><text:span text:style-name="Fonte_20_parág._20_padrão"><text:span text:style-name="T24"> </text:span></text:span><text:span text:style-name="Fonte_20_parág._20_padrão"><text:span text:style-name="T6">(O estagiário deverá assinalar com X. Caso a <text:s/>resposta seja </text:span></text:span><text:span text:style-name="Fonte_20_parág._20_padrão"><text:span text:style-name="T27">negativa, justificar no campo 5.)</text:span></text:span></text:p>
          </table:table-cell>
        </table:table-row>
        <table:table-row>
          <table:table-cell table:style-name="Tabela1.A4" office:value-type="string">
            <text:p text:style-name="P15"><text:span text:style-name="Fonte_20_parág._20_padrão"><text:span text:style-name="T32">5.1)</text:span></text:span><text:span text:style-name="Fonte_20_parág._20_padrão"><text:span text:style-name="T31"> Quanto às atividades:</text:span></text:span></text:p>
            <text:p text:style-name="P17">Estão de acordo com o que foi proposto no Plano de Atividades de Estágio? <text:s text:c="40"/>Sim ( <text:s text:c="2"/>) <text:s text:c="5"/>Não ( <text:s text:c="2"/>)</text:p>
            <text:p text:style-name="P17"/>
            <text:p text:style-name="P15"><text:span text:style-name="Fonte_20_parág._20_padrão"><text:span text:style-name="T32">5.2) </text:span></text:span><text:span text:style-name="Fonte_20_parág._20_padrão"><text:span text:style-name="T31">Quanto à aprendizagem:</text:span></text:span></text:p>
            <text:p text:style-name="P16">O estágio atendeu <text:span text:style-name="T33">su</text:span>as <text:span text:style-name="T33">necessidade</text:span>s de aperfeiçoamento técnico, científico e pedagógico? <text:s text:c="40"/>Sim ( <text:s text:c="2"/>) <text:s text:c="5"/>Não ( <text:s text:c="2"/>)</text:p>
          </table:table-cell>
        </table:table-row>
        <table:table-row>
          <table:table-cell table:style-name="Tabela1.A4" office:value-type="string">
            <text:p text:style-name="P3"><text:span text:style-name="Fonte_20_parág._20_padrão"><text:span text:style-name="T19">6.</text:span></text:span><text:span text:style-name="Fonte_20_parág._20_padrão"><text:span text:style-name="T7"> JUSTIFICATIVAS DAS RESPOSTAS NEGATIVAS DO ITEM 5.</text:span></text:span></text:p>
          </table:table-cell>
        </table:table-row>
        <table:table-row>
          <table:table-cell table:style-name="Tabela1.A4" office:value-type="string">
            <text:p text:style-name="P12">____________________________________________________________________________________</text:p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<text:span text:style-name="Fonte_20_parág._20_padrão"><text:span text:style-name="T19">7. AVALIAÇÃO DO ESTAGIÁRIO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15">7.1) 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24">efetivação das propostas contidas no Plano de Atividades de Estágio </text:span></text:span><text:span text:style-name="Fonte_20_parág._20_padrão"><text:span text:style-name="T25">foi:</text:span></text:span></text:p>
            <text:p text:style-name="P12">( <text:s text:c="3"/>) Ótima <text:s text:c="24"/>( <text:s text:c="3"/>) Boa <text:s text:c="17"/>( <text:s text:c="3"/>) Regular <text:s text:c="14"/>( <text:s text:c="2"/>) Insuficiente</text:p>
            <text:p text:style-name="P7"><text:span text:style-name="Fonte_20_parág._20_padrão"><text:span text:style-name="T15">7.2)</text:span></text:span><text:span text:style-name="Fonte_20_parág._20_padrão"><text:span text:style-name="T24"> A aquisição de experiência técnico-profissional </text:span></text:span><text:span text:style-name="Fonte_20_parág._20_padrão"><text:span text:style-name="T25">e a oportunidade de aprendizado </text:span></text:span><text:span text:style-name="Fonte_20_parág._20_padrão"><text:span text:style-name="T24">durante o período de realização do estágio foi:</text:span></text:span></text:p>
            <text:p text:style-name="P12">( <text:s text:c="3"/>) Ótima <text:s text:c="24"/>( <text:s text:c="3"/>) Boa <text:s text:c="17"/>( <text:s text:c="3"/>) Regular <text:s text:c="14"/>( <text:s text:c="2"/>) Insuficiente</text:p>
            <text:p text:style-name="P4"><text:span text:style-name="Fonte_20_parág._20_padrão"><text:span text:style-name="T15">7.3) </text:span></text:span><text:span text:style-name="Fonte_20_parág._20_padrão"><text:span text:style-name="T24">Em que nível se deu o estágio quanto aos aspectos técnicos, científicos e pedagógicos/metodológicos:</text:span></text:span></text:p>
            <text:p text:style-name="P12">( <text:s text:c="3"/>) Ótimo <text:s text:c="23"/>( <text:s text:c="2"/>) Bom <text:s text:c="18"/>( <text:s text:c="3"/>) Regular <text:s text:c="14"/>( <text:s text:c="2"/>) Insuficiente</text:p>
            <text:p text:style-name="P4"><text:span text:style-name="Fonte_20_parág._20_padrão"><text:span text:style-name="T15">7.4) </text:span></text:span><text:span text:style-name="Fonte_20_parág._20_padrão"><text:span text:style-name="T24">A conduta do supervisor de estágio quanto ao direcionamento e adequações das atividades ou dúvidas do estagiário </text:span></text:span><text:span text:style-name="Fonte_20_parág._20_padrão"><text:span text:style-name="T26">foi</text:span></text:span><text:span text:style-name="Fonte_20_parág._20_padrão"><text:span text:style-name="T24">:</text:span></text:span></text:p>
            <text:p text:style-name="P12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15">7.5)</text:span></text:span><text:span text:style-name="Fonte_20_parág._20_padrão"><text:span text:style-name="T24"> Como se deu a facilidade de acesso e comunicação para orientação com o professor da Instituição de Ensino?</text:span></text:span></text:p>
            <text:p text:style-name="P12">( <text:s text:c="3"/>) Ótima <text:s text:c="23"/>( <text:s text:c="3"/>) Boa <text:s text:c="17"/>( <text:s text:c="3"/>) Regular <text:s text:c="14"/>( <text:s text:c="2"/>) Insuficiente</text:p>
            <text:p text:style-name="P4"><text:span text:style-name="Fonte_20_parág._20_padrão"><text:span text:style-name="T15">7.6) </text:span></text:span><text:span text:style-name="Fonte_20_parág._20_padrão"><text:span text:style-name="T24">Como você avalia a resolução de dúvidas elucidadas pelo seu Orientador durante o estágio?</text:span></text:span></text:p>
            <text:p text:style-name="P12"><text:soft-page-break/>( <text:s text:c="3"/>) Ótima <text:s text:c="23"/>( <text:s text:c="3"/>) Boa <text:s text:c="17"/>( <text:s text:c="3"/>) Regular <text:s text:c="14"/>( <text:s text:c="2"/>) Insuficiente</text:p>
            <text:p text:style-name="P5"><text:span text:style-name="Fonte_20_parág._20_padrão"><text:span text:style-name="T15">7.7) </text:span></text:span><text:span text:style-name="Fonte_20_parág._20_padrão"><text:span text:style-name="T24">C</text:span></text:span><text:span text:style-name="Fonte_20_parág._20_padrão"><text:span text:style-name="T25">omo você avalia a infraestrutura da UCE e suas condições para a realização do estágio?</text:span></text:span></text:p>
            <text:p text:style-name="P12">( <text:s text:c="3"/>) Ótima <text:s text:c="23"/>( <text:s text:c="2"/>) Boa <text:s text:c="18"/>( <text:s text:c="3"/>) Regular <text:s text:c="14"/>( <text:s text:c="2"/>) Insuficiente</text:p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<text:span text:style-name="Fonte_20_parág._20_padrão"><text:span text:style-name="T19">8.</text:span></text:span><text:span text:style-name="Fonte_20_parág._20_padrão"><text:span text:style-name="T7"> SUGESTÕES </text:span></text:span><text:span text:style-name="Fonte_20_parág._20_padrão"><text:span text:style-name="T8">D</text:span></text:span><text:span text:style-name="Fonte_20_parág._20_padrão"><text:span text:style-name="T7">O ESTAGIÁRIO:</text:span></text:span></text:p>
          </table:table-cell>
        </table:table-row>
        <table:table-row>
          <table:table-cell table:style-name="Tabela3.A2" office:value-type="string">
            <text:p text:style-name="P12">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NOME COMPLETO DO (A) ESTAGIÁRIO (A):</text:p>
            <text:p text:style-name="P10">___________________________________________________________________________________________</text:p>
            <text:p text:style-name="P9"/>
            <text:p text:style-name="P9">ASSINATURA DO (A) ESTAGIÁRIO (A):________________________________________________________</text:p>
            <text:p text:style-name="P9"/>
            <text:p text:style-name="P10">LOCAL <text:span text:style-name="T30">e </text:span>DATA: _____________________________________________________________________________</text:p>
            <text:p text:style-name="P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MP2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M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14efd" style:font-size-asian="10pt" style:font-size-complex="10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.104cm" fo:margin-right="0.002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3.343cm" svg:y="-0.041cm" svg:width="2.238cm" style:rel-width="scale" svg:height="2.004cm" style:rel-height="scale" draw:z-index="0"><draw:image xlink:href="Pictures/1000020100000064000000646A04DBB2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MP1"><text:span text:style-name="Fonte_20_parág._20_padrão"><text:span text:style-name="MT2"/></text:span></text:p>
        <text:p text:style-name="MP2">SERVIÇO PÚBLICO FEDERAL</text:p>
        <text:p text:style-name="MP2">UNIVERSIDADE FEDERAL DA FRONTEIRA SUL – UFFS</text:p>
        <text:p text:style-name="MP2"><text:span text:style-name="MT3">CAMPUS</text:span> LARANJEIRAS DO SUL – PR</text:p>
        <text:p text:style-name="MP2">SETOR DE ESTÁGIOS</text:p>
        <text:p text:style-name="MP3"/>
      </style:header>
      <style:footer>
        <text:p text:style-name="MP4"><text:span text:style-name="MT4">CAMPUS</text:span><text:span text:style-name="MT5"> LARANJEIRAS DO SUL, BR 158, km </text:span><text:span text:style-name="MT6">405</text:span><text:span text:style-name="MT5">, Caixa Postal 106, Laranjeiras do Sul/PR </text:span><text:span text:style-name="MT6">- </text:span><text:span text:style-name="MT5">Brasil – CEP: 85.301-970 </text:span><text:span text:style-name="MT6">- T</text:span><text:span text:style-name="MT5">el</text:span><text:span text:style-name="MT6">efone</text:span><text:span text:style-name="MT5"> (42) 3635-00</text:span><text:span text:style-name="MT6">24 ou (42) 3635-0022</text:span><text:span text:style-name="MT5"> </text:span><text:span text:style-name="MT6">-</text:span><text:span text:style-name="MT5"> </text:span><text:span text:style-name="MT6">E-mail: sgc.ls</text:span><text:a xlink:type="simple" xlink:href="mailto:ls.estagios@uffs.edu.br"><text:span text:style-name="MT5">@uffs.edu.br</text:span></text:a><text:span text:style-name="MT5"> <text:s/></text:span><text:span text:style-name="MT6">- Site: </text:span><text:span text:style-name="MT5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Claudia Lima</meta:initial-creator>
    <meta:creation-date>2013-03-08T11:40:00Z</meta:creation-date>
    <dc:date>2017-08-18T09:36:22.54</dc:date>
    <meta:print-date>2014-11-12T10:29:00Z</meta:print-date>
    <meta:editing-cycles>10</meta:editing-cycles>
    <meta:editing-duration>PT5H30M50S</meta:editing-duration>
    <meta:document-statistic meta:table-count="4" meta:image-count="1" meta:object-count="0" meta:page-count="3" meta:paragraph-count="64" meta:word-count="542" meta:character-count="6416" meta:non-whitespace-character-count="5376"/>
    <meta:template xlink:type="simple" xlink:actuate="onRequest" xlink:title="" xlink:href="Normal"/>
  </office:meta>
</office:document-meta>
</file>