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7000069D5000095C23E82979B971666BC.wmf" manifest:media-type="image/x-wmf"/>
  <manifest:file-entry manifest:full-path="Pictures/2000000900003B43000040E0938B7292A6D414D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26cm" fo:margin-left="-4.479cm" fo:margin-right="0cm" style:page-number="auto" table:align="margins"/>
    </style:style>
    <style:style style:name="Tabela1.A" style:family="table-column">
      <style:table-column-properties style:column-width="18.26cm" style:rel-column-width="65535*"/>
    </style:style>
    <style:style style:name="Tabela1.A1" style:family="table-cell">
      <style:table-cell-properties fo:padding="0.097cm" fo:border="2.5pt solid #111111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size-complex="5.5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5.5pt" fo:font-weight="normal" style:font-size-asian="5.5pt" style:font-weight-asian="normal" style:font-size-complex="5.5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text-indent="2.501cm" style:auto-text-indent="false" style:text-autospace="non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style:text-autospace="non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2pt" fo:font-weight="bold" fo:background-color="transparent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9cm" loext:contextual-spacing="false" fo:line-height="100%" fo:text-align="justify" style:justify-single-word="false" style:text-autospace="none"/>
      <style:text-properties style:font-name="Times New Roman" fo:font-size="12pt" fo:font-weight="bold" fo:background-color="transparent" style:font-size-asian="12pt" style:language-asian="pt" style:country-asian="BR" style:font-weight-asian="bold" style:font-name-complex="Times New Roman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.011cm" loext:contextual-spacing="false" fo:line-height="100%" fo:text-align="center" style:justify-single-word="false" fo:orphans="2" fo:widows="2" fo:hyphenation-ladder-count="no-limit" fo:text-indent="-0.037cm" style:auto-text-indent="false" style:page-number="auto" style:text-autospace="none" style:writing-mode="lr-tb"/>
      <style:text-properties style:font-name="Times New Roman" fo:font-size="12pt" style:font-size-asian="12pt" style:language-asian="pt" style:country-asian="BR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6.5pt" style:font-size-asian="6.5pt" style:font-size-complex="6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8d865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 style:text-autospace="none"/>
      <style:text-properties fo:font-weight="bold" officeooo:paragraph-rsid="0008d865" style:language-asian="pt" style:country-asian="BR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  <style:text-properties style:font-name="Times New Roman" fo:font-size="11pt" style:text-underline-style="none" officeooo:paragraph-rsid="0008d865" style:font-size-asian="11pt" style:language-asian="pt" style:country-asian="BR" style:font-name-complex="Times New Roman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officeooo:paragraph-rsid="0008d865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-0.0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language="pt" fo:country="BR" officeooo:paragraph-rsid="0008d865" style:font-size-asian="11pt" style:language-asian="zh" style:country-asian="CN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2" fo:widows="2" fo:hyphenation-ladder-count="no-limit" fo:text-indent="-4.399cm" style:auto-text-indent="false" style:page-number="auto" fo:background-color="transparent" style:text-autospace="none" style:writing-mode="lr-tb"/>
      <style:text-properties fo:font-weight="bold" officeooo:paragraph-rsid="0008d865" style:language-asian="pt" style:country-asian="BR" style:font-weight-asian="bold" style:font-name-complex="Times New Roman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1pt" fo:font-weight="bold" officeooo:paragraph-rsid="0008d865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line-height="150%"/>
      <style:text-properties fo:font-size="11pt" fo:font-weight="bold" officeooo:paragraph-rsid="0008d865" style:font-size-asian="11pt" style:font-weight-asian="bold" style:font-name-complex="Times New Roman" style:font-size-complex="11pt" style:font-weight-complex="bold"/>
    </style:style>
    <style:style style:name="P33" style:family="paragraph" style:parent-style-name="Table_20_Contents">
      <style:paragraph-properties fo:line-height="150%" fo:text-align="start" style:justify-single-word="false">
        <style:tab-stops/>
      </style:paragraph-properties>
      <style:text-properties fo:font-size="11pt" fo:font-weight="bold" officeooo:paragraph-rsid="0008d865" style:font-size-asian="11pt" style:font-weight-asian="bold" style:font-name-complex="Times New Roman" style:font-size-complex="11pt" style:font-weight-complex="bold"/>
    </style:style>
    <style:style style:name="P34" style:family="paragraph" style:parent-style-name="Table_20_Contents">
      <style:paragraph-properties fo:line-height="150%" fo:text-align="start" style:justify-single-word="false"/>
      <style:text-properties fo:font-size="11pt" fo:font-weight="bold" officeooo:paragraph-rsid="0008d865" style:font-size-asian="11pt" style:font-weight-asian="bold" style:font-name-complex="Times New Roman" style:font-size-complex="11pt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fo:font-size="11pt" officeooo:paragraph-rsid="0008d865" style:font-size-asian="11pt" style:font-name-complex="Times New Roman" style:font-size-complex="11pt" style:font-weight-complex="bold"/>
    </style:style>
    <style:style style:name="P36" style:family="paragraph" style:parent-style-name="Table_20_Contents">
      <style:text-properties fo:font-size="11pt" officeooo:paragraph-rsid="0008d865" style:font-size-asian="11pt" style:font-name-complex="Times New Roman" style:font-size-complex="11pt" style:font-weight-complex="bold"/>
    </style:style>
    <style:style style:name="T1" style:family="text">
      <style:text-properties style:font-name="Verdana" fo:font-size="5.5pt" fo:font-weight="bold" style:font-size-asian="5.5pt" style:font-weight-asian="bold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officeooo:rsid="0014cc3a"/>
    </style:style>
    <style:style style:name="T6" style:family="text">
      <style:text-properties fo:color="#000000" fo:font-size="12pt" fo:language="pt" fo:country="BR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7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language-asian="pt" style:country-asian="BR" style:language-complex="ar" style:country-complex="SA"/>
    </style:style>
    <style:style style:name="T1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12" style:family="text">
      <style:text-properties officeooo:rsid="0014452f"/>
    </style:style>
    <style:style style:name="T13" style:family="text">
      <style:text-properties officeooo:rsid="0014cc3a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use-window-font-color="true" fo:font-size="12pt" fo:language="pt" fo:country="BR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6" style:family="text">
      <style:text-properties style:use-window-font-color="true" officeooo:rsid="0008d865" style:font-name-asian="Calibri" style:font-name-complex="Calibri" style:language-complex="ar" style:country-complex="SA"/>
    </style:style>
    <style:style style:name="T17" style:family="text">
      <style:text-properties style:use-window-font-color="true" style:font-name="Calibri" fo:language="pt" fo:country="BR" style:font-name-asian="Calibri" style:language-asian="zh" style:country-asian="CN" style:language-complex="ar" style:country-complex="SA"/>
    </style:style>
    <style:style style:name="T18" style:family="text">
      <style:text-properties style:use-window-font-color="true" style:font-name="Calibri" fo:language="pt" fo:country="BR" officeooo:rsid="0014cc3a" style:font-name-asian="Calibri" style:language-asian="zh" style:country-asian="CN" style:language-complex="ar" style:country-complex="SA"/>
    </style:style>
    <style:style style:name="T19" style:family="text">
      <style:text-properties officeooo:rsid="0008d86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0">PROPOSTA DE ESTÁGI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1. APRESENTAÇÃO</text:p>
          </table:table-cell>
        </table:table-row>
        <table:table-row>
          <table:table-cell table:style-name="Tabela1.A1" office:value-type="string">
            <text:p text:style-name="P36">Prezado (a) Acadêmico (a)</text:p>
            <text:p text:style-name="P36"/>
            <text:p text:style-name="P35"><text:span text:style-name="T12">Com intuito de auxiliá-lo na </text:span>realiza<text:span text:style-name="T12">ção de </text:span>estágio<text:span text:style-name="T13">s</text:span>, <text:span text:style-name="T12">primeiramente </text:span>este formulário <text:span text:style-name="T12">deverá ser </text:span>preenchido <text:span text:style-name="T12">e entregue ao Coordenador de Estágio </text:span>antes da data pretendida de <text:span text:style-name="T13">início</text:span> do estágio <text:span text:style-name="T13">para que seja planejado todos os trâmites necessários para a realização do mesmo</text:span>. </text:p>
          </table:table-cell>
        </table:table-row>
        <table:table-row>
          <table:table-cell table:style-name="Tabela1.A1" office:value-type="string">
            <text:p text:style-name="P31">2. IDENTIFICAÇÃO</text:p>
          </table:table-cell>
        </table:table-row>
        <table:table-row>
          <table:table-cell table:style-name="Tabela1.A1" office:value-type="string">
            <text:p text:style-name="P33"><text:span text:style-name="T18">1.</text:span><text:span text:style-name="T17">Nome do (a) Estagiário (a): ___________________________________________________________________</text:span>_</text:p>
            <text:p text:style-name="P34"><text:span text:style-name="T13">2.</text:span>Curso: ________________________________________________________ Fase: _______________________</text:p>
            <text:p text:style-name="P34"><text:span text:style-name="T13">3.</text:span>Período que pretende realizar estágio (mês/ inicio e mês/ final): _____________________________________</text:p>
            <text:p text:style-name="P34"><text:span text:style-name="T13">4. </text:span>Pretende realizar estágio fora da região? ( <text:s/>) Não ( <text:s/>) Sim. </text:p>
            <text:p text:style-name="P32"><text:span text:style-name="T13">5.</text:span>Local pretendido para realização de estágio <text:s/>- assinale somente uma alternativa: </text:p>
            <text:p text:style-name="P32">( <text:s/>)empresa ou instituição de pesquisa/ensino <text:s text:c="18"/>( <text:s/>) empresa ou instituição de assistência técnica</text:p>
            <text:p text:style-name="P32">( <text:s/>) Outras. Quais? _________________________________________________________________________</text:p>
            <text:p text:style-name="P32"><text:span text:style-name="T5">6.</text:span>Qual área de CONHECIMENTO que pretende realizar estágio: CITAR ÁREAS ________________________________________________________________________________________</text:p>
            <text:p text:style-name="P32"><text:span text:style-name="T5">7.</text:span>Já possui local para realização de estágio: ( <text:s/>) Não <text:s/>( ) Sim. Qual?____________________________________<text:line-break/>___________________________________________________________________________________________<text:line-break/>___________________________________________________________________________________________</text:p>
            <text:p text:style-name="P32">INCLUIR DATA DE ENVIO</text:p>
            <text:p text:style-name="P3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numerado" style:display-name="Normal numerado" style:family="paragraph" style:parent-style-name="Standard" style:default-outline-level="1" style:list-styl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-2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8d865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MP3" style:family="paragraph" style:parent-style-name="Standard">
      <style:paragraph-properties fo:margin-left="-0.0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language="pt" fo:country="BR" officeooo:paragraph-rsid="0008d865" style:font-size-asian="11pt" style:language-asian="zh" style:country-asian="CN" style:font-size-complex="11pt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.353cm" loext:contextual-spacing="false" fo:text-align="end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>
      <style:text-properties style:use-window-font-color="true" officeooo:rsid="0008d865" style:font-name-asian="Calibri" style:font-name-complex="Calibri" style:language-complex="ar" style:country-complex="SA"/>
    </style:style>
    <style:style style:name="MT3" style:family="text">
      <style:text-properties style:language-asian="pt" style:country-asian="BR" style:language-complex="ar" style:country-complex="SA"/>
    </style:style>
    <style:style style:name="MT4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49cm" fo:margin-bottom="0.868cm" fo:margin-left="5.733cm" fo:margin-right="1.48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4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5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6.001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5.729cm" svg:y="-1.249cm" svg:width="20.997cm" svg:height="29.7cm" draw:z-index="0"><draw:image xlink:href="Pictures/20000027000069D5000095C23E82979B971666BC.wmf" xlink:type="simple" xlink:show="embed" xlink:actuate="onLoad"/></draw:frame><draw:frame draw:style-name="Mfr2" draw:name="figura2" text:anchor-type="as-char" svg:y="-1.737cm" svg:width="1.471cm" svg:height="1.644cm" draw:z-index="2"><draw:image xlink:href="Pictures/2000000900003B43000040E0938B7292A6D414DD.wmf" xlink:type="simple" xlink:show="embed" xlink:actuate="onLoad"/></draw:frame></text:p>
        <text:p text:style-name="MP1"><text:span text:style-name="MT1">SERVIÇO PÚBLICO FEDERAL</text:span></text:p>
        <text:p text:style-name="MP2">UNIVERSIDADE FEDERAL DA FRONTEIRA SUL</text:p>
        <text:p text:style-name="MP2">Campus Laranjeiras do Sul</text:p>
        <text:p text:style-name="MP3"><text:span text:style-name="MT2">Setor de Estágios</text:span></text:p>
      </style:header>
      <style:footer>
        <text:p text:style-name="MP4"><draw:frame draw:style-name="Mfr3" draw:name="Quadro2" text:anchor-type="char" svg:x="11.083cm" svg:y="-0.452cm" svg:width="1.976cm" svg:height="0.743cm" draw:z-index="1"><draw:text-box><text:p text:style-name="MP5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Header"><text:span text:style-name="Fonte_20_parág._20_padrão"><text:span text:style-name="MT3"/></text:span></text:p>
        <text:p text:style-name="Header"><text:span text:style-name="Fonte_20_parág._20_padrão"><text:span text:style-name="MT4"/></text:span>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LADA FORNTEIRA SUL</dc:title>
    <meta:initial-creator>Intel</meta:initial-creator>
    <meta:creation-date>2010-09-28T10:40:00</meta:creation-date>
    <dc:date>2017-06-27T10:57:34.217000000</dc:date>
    <meta:print-date>2014-11-17T10:49:17.17</meta:print-date>
    <meta:editing-cycles>55</meta:editing-cycles>
    <meta:editing-duration>PT7H17M51S</meta:editing-duration>
    <meta:generator>LibreOffice/5.1.3.2$Windows_x86 LibreOffice_project/644e4637d1d8544fd9f56425bd6cec110e49301b</meta:generator>
    <meta:document-statistic meta:table-count="1" meta:image-count="2" meta:object-count="0" meta:page-count="1" meta:paragraph-count="20" meta:word-count="162" meta:character-count="1569" meta:non-whitespace-character-count="1397"/>
  </office:meta>
</office:document-meta>
</file>