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43000040E065A4E75E.wmf"/>
  <manifest:file-entry manifest:media-type="" manifest:full-path="Pictures/2000001B0004913B000675A5B060387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.101cm"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fo:font-style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Standard"><text:span text:style-name="T2"/></text:p>
      <text:p text:style-name="P3"><text:span text:style-name="T2">LABORATÓRIO - <text:s/>CIÊNCIA DAS PLANTAS ESPONTÂNEAS (Bloco 3)</text:span></text:p>
      <text:p text:style-name="Standard"><text:span text:style-name="T2"/></text:p>
      <text:p text:style-name="Standard"><text:span text:style-name="T2"/></text:p>
      <text:p text:style-name="Standard"><text:span text:style-name="T3">1. Relação de projetos em andamento (setembro/2017):</text:span><text:span text:style-name="T2"> </text:span><draw:frame draw:style-name="fr1" draw:name="figura1" text:anchor-type="char" svg:x="-5.722cm" svg:y="-1.034cm" svg:width="3.064cm" svg:height="29.655cm" draw:z-index="0"><draw:image xlink:href="Pictures/2000001B0004913B000675A5B0603872.wmf" xlink:type="simple" xlink:show="embed" xlink:actuate="onLoad"/></draw:frame></text:p>
      <text:p text:style-name="Standard"/>
      <text:p text:style-name="Standard"/>
      <text:p text:style-name="P2">- Determinação dos períodos críticos de interferência de plantas espontâneas no feijão (<text:span text:style-name="T1">Phaseolus vulgaris</text:span> cv. IPR Tuiuiú)</text:p>
      <text:p text:style-name="Standard">Responsável: Daiane Schmitt <text:line-break/>Demanda: TCC Agronomia</text:p>
      <text:p text:style-name="Standard">Local: trabalho a campo, unidade de produção da família (Laranjeiras do Sul - PR) e laboratórios UFFS</text:p>
      <text:p text:style-name="Standard">Período: 2017.2 - 2018.1</text:p>
      <text:p text:style-name="Standard"/>
      <text:p text:style-name="P2">- Influência de estratégias de manejo do campo nativo na comunidade vegetal e em características do meio</text:p>
      <text:p text:style-name="Standard">Responsável: Eng. Agr. Luigildo Proner <text:line-break/>Demanda: Mestrado em Agroecologia e Desenvolvimento Rural Sustentável</text:p>
      <text:p text:style-name="Standard">Local: trabalho a campo, colégio agrícola Professor Jaldyr B. Faustino da Silva – CEDUP (Água Doce – SC) e laboratórios UFFS</text:p>
      <text:p text:style-name="Standard">Período: 2017.2 - 2019.1</text:p>
      <text:p text:style-name="Standard"/>
      <text:p text:style-name="P2">- Avaliação da bioatividade de compostos produzidos pelo capim-annoni-2 (<text:span text:style-name="T1">Eragrostis plana</text:span> Nees)</text:p>
      <text:p text:style-name="Standard">Responsável: Edison Ferreira dos Santos Júnior <text:line-break/>Demanda: Projeto de Iniciação Científica</text:p>
      <text:p text:style-name="Standard">Local: laboratórios UFFS e cada de vegetação UFFS</text:p>
      <text:p text:style-name="Standard">Período: 2017.2 - 2018.2</text:p>
      <text:p text:style-name="Standard"/>
      <text:p text:style-name="P2">- Avaliação da bioatividade de extratos de folhas e de frutos da guabiroba (<text:span text:style-name="T1">Campomanesia xanthocarpa</text:span> Berg) em plantas espontâneas e cultivadas</text:p>
      <text:p text:style-name="Standard">Responsável: Cassiane Uliana <text:line-break/>Demanda: Projeto de Iniciação Científica</text:p>
      <text:p text:style-name="Standard">Período: 2017.2 - 2019.2</text:p>
      <text:p text:style-name="Standard"/>
      <text:p text:style-name="P2">- Influência de espécies de adubo verde de inverno na germinação e desenvolvimento de capim amargoso (<text:span text:style-name="T1">Digitaria insularis</text:span>)</text:p>
      <text:p text:style-name="Standard">Responsável: Elias Furmann <text:line-break/>Demanda: TCC Agronomia</text:p>
      <text:p text:style-name="Standard">Local: laboratórios UFFS</text:p>
      <text:p text:style-name="Standard">Período: 2017-2 – 2018-1</text:p>
      <text:p text:style-name="Standard"/>
      <text:p text:style-name="Standard"/>
      <text:p text:style-name="P2"><text:soft-page-break/>- Avaliação da cevada no controle do desenvolvimento de buva (<text:span text:style-name="T1">Conyza </text:span><draw:frame draw:style-name="fr1" draw:name="figuras2" text:anchor-type="char" svg:x="-5.722cm" svg:y="-1.034cm" svg:width="20.99cm" svg:height="29.655cm" draw:z-index="1"><draw:image xlink:href="Pictures/2000001B0004913B000675A5B0603872.wmf" xlink:type="simple" xlink:show="embed" xlink:actuate="onLoad"/></draw:frame><text:span text:style-name="T1">bonariensis</text:span>)</text:p>
      <text:p text:style-name="Standard">Responsável: Jeferson Muller </text:p>
      <text:p text:style-name="Standard">Demanda: TCC Agronomia</text:p>
      <text:p text:style-name="Standard">Local: laboratórios UFFS e casa de vegetação UFFS</text:p>
      <text:p text:style-name="Standard">Período: 2017.2 - 2018.2</text:p>
      <text:p text:style-name="Standard"/>
      <text:p text:style-name="P2">- Uso de inimigos naturais no controle biológico de plantas espontâneas</text:p>
      <text:p text:style-name="Standard"><text:span text:style-name="T5">Responsável: Igor Teixeira Jordão <text:line-break/></text:span>Demanda: TCC Agronomia</text:p>
      <text:p text:style-name="Standard">Local: laboratórios UFFS e casa de vegetação UFFS</text:p>
      <text:p text:style-name="Standard">Período: 2017.2 - 2018.2</text:p>
      <text:p text:style-name="Standard"/>
      <text:p text:style-name="P2">- Influência da inoculação com <text:span text:style-name="T1">Azospirillum brasilense</text:span> em características agronômicas e econômicas do trigo</text:p>
      <text:p text:style-name="Standard">Responsável: Jaqueline Dalagnol <text:line-break/>Demanda: TCC Agronomia</text:p>
      <text:p text:style-name="Standard">Local: trabalho a campo, unidade de produção da família (Candói - PR) e em casa de vegetação UFFS</text:p>
      <text:p text:style-name="Standard">Período: 2017.2</text:p>
      <text:p text:style-name="Standard"/>
      <text:p text:style-name="Standard"/>
      <text:p text:style-name="Standard"><text:span text:style-name="T3">2. Monitorias em andamento (setembro/2017):</text:span><text:span text:style-name="T2"> </text:span></text:p>
      <text:p text:style-name="Standard"/>
      <text:p text:style-name="Standard">- Manejo e controle de plantas espontâneas <text:line-break/>Horário: Quartas-feiras das 8h20 às 11h30 e das 13h30 às 18h</text:p>
      <text:p text:style-name="Standard">Monitor: Edison Ferreira dos Santos Júnior</text:p>
      <text:p text:style-name="Standard">Curso: Agronomia</text:p>
      <text:p text:style-name="Standard">E-mail: <text:a xlink:type="simple" xlink:href="mailto:edisonjrfr@gmail.com" text:style-name="Internet_20_link" text:visited-style-name="Visited_20_Internet_20_Link">edisonjrfr@gmail.com</text:a></text:p>
      <text:p text:style-name="Standard">Telefone: 42 99904-500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17cm" style:type="center"/>
          <style:tab-stop style:position="13.43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MP2" style:family="paragraph" style:parent-style-name="Standard">
      <style:paragraph-properties fo:margin-top="0cm" fo:margin-bottom="0.101cm" fo:line-height="100%" fo:text-align="center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5.56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4" text:anchor-type="char" svg:x="-5.722cm" svg:y="-1.034cm" svg:width="21.001cm" svg:height="29.655cm" draw:z-index="5"><draw:image xlink:href="Pictures/2000001B0004913B000675A5B0603872.wmf" xlink:type="simple" xlink:show="embed" xlink:actuate="onLoad"/></draw:frame><draw:frame draw:style-name="Mfr2" draw:name="figuras3" text:anchor-type="as-char" svg:width="1.471cm" svg:height="1.644cm" draw:z-index="3"><draw:image xlink:href="Pictures/2000000700003B43000040E065A4E75E.wmf" xlink:type="simple" xlink:show="embed" xlink:actuate="onLoad"/></draw:frame></text:p>
        <text:p text:style-name="MP2">SERVIÇO PÚBLICO FEDERAL</text:p>
        <text:p text:style-name="MP3">UNIVERSIDADE FEDERAL DA FRONTEIRA SUL</text:p>
        <text:p text:style-name="MP4"><text:span text:style-name="MT1">Campus Laranjeiras do Su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27T10:13:43.94</meta:creation-date>
    <meta:document-statistic meta:table-count="0" meta:image-count="4" meta:object-count="0" meta:page-count="2" meta:paragraph-count="44" meta:word-count="361" meta:character-count="2503"/>
    <dc:date>2017-09-27T10:46:03.12</dc:date>
    <meta:editing-duration>PT16M43S</meta:editing-duration>
    <meta:editing-cycles>1</meta:editing-cycles>
    <meta:generator>OpenOffice/4.1.2$Win32 OpenOffice.org_project/412m3$Build-9782</meta:generator>
  </office:meta>
</office:document-meta>
</file>